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2" svg:font-family="Calibri"/>
    <style:font-face style:name="Mangal1" svg:font-family="Mangal"/>
    <style:font-face style:name="OpenSymbol" svg:font-family="OpenSymbol"/>
    <style:font-face style:name="Arial2" svg:font-family="Arial, 'Arial Narrow'" style:font-family-generic="swiss"/>
    <style:font-face style:name="Calibri1" svg:font-family="Calibri, Calibri"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ulim" svg:font-family="Gulim"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Gulim1" svg:font-family="Guli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Πίνακας1" style:family="table" style:master-page-name="Standard">
      <style:table-properties style:width="15.032cm" fo:margin-left="0.445cm" fo:margin-top="0cm" fo:margin-bottom="0cm" style:page-number="auto" table:align="left" style:writing-mode="lr-tb"/>
    </style:style>
    <style:style style:name="Πίνακας1.A" style:family="table-column">
      <style:table-column-properties style:column-width="7.516cm"/>
    </style:style>
    <style:style style:name="Πίνακας1.1" style:family="table-row">
      <style:table-row-properties style:keep-together="true" fo:keep-together="auto"/>
    </style:style>
    <style:style style:name="Πίνακας1.A1" style:family="table-cell">
      <style:table-cell-properties fo:padding-left="0.191cm" fo:padding-right="0.191cm" fo:padding-top="0cm" fo:padding-bottom="0cm" fo:border="none"/>
    </style:style>
    <style:style style:name="Πίνακας2" style:family="table">
      <style:table-properties style:width="8.811cm" table:align="left" style:writing-mode="lr-tb"/>
    </style:style>
    <style:style style:name="Πίνακας2.A" style:family="table-column">
      <style:table-column-properties style:column-width="8.811cm"/>
    </style:style>
    <style:style style:name="Πίνακας2.1" style:family="table-row">
      <style:table-row-properties style:min-row-height="1.535cm"/>
    </style:style>
    <style:style style:name="Πίνακας3" style:family="table">
      <style:table-properties style:width="17.304cm" table:align="left" style:writing-mode="lr-tb"/>
    </style:style>
    <style:style style:name="Πίνακας3.A" style:family="table-column">
      <style:table-column-properties style:column-width="6.562cm"/>
    </style:style>
    <style:style style:name="Πίνακας3.B" style:family="table-column">
      <style:table-column-properties style:column-width="3.81cm"/>
    </style:style>
    <style:style style:name="Πίνακας3.C" style:family="table-column">
      <style:table-column-properties style:column-width="6.932cm"/>
    </style:style>
    <style:style style:name="Πίνακας4" style:family="table">
      <style:table-properties style:width="14.684cm" table:align="left" style:writing-mode="lr-tb"/>
    </style:style>
    <style:style style:name="Πίνακας4.A" style:family="table-column">
      <style:table-column-properties style:column-width="10.425cm"/>
    </style:style>
    <style:style style:name="Πίνακας4.B" style:family="table-column">
      <style:table-column-properties style:column-width="4.26cm"/>
    </style:style>
    <style:style style:name="Πίνακας4.A1" style:family="table-cell">
      <style:table-cell-properties style:vertical-align="middle"/>
    </style:style>
    <style:style style:name="Πίνακας5" style:family="table">
      <style:table-properties style:width="17.092cm" table:align="left" style:writing-mode="lr-tb"/>
    </style:style>
    <style:style style:name="Πίνακας5.A" style:family="table-column">
      <style:table-column-properties style:column-width="3.757cm"/>
    </style:style>
    <style:style style:name="Πίνακας5.B" style:family="table-column">
      <style:table-column-properties style:column-width="9.499cm"/>
    </style:style>
    <style:style style:name="Πίνακας5.C" style:family="table-column">
      <style:table-column-properties style:column-width="3.836cm"/>
    </style:style>
    <style:style style:name="Πίνακας6" style:family="table">
      <style:table-properties style:width="17.542cm" table:align="left" style:writing-mode="lr-tb"/>
    </style:style>
    <style:style style:name="Πίνακας6.A" style:family="table-column">
      <style:table-column-properties style:column-width="7.911cm"/>
    </style:style>
    <style:style style:name="Πίνακας6.B" style:family="table-column">
      <style:table-column-properties style:column-width="2.514cm"/>
    </style:style>
    <style:style style:name="Πίνακας6.C" style:family="table-column">
      <style:table-column-properties style:column-width="6.959cm"/>
    </style:style>
    <style:style style:name="Πίνακας6.D" style:family="table-column">
      <style:table-column-properties style:column-width="0.159cm"/>
    </style:style>
    <style:style style:name="Πίνακας7" style:family="table">
      <style:table-properties style:width="17.304cm" table:align="left" style:writing-mode="lr-tb"/>
    </style:style>
    <style:style style:name="Πίνακας7.A" style:family="table-column">
      <style:table-column-properties style:column-width="6.562cm"/>
    </style:style>
    <style:style style:name="Πίνακας7.B" style:family="table-column">
      <style:table-column-properties style:column-width="3.81cm"/>
    </style:style>
    <style:style style:name="Πίνακας7.C" style:family="table-column">
      <style:table-column-properties style:column-width="6.932cm"/>
    </style:style>
    <style:style style:name="Πίνακας7.3" style:family="table-row">
      <style:table-row-properties style:min-row-height="1.441cm"/>
    </style:style>
    <style:style style:name="Πίνακας8" style:family="table">
      <style:table-properties style:width="16.589cm" table:align="left" style:writing-mode="lr-tb"/>
    </style:style>
    <style:style style:name="Πίνακας8.A" style:family="table-column">
      <style:table-column-properties style:column-width="0.979cm"/>
    </style:style>
    <style:style style:name="Πίνακας8.B" style:family="table-column">
      <style:table-column-properties style:column-width="0.582cm"/>
    </style:style>
    <style:style style:name="Πίνακας8.C" style:family="table-column">
      <style:table-column-properties style:column-width="4.657cm"/>
    </style:style>
    <style:style style:name="Πίνακας8.D" style:family="table-column">
      <style:table-column-properties style:column-width="1.667cm"/>
    </style:style>
    <style:style style:name="Πίνακας8.E" style:family="table-column">
      <style:table-column-properties style:column-width="1.773cm"/>
    </style:style>
    <style:style style:name="Πίνακας8.F" style:family="table-column">
      <style:table-column-properties style:column-width="4.63cm"/>
    </style:style>
    <style:style style:name="Πίνακας8.G" style:family="table-column">
      <style:table-column-properties style:column-width="2.302cm"/>
    </style:style>
    <style:style style:name="Πίνακας8.A1" style:family="table-cell">
      <style:table-cell-properties style:vertical-align="middle" fo:background-color="#c0c0c0">
        <style:background-image/>
      </style:table-cell-properties>
    </style:style>
    <style:style style:name="Πίνακας8.C1" style:family="table-cell">
      <style:table-cell-properties style:vertical-align="middle"/>
    </style:style>
    <style:style style:name="Πίνακας8.A2" style:family="table-cell">
      <style:table-cell-properties style:vertical-align="middle" fo:background-color="#ffffff">
        <style:background-image/>
      </style:table-cell-properties>
    </style:style>
    <style:style style:name="Πίνακας8.A3" style:family="table-cell">
      <style:table-cell-properties style:vertical-align="bottom"/>
    </style:style>
    <style:style style:name="Πίνακας8.A5" style:family="table-cell">
      <style:table-cell-properties style:vertical-align="bottom" fo:background-color="#ffffff">
        <style:background-image/>
      </style:table-cell-properties>
    </style:style>
    <style:style style:name="Πίνακας9" style:family="table">
      <style:table-properties style:width="16.589cm" table:align="left" style:writing-mode="lr-tb"/>
    </style:style>
    <style:style style:name="Πίνακας9.A" style:family="table-column">
      <style:table-column-properties style:column-width="1.138cm"/>
    </style:style>
    <style:style style:name="Πίνακας9.B" style:family="table-column">
      <style:table-column-properties style:column-width="0.635cm"/>
    </style:style>
    <style:style style:name="Πίνακας9.C" style:family="table-column">
      <style:table-column-properties style:column-width="5.292cm"/>
    </style:style>
    <style:style style:name="Πίνακας9.D" style:family="table-column">
      <style:table-column-properties style:column-width="1.905cm"/>
    </style:style>
    <style:style style:name="Πίνακας9.E" style:family="table-column">
      <style:table-column-properties style:column-width="2.011cm"/>
    </style:style>
    <style:style style:name="Πίνακας9.F" style:family="table-column">
      <style:table-column-properties style:column-width="3.307cm"/>
    </style:style>
    <style:style style:name="Πίνακας9.G" style:family="table-column">
      <style:table-column-properties style:column-width="2.302cm"/>
    </style:style>
    <style:style style:name="Πίνακας9.A1" style:family="table-cell">
      <style:table-cell-properties style:vertical-align="middle" fo:background-color="#c0c0c0">
        <style:background-image/>
      </style:table-cell-properties>
    </style:style>
    <style:style style:name="Πίνακας9.C1" style:family="table-cell">
      <style:table-cell-properties style:vertical-align="middle"/>
    </style:style>
    <style:style style:name="Πίνακας9.A2" style:family="table-cell">
      <style:table-cell-properties style:vertical-align="middle" fo:background-color="#ffffff">
        <style:background-image/>
      </style:table-cell-properties>
    </style:style>
    <style:style style:name="Πίνακας9.A3" style:family="table-cell">
      <style:table-cell-properties style:vertical-align="bottom"/>
    </style:style>
    <style:style style:name="Πίνακας9.A5" style:family="table-cell">
      <style:table-cell-properties style:vertical-align="bottom" fo:background-color="#ffffff">
        <style:background-image/>
      </style:table-cell-properties>
    </style:style>
    <style:style style:name="Πίνακας10" style:family="table">
      <style:table-properties style:width="16.589cm" table:align="left" style:writing-mode="lr-tb"/>
    </style:style>
    <style:style style:name="Πίνακας10.A" style:family="table-column">
      <style:table-column-properties style:column-width="1.138cm"/>
    </style:style>
    <style:style style:name="Πίνακας10.B" style:family="table-column">
      <style:table-column-properties style:column-width="0.635cm"/>
    </style:style>
    <style:style style:name="Πίνακας10.C" style:family="table-column">
      <style:table-column-properties style:column-width="5.292cm"/>
    </style:style>
    <style:style style:name="Πίνακας10.D" style:family="table-column">
      <style:table-column-properties style:column-width="1.905cm"/>
    </style:style>
    <style:style style:name="Πίνακας10.E" style:family="table-column">
      <style:table-column-properties style:column-width="2.011cm"/>
    </style:style>
    <style:style style:name="Πίνακας10.F" style:family="table-column">
      <style:table-column-properties style:column-width="3.307cm"/>
    </style:style>
    <style:style style:name="Πίνακας10.G" style:family="table-column">
      <style:table-column-properties style:column-width="2.302cm"/>
    </style:style>
    <style:style style:name="Πίνακας10.A1" style:family="table-cell">
      <style:table-cell-properties style:vertical-align="middle" fo:background-color="#c0c0c0">
        <style:background-image/>
      </style:table-cell-properties>
    </style:style>
    <style:style style:name="Πίνακας10.C1" style:family="table-cell">
      <style:table-cell-properties style:vertical-align="middle"/>
    </style:style>
    <style:style style:name="Πίνακας10.A2" style:family="table-cell">
      <style:table-cell-properties style:vertical-align="middle" fo:background-color="#ffffff">
        <style:background-image/>
      </style:table-cell-properties>
    </style:style>
    <style:style style:name="Πίνακας10.A3" style:family="table-cell">
      <style:table-cell-properties style:vertical-align="bottom"/>
    </style:style>
    <style:style style:name="Πίνακας10.A5" style:family="table-cell">
      <style:table-cell-properties style:vertical-align="bottom" fo:background-color="#ffffff">
        <style:background-image/>
      </style:table-cell-properties>
    </style:style>
    <style:style style:name="Πίνακας11" style:family="table">
      <style:table-properties style:width="16.596cm" table:align="left" style:writing-mode="lr-tb"/>
    </style:style>
    <style:style style:name="Πίνακας11.A" style:family="table-column">
      <style:table-column-properties style:column-width="1.005cm"/>
    </style:style>
    <style:style style:name="Πίνακας11.B" style:family="table-column">
      <style:table-column-properties style:column-width="0.582cm"/>
    </style:style>
    <style:style style:name="Πίνακας11.C" style:family="table-column">
      <style:table-column-properties style:column-width="4.673cm"/>
    </style:style>
    <style:style style:name="Πίνακας11.D" style:family="table-column">
      <style:table-column-properties style:column-width="1.67cm"/>
    </style:style>
    <style:style style:name="Πίνακας11.E" style:family="table-column">
      <style:table-column-properties style:column-width="1.778cm"/>
    </style:style>
    <style:style style:name="Πίνακας11.F" style:family="table-column">
      <style:table-column-properties style:column-width="4.639cm"/>
    </style:style>
    <style:style style:name="Πίνακας11.G" style:family="table-column">
      <style:table-column-properties style:column-width="2.249cm"/>
    </style:style>
    <style:style style:name="Πίνακας11.A1" style:family="table-cell">
      <style:table-cell-properties style:vertical-align="middle" fo:background-color="#c0c0c0">
        <style:background-image/>
      </style:table-cell-properties>
    </style:style>
    <style:style style:name="Πίνακας11.C1" style:family="table-cell">
      <style:table-cell-properties style:vertical-align="middle"/>
    </style:style>
    <style:style style:name="Πίνακας11.A2" style:family="table-cell">
      <style:table-cell-properties style:vertical-align="middle" fo:background-color="#ffffff">
        <style:background-image/>
      </style:table-cell-properties>
    </style:style>
    <style:style style:name="Πίνακας11.A3" style:family="table-cell">
      <style:table-cell-properties style:vertical-align="bottom"/>
    </style:style>
    <style:style style:name="Πίνακας11.A5" style:family="table-cell">
      <style:table-cell-properties style:vertical-align="bottom" fo:background-color="#ffffff">
        <style:background-image/>
      </style:table-cell-properties>
    </style:style>
    <style:style style:name="Πίνακας12" style:family="table">
      <style:table-properties style:width="16.57cm" table:align="left" style:writing-mode="lr-tb"/>
    </style:style>
    <style:style style:name="Πίνακας12.A" style:family="table-column">
      <style:table-column-properties style:column-width="0.979cm"/>
    </style:style>
    <style:style style:name="Πίνακας12.C" style:family="table-column">
      <style:table-column-properties style:column-width="4.195cm"/>
    </style:style>
    <style:style style:name="Πίνακας12.D" style:family="table-column">
      <style:table-column-properties style:column-width="1.646cm"/>
    </style:style>
    <style:style style:name="Πίνακας12.E" style:family="table-column">
      <style:table-column-properties style:column-width="1.752cm"/>
    </style:style>
    <style:style style:name="Πίνακας12.F" style:family="table-column">
      <style:table-column-properties style:column-width="4.745cm"/>
    </style:style>
    <style:style style:name="Πίνακας12.G" style:family="table-column">
      <style:table-column-properties style:column-width="2.275cm"/>
    </style:style>
    <style:style style:name="Πίνακας12.A1" style:family="table-cell">
      <style:table-cell-properties style:vertical-align="middle" fo:background-color="#c0c0c0">
        <style:background-image/>
      </style:table-cell-properties>
    </style:style>
    <style:style style:name="Πίνακας12.C1" style:family="table-cell">
      <style:table-cell-properties style:vertical-align="middle"/>
    </style:style>
    <style:style style:name="Πίνακας12.A2" style:family="table-cell">
      <style:table-cell-properties style:vertical-align="middle" fo:background-color="#ffffff">
        <style:background-image/>
      </style:table-cell-properties>
    </style:style>
    <style:style style:name="Πίνακας12.A3" style:family="table-cell">
      <style:table-cell-properties style:vertical-align="bottom"/>
    </style:style>
    <style:style style:name="Πίνακας12.A5" style:family="table-cell">
      <style:table-cell-properties style:vertical-align="bottom" fo:background-color="#ffffff">
        <style:background-image/>
      </style:table-cell-properties>
    </style:style>
    <style:style style:name="Πίνακας13" style:family="table">
      <style:table-properties style:width="16.351cm" table:align="left" style:writing-mode="lr-tb"/>
    </style:style>
    <style:style style:name="Πίνακας13.A" style:family="table-column">
      <style:table-column-properties style:column-width="0.979cm"/>
    </style:style>
    <style:style style:name="Πίνακας13.B" style:family="table-column">
      <style:table-column-properties style:column-width="1.005cm"/>
    </style:style>
    <style:style style:name="Πίνακας13.C" style:family="table-column">
      <style:table-column-properties style:column-width="4.233cm"/>
    </style:style>
    <style:style style:name="Πίνακας13.D" style:family="table-column">
      <style:table-column-properties style:column-width="1.667cm"/>
    </style:style>
    <style:style style:name="Πίνακας13.E" style:family="table-column">
      <style:table-column-properties style:column-width="1.773cm"/>
    </style:style>
    <style:style style:name="Πίνακας13.F" style:family="table-column">
      <style:table-column-properties style:column-width="4.604cm"/>
    </style:style>
    <style:style style:name="Πίνακας13.G" style:family="table-column">
      <style:table-column-properties style:column-width="2.09cm"/>
    </style:style>
    <style:style style:name="Πίνακας13.A1" style:family="table-cell">
      <style:table-cell-properties style:vertical-align="middle" fo:background-color="#c0c0c0">
        <style:background-image/>
      </style:table-cell-properties>
    </style:style>
    <style:style style:name="Πίνακας13.C1" style:family="table-cell">
      <style:table-cell-properties style:vertical-align="middle"/>
    </style:style>
    <style:style style:name="Πίνακας13.A2" style:family="table-cell">
      <style:table-cell-properties style:vertical-align="middle" fo:background-color="#ffffff">
        <style:background-image/>
      </style:table-cell-properties>
    </style:style>
    <style:style style:name="Πίνακας13.A3" style:family="table-cell">
      <style:table-cell-properties style:vertical-align="bottom"/>
    </style:style>
    <style:style style:name="Πίνακας13.A5" style:family="table-cell">
      <style:table-cell-properties style:vertical-align="bottom" fo:background-color="#ffffff">
        <style:background-image/>
      </style:table-cell-properties>
    </style:style>
    <style:style style:name="Πίνακας14" style:family="table">
      <style:table-properties style:width="16.351cm" table:align="left" style:writing-mode="lr-tb"/>
    </style:style>
    <style:style style:name="Πίνακας14.A" style:family="table-column">
      <style:table-column-properties style:column-width="0.979cm"/>
    </style:style>
    <style:style style:name="Πίνακας14.B" style:family="table-column">
      <style:table-column-properties style:column-width="1.005cm"/>
    </style:style>
    <style:style style:name="Πίνακας14.C" style:family="table-column">
      <style:table-column-properties style:column-width="4.233cm"/>
    </style:style>
    <style:style style:name="Πίνακας14.D" style:family="table-column">
      <style:table-column-properties style:column-width="1.667cm"/>
    </style:style>
    <style:style style:name="Πίνακας14.E" style:family="table-column">
      <style:table-column-properties style:column-width="1.773cm"/>
    </style:style>
    <style:style style:name="Πίνακας14.F" style:family="table-column">
      <style:table-column-properties style:column-width="4.604cm"/>
    </style:style>
    <style:style style:name="Πίνακας14.G" style:family="table-column">
      <style:table-column-properties style:column-width="2.09cm"/>
    </style:style>
    <style:style style:name="Πίνακας14.A1" style:family="table-cell">
      <style:table-cell-properties style:vertical-align="middle" fo:background-color="#c0c0c0">
        <style:background-image/>
      </style:table-cell-properties>
    </style:style>
    <style:style style:name="Πίνακας14.C1" style:family="table-cell">
      <style:table-cell-properties style:vertical-align="middle"/>
    </style:style>
    <style:style style:name="Πίνακας14.A2" style:family="table-cell">
      <style:table-cell-properties style:vertical-align="middle" fo:background-color="#ffffff">
        <style:background-image/>
      </style:table-cell-properties>
    </style:style>
    <style:style style:name="Πίνακας14.A3" style:family="table-cell">
      <style:table-cell-properties style:vertical-align="bottom"/>
    </style:style>
    <style:style style:name="Πίνακας14.A5" style:family="table-cell">
      <style:table-cell-properties style:vertical-align="bottom" fo:background-color="#ffffff">
        <style:background-image/>
      </style:table-cell-properties>
    </style:style>
    <style:style style:name="Πίνακας15" style:family="table">
      <style:table-properties style:width="16.351cm" table:align="left" style:writing-mode="lr-tb"/>
    </style:style>
    <style:style style:name="Πίνακας15.A" style:family="table-column">
      <style:table-column-properties style:column-width="0.979cm"/>
    </style:style>
    <style:style style:name="Πίνακας15.B" style:family="table-column">
      <style:table-column-properties style:column-width="1.005cm"/>
    </style:style>
    <style:style style:name="Πίνακας15.C" style:family="table-column">
      <style:table-column-properties style:column-width="4.233cm"/>
    </style:style>
    <style:style style:name="Πίνακας15.D" style:family="table-column">
      <style:table-column-properties style:column-width="1.667cm"/>
    </style:style>
    <style:style style:name="Πίνακας15.E" style:family="table-column">
      <style:table-column-properties style:column-width="1.773cm"/>
    </style:style>
    <style:style style:name="Πίνακας15.F" style:family="table-column">
      <style:table-column-properties style:column-width="4.604cm"/>
    </style:style>
    <style:style style:name="Πίνακας15.G" style:family="table-column">
      <style:table-column-properties style:column-width="2.09cm"/>
    </style:style>
    <style:style style:name="Πίνακας15.A1" style:family="table-cell">
      <style:table-cell-properties style:vertical-align="middle" fo:background-color="#c0c0c0">
        <style:background-image/>
      </style:table-cell-properties>
    </style:style>
    <style:style style:name="Πίνακας15.C1" style:family="table-cell">
      <style:table-cell-properties style:vertical-align="middle"/>
    </style:style>
    <style:style style:name="Πίνακας15.A2" style:family="table-cell">
      <style:table-cell-properties style:vertical-align="middle" fo:background-color="#ffffff">
        <style:background-image/>
      </style:table-cell-properties>
    </style:style>
    <style:style style:name="Πίνακας15.A3" style:family="table-cell">
      <style:table-cell-properties style:vertical-align="bottom"/>
    </style:style>
    <style:style style:name="Πίνακας15.A5" style:family="table-cell">
      <style:table-cell-properties style:vertical-align="bottom" fo:background-color="#ffffff">
        <style:background-image/>
      </style:table-cell-properties>
    </style:style>
    <style:style style:name="Πίνακας16" style:family="table">
      <style:table-properties style:width="17.542cm" table:align="left" style:writing-mode="lr-tb"/>
    </style:style>
    <style:style style:name="Πίνακας16.A" style:family="table-column">
      <style:table-column-properties style:column-width="7.911cm"/>
    </style:style>
    <style:style style:name="Πίνακας16.B" style:family="table-column">
      <style:table-column-properties style:column-width="2.514cm"/>
    </style:style>
    <style:style style:name="Πίνακας16.C" style:family="table-column">
      <style:table-column-properties style:column-width="6.959cm"/>
    </style:style>
    <style:style style:name="Πίνακας16.D" style:family="table-column">
      <style:table-column-properties style:column-width="0.159cm"/>
    </style:style>
    <style:style style:name="Πίνακας17" style:family="table">
      <style:table-properties style:width="17.595cm" table:align="left" style:writing-mode="lr-tb"/>
    </style:style>
    <style:style style:name="Πίνακας17.A" style:family="table-column">
      <style:table-column-properties style:column-width="1.429cm"/>
    </style:style>
    <style:style style:name="Πίνακας17.B" style:family="table-column">
      <style:table-column-properties style:column-width="11.509cm"/>
    </style:style>
    <style:style style:name="Πίνακας17.C" style:family="table-column">
      <style:table-column-properties style:column-width="4.419cm"/>
    </style:style>
    <style:style style:name="Πίνακας17.D" style:family="table-column">
      <style:table-column-properties style:column-width="0.238cm"/>
    </style:style>
    <style:style style:name="Πίνακας17.A2" style:family="table-cell">
      <style:table-cell-properties style:vertical-align="middle"/>
    </style:style>
    <style:style style:name="Πίνακας18" style:family="table">
      <style:table-properties style:width="17.595cm" fo:break-before="page" table:align="left" style:writing-mode="lr-tb"/>
    </style:style>
    <style:style style:name="Πίνακας18.A" style:family="table-column">
      <style:table-column-properties style:column-width="1.429cm"/>
    </style:style>
    <style:style style:name="Πίνακας18.B" style:family="table-column">
      <style:table-column-properties style:column-width="11.509cm"/>
    </style:style>
    <style:style style:name="Πίνακας18.C" style:family="table-column">
      <style:table-column-properties style:column-width="4.524cm"/>
    </style:style>
    <style:style style:name="Πίνακας18.D" style:family="table-column">
      <style:table-column-properties style:column-width="0.132cm"/>
    </style:style>
    <style:style style:name="Πίνακας18.A2" style:family="table-cell">
      <style:table-cell-properties style:vertical-align="middle"/>
    </style:style>
    <style:style style:name="Πίνακας19" style:family="table">
      <style:table-properties style:width="17.595cm" fo:break-before="page" table:align="left" style:writing-mode="lr-tb"/>
    </style:style>
    <style:style style:name="Πίνακας19.A" style:family="table-column">
      <style:table-column-properties style:column-width="1.429cm"/>
    </style:style>
    <style:style style:name="Πίνακας19.B" style:family="table-column">
      <style:table-column-properties style:column-width="11.509cm"/>
    </style:style>
    <style:style style:name="Πίνακας19.C" style:family="table-column">
      <style:table-column-properties style:column-width="4.524cm"/>
    </style:style>
    <style:style style:name="Πίνακας19.D" style:family="table-column">
      <style:table-column-properties style:column-width="0.132cm"/>
    </style:style>
    <style:style style:name="Πίνακας19.A2" style:family="table-cell">
      <style:table-cell-properties style:vertical-align="middle"/>
    </style:style>
    <style:style style:name="Πίνακας20" style:family="table">
      <style:table-properties style:width="17.595cm" fo:break-before="page" table:align="left" style:writing-mode="lr-tb"/>
    </style:style>
    <style:style style:name="Πίνακας20.A" style:family="table-column">
      <style:table-column-properties style:column-width="1.429cm"/>
    </style:style>
    <style:style style:name="Πίνακας20.B" style:family="table-column">
      <style:table-column-properties style:column-width="11.509cm"/>
    </style:style>
    <style:style style:name="Πίνακας20.C" style:family="table-column">
      <style:table-column-properties style:column-width="4.524cm"/>
    </style:style>
    <style:style style:name="Πίνακας20.D" style:family="table-column">
      <style:table-column-properties style:column-width="0.132cm"/>
    </style:style>
    <style:style style:name="Πίνακας20.A2" style:family="table-cell">
      <style:table-cell-properties style:vertical-align="middle"/>
    </style:style>
    <style:style style:name="Πίνακας21" style:family="table">
      <style:table-properties style:width="17.988cm" fo:break-before="page" table:align="left" style:writing-mode="lr-tb"/>
    </style:style>
    <style:style style:name="Πίνακας21.A" style:family="table-column">
      <style:table-column-properties style:column-width="1.431cm"/>
    </style:style>
    <style:style style:name="Πίνακας21.B" style:family="table-column">
      <style:table-column-properties style:column-width="11.525cm"/>
    </style:style>
    <style:style style:name="Πίνακας21.C" style:family="table-column">
      <style:table-column-properties style:column-width="4.477cm"/>
    </style:style>
    <style:style style:name="Πίνακας21.D" style:family="table-column">
      <style:table-column-properties style:column-width="0.423cm"/>
    </style:style>
    <style:style style:name="Πίνακας21.E" style:family="table-column">
      <style:table-column-properties style:column-width="0.132cm"/>
    </style:style>
    <style:style style:name="Πίνακας21.E1" style:family="table-cell">
      <style:table-cell-properties style:vertical-align="middle"/>
    </style:style>
    <style:style style:name="Πίνακας22" style:family="table">
      <style:table-properties style:width="17.859cm" fo:break-before="page" table:align="left" style:writing-mode="lr-tb"/>
    </style:style>
    <style:style style:name="Πίνακας22.A" style:family="table-column">
      <style:table-column-properties style:column-width="11.509cm"/>
    </style:style>
    <style:style style:name="Πίνακας22.B" style:family="table-column">
      <style:table-column-properties style:column-width="4.921cm"/>
    </style:style>
    <style:style style:name="Πίνακας22.C" style:family="table-column">
      <style:table-column-properties style:column-width="1.005cm"/>
    </style:style>
    <style:style style:name="Πίνακας22.D" style:family="table-column">
      <style:table-column-properties style:column-width="0.423cm"/>
    </style:style>
    <style:style style:name="Πίνακας22.A2" style:family="table-cell">
      <style:table-cell-properties style:vertical-align="middle"/>
    </style:style>
    <style:style style:name="Πίνακας23" style:family="table">
      <style:table-properties style:width="17.859cm" fo:break-before="page" table:align="left" style:writing-mode="lr-tb"/>
    </style:style>
    <style:style style:name="Πίνακας23.A" style:family="table-column">
      <style:table-column-properties style:column-width="11.509cm"/>
    </style:style>
    <style:style style:name="Πίνακας23.B" style:family="table-column">
      <style:table-column-properties style:column-width="4.921cm"/>
    </style:style>
    <style:style style:name="Πίνακας23.C" style:family="table-column">
      <style:table-column-properties style:column-width="1.429cm"/>
    </style:style>
    <style:style style:name="Πίνακας23.A2" style:family="table-cell">
      <style:table-cell-properties style:vertical-align="middle"/>
    </style:style>
    <style:style style:name="Πίνακας24" style:family="table">
      <style:table-properties style:width="20.967cm" table:align="left" style:writing-mode="lr-tb"/>
    </style:style>
    <style:style style:name="Πίνακας24.A" style:family="table-column">
      <style:table-column-properties style:column-width="0.411cm"/>
    </style:style>
    <style:style style:name="Πίνακας24.B" style:family="table-column">
      <style:table-column-properties style:column-width="0.041cm"/>
    </style:style>
    <style:style style:name="Πίνακας24.C" style:family="table-column">
      <style:table-column-properties style:column-width="2.462cm"/>
    </style:style>
    <style:style style:name="Πίνακας24.D" style:family="table-column">
      <style:table-column-properties style:column-width="3.688cm"/>
    </style:style>
    <style:style style:name="Πίνακας24.F" style:family="table-column">
      <style:table-column-properties style:column-width="2.279cm"/>
    </style:style>
    <style:style style:name="Πίνακας24.G" style:family="table-column">
      <style:table-column-properties style:column-width="3.768cm"/>
    </style:style>
    <style:style style:name="Πίνακας24.H" style:family="table-column">
      <style:table-column-properties style:column-width="2.782cm"/>
    </style:style>
    <style:style style:name="Πίνακας24.I" style:family="table-column">
      <style:table-column-properties style:column-width="3.074cm"/>
    </style:style>
    <style:style style:name="Πίνακας24.A1" style:family="table-cell">
      <style:table-cell-properties style:vertical-align="middle"/>
    </style:style>
    <style:style style:name="Πίνακας24.A3" style:family="table-cell">
      <style:table-cell-properties style:vertical-align="bottom"/>
    </style:style>
    <style:style style:name="Πίνακας24.A15" style:family="table-cell">
      <style:table-cell-properties style:vertical-align="bottom" fo:background-color="#ffffff">
        <style:background-image/>
      </style:table-cell-properties>
    </style:style>
    <style:style style:name="Πίνακας25" style:family="table">
      <style:table-properties style:width="16.087cm" table:align="left" style:writing-mode="lr-tb"/>
    </style:style>
    <style:style style:name="Πίνακας25.A" style:family="table-column">
      <style:table-column-properties style:column-width="1.058cm"/>
    </style:style>
    <style:style style:name="Πίνακας25.B" style:family="table-column">
      <style:table-column-properties style:column-width="11.245cm"/>
    </style:style>
    <style:style style:name="Πίνακας25.C" style:family="table-column">
      <style:table-column-properties style:column-width="3.784cm"/>
    </style:style>
    <style:style style:name="Πίνακας25.A1" style:family="table-cell">
      <style:table-cell-properties style:vertical-align="middle"/>
    </style:style>
    <style:style style:name="Πίνακας26" style:family="table">
      <style:table-properties style:width="9.615cm" fo:margin-left="0.457cm" fo:margin-right="7.93cm" table:align="margins" style:writing-mode="lr-tb"/>
    </style:style>
    <style:style style:name="Πίνακας26.A" style:family="table-column">
      <style:table-column-properties style:column-width="9.615cm" style:rel-column-width="65535*"/>
    </style:style>
    <style:style style:name="Πίνακας26.1" style:family="table-row">
      <style:table-row-properties style:min-row-height="0.212cm" style:keep-together="true" fo:keep-together="auto"/>
    </style:style>
    <style:style style:name="Πίνακας26.A1" style:family="table-cell">
      <style:table-cell-properties fo:padding-left="0.191cm" fo:padding-right="0.191cm" fo:padding-top="0cm" fo:padding-bottom="0cm" fo:border="none"/>
    </style:style>
    <style:style style:name="Πίνακας27" style:family="table">
      <style:table-properties style:width="16.967cm" fo:margin-left="-0.191cm" table:align="left" style:writing-mode="lr-tb"/>
    </style:style>
    <style:style style:name="Πίνακας27.A" style:family="table-column">
      <style:table-column-properties style:column-width="16.967cm"/>
    </style:style>
    <style:style style:name="Πίνακας27.1" style:family="table-row">
      <style:table-row-properties style:min-row-height="0.212cm" style:keep-together="true" fo:keep-together="auto"/>
    </style:style>
    <style:style style:name="Πίνακας27.A1" style:family="table-cell">
      <style:table-cell-properties fo:padding-left="0.191cm" fo:padding-right="0.191cm" fo:padding-top="0cm" fo:padding-bottom="0cm" fo:border="none"/>
    </style:style>
    <style:style style:name="Πίνακας28" style:family="table">
      <style:table-properties style:width="15.803cm" fo:margin-top="0cm" fo:margin-bottom="0cm" table:align="center" style:writing-mode="lr-tb"/>
    </style:style>
    <style:style style:name="Πίνακας28.A" style:family="table-column">
      <style:table-column-properties style:column-width="15.803cm"/>
    </style:style>
    <style:style style:name="Πίνακας28.1" style:family="table-row">
      <style:table-row-properties style:keep-together="true" fo:keep-together="auto"/>
    </style:style>
    <style:style style:name="Πίνακας28.A1" style:family="table-cell">
      <style:table-cell-properties fo:background-color="#b2b2b2" fo:padding="0.097cm" fo:border="0.002cm solid #000001">
        <style:background-image/>
      </style:table-cell-properties>
    </style:style>
    <style:style style:name="Πίνακας28.A2" style:family="table-cell">
      <style:table-cell-properties fo:background-color="#b2b2b2" fo:padding="0.097cm" fo:border-left="0.002cm solid #000001" fo:border-right="0.002cm solid #000001" fo:border-top="none" fo:border-bottom="0.002cm solid #000001">
        <style:background-image/>
      </style:table-cell-properties>
    </style:style>
    <style:style style:name="Πίνακας29" style:family="table">
      <style:table-properties style:width="15.803cm" fo:margin-top="0cm" fo:margin-bottom="0cm" table:align="center" style:writing-mode="lr-tb"/>
    </style:style>
    <style:style style:name="Πίνακας29.A" style:family="table-column">
      <style:table-column-properties style:column-width="7.9cm"/>
    </style:style>
    <style:style style:name="Πίνακας29.B" style:family="table-column">
      <style:table-column-properties style:column-width="7.902cm"/>
    </style:style>
    <style:style style:name="Πίνακας29.1" style:family="table-row">
      <style:table-row-properties style:keep-together="true" fo:keep-together="auto"/>
    </style:style>
    <style:style style:name="Πίνακας29.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29.B1" style:family="table-cell">
      <style:table-cell-properties fo:background-color="#ffffff" fo:padding-left="0.191cm" fo:padding-right="0.191cm" fo:padding-top="0cm" fo:padding-bottom="0cm" fo:border="0.018cm solid #000001">
        <style:background-image/>
      </style:table-cell-properties>
    </style:style>
    <style:style style:name="Πίνακας29.5" style:family="table-row">
      <style:table-row-properties style:min-row-height="2.704cm" style:keep-together="true" fo:keep-together="auto"/>
    </style:style>
    <style:style style:name="Πίνακας29.A8"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Πίνακας29.B8"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Πίνακας29.A13" style:family="table-cell">
      <style:table-cell-properties fo:background-color="#bfbfbf" fo:padding-left="0.191cm" fo:padding-right="0.191cm" fo:padding-top="0cm" fo:padding-bottom="0cm" fo:border="0.018cm solid #000001">
        <style:background-image/>
      </style:table-cell-properties>
    </style:style>
    <style:style style:name="Πίνακας30" style:family="table">
      <style:table-properties style:width="15.803cm" fo:margin-top="0cm" fo:margin-bottom="0cm" table:align="center" style:writing-mode="lr-tb"/>
    </style:style>
    <style:style style:name="Πίνακας30.A" style:family="table-column">
      <style:table-column-properties style:column-width="7.9cm"/>
    </style:style>
    <style:style style:name="Πίνακας30.B" style:family="table-column">
      <style:table-column-properties style:column-width="7.902cm"/>
    </style:style>
    <style:style style:name="Πίνακας30.1" style:family="table-row">
      <style:table-row-properties style:keep-together="true" fo:keep-together="auto"/>
    </style:style>
    <style:style style:name="Πίνακας30.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30.B1" style:family="table-cell">
      <style:table-cell-properties fo:background-color="#ffffff" fo:padding-left="0.191cm" fo:padding-right="0.191cm" fo:padding-top="0cm" fo:padding-bottom="0cm" fo:border="0.018cm solid #000001">
        <style:background-image/>
      </style:table-cell-properties>
    </style:style>
    <style:style style:name="Πίνακας31" style:family="table">
      <style:table-properties style:width="15.803cm" fo:margin-top="0cm" fo:margin-bottom="0cm" table:align="center" style:writing-mode="lr-tb"/>
    </style:style>
    <style:style style:name="Πίνακας31.A" style:family="table-column">
      <style:table-column-properties style:column-width="7.9cm"/>
    </style:style>
    <style:style style:name="Πίνακας31.B" style:family="table-column">
      <style:table-column-properties style:column-width="7.902cm"/>
    </style:style>
    <style:style style:name="Πίνακας31.1" style:family="table-row">
      <style:table-row-properties style:min-row-height="0.605cm" style:keep-together="true" fo:keep-together="auto"/>
    </style:style>
    <style:style style:name="Πίνακας3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31.B1" style:family="table-cell">
      <style:table-cell-properties fo:background-color="#ffffff" fo:padding-left="0.191cm" fo:padding-right="0.191cm" fo:padding-top="0cm" fo:padding-bottom="0cm" fo:border="0.018cm solid #000001">
        <style:background-image/>
      </style:table-cell-properties>
    </style:style>
    <style:style style:name="Πίνακας31.2" style:family="table-row">
      <style:table-row-properties style:keep-together="true" fo:keep-together="auto"/>
    </style:style>
    <style:style style:name="Πίνακας32" style:family="table">
      <style:table-properties style:width="15.803cm" fo:margin-top="0cm" fo:margin-bottom="0cm" table:align="center" style:writing-mode="lr-tb"/>
    </style:style>
    <style:style style:name="Πίνακας32.A" style:family="table-column">
      <style:table-column-properties style:column-width="7.9cm"/>
    </style:style>
    <style:style style:name="Πίνακας32.B" style:family="table-column">
      <style:table-column-properties style:column-width="7.902cm"/>
    </style:style>
    <style:style style:name="Πίνακας32.1" style:family="table-row">
      <style:table-row-properties style:keep-together="true" fo:keep-together="auto"/>
    </style:style>
    <style:style style:name="Πίνακας3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32.B1" style:family="table-cell">
      <style:table-cell-properties fo:background-color="#ffffff" fo:padding-left="0.191cm" fo:padding-right="0.191cm" fo:padding-top="0cm" fo:padding-bottom="0cm" fo:border="0.018cm solid #000001">
        <style:background-image/>
      </style:table-cell-properties>
    </style:style>
    <style:style style:name="Πίνακας33" style:family="table">
      <style:table-properties style:width="15.803cm" fo:margin-top="0cm" fo:margin-bottom="0cm" table:align="center" style:writing-mode="lr-tb"/>
    </style:style>
    <style:style style:name="Πίνακας33.A" style:family="table-column">
      <style:table-column-properties style:column-width="7.9cm"/>
    </style:style>
    <style:style style:name="Πίνακας33.B" style:family="table-column">
      <style:table-column-properties style:column-width="7.902cm"/>
    </style:style>
    <style:style style:name="Πίνακας33.1" style:family="table-row">
      <style:table-row-properties style:min-row-height="1.508cm" style:keep-together="true" fo:keep-together="auto"/>
    </style:style>
    <style:style style:name="Πίνακας3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33.B1" style:family="table-cell">
      <style:table-cell-properties fo:background-color="#ffffff" fo:padding-left="0.191cm" fo:padding-right="0.191cm" fo:padding-top="0cm" fo:padding-bottom="0cm" fo:border="0.018cm solid #000001">
        <style:background-image/>
      </style:table-cell-properties>
    </style:style>
    <style:style style:name="Πίνακας33.2" style:family="table-row">
      <style:table-row-properties style:keep-together="true" fo:keep-together="auto"/>
    </style:style>
    <style:style style:name="Πίνακας33.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Πίνακας33.B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Πίνακας34" style:family="table">
      <style:table-properties style:width="15.803cm" fo:margin-top="0cm" fo:margin-bottom="0cm" table:align="center" style:writing-mode="lr-tb"/>
    </style:style>
    <style:style style:name="Πίνακας34.A" style:family="table-column">
      <style:table-column-properties style:column-width="7.9cm"/>
    </style:style>
    <style:style style:name="Πίνακας34.B" style:family="table-column">
      <style:table-column-properties style:column-width="7.902cm"/>
    </style:style>
    <style:style style:name="Πίνακας34.A1" style:family="table-cell">
      <style:table-cell-properties fo:background-color="#ffffff" fo:padding="0cm" fo:border-left="0.018cm solid #000001" fo:border-right="none" fo:border-top="0.018cm solid #000001" fo:border-bottom="0.018cm solid #000001">
        <style:background-image/>
      </style:table-cell-properties>
    </style:style>
    <style:style style:name="Πίνακας34.B1" style:family="table-cell">
      <style:table-cell-properties fo:background-color="#ffffff" fo:padding="0cm" fo:border-left="0.018cm solid #000001" fo:border-right="0.018cm solid #000001" fo:border-top="0.018cm solid #000001" fo:border-bottom="none">
        <style:background-image/>
      </style:table-cell-properties>
    </style:style>
    <style:style style:name="Πίνακας34.2" style:family="table-row">
      <style:table-row-properties style:keep-together="true" fo:keep-together="auto"/>
    </style:style>
    <style:style style:name="Πίνακας34.B2" style:family="table-cell">
      <style:table-cell-properties fo:background-color="#ffffff" fo:padding="0cm" fo:border="0.018cm solid #000001">
        <style:background-image/>
      </style:table-cell-properties>
    </style:style>
    <style:style style:name="Πίνακας34.3" style:family="table-row">
      <style:table-row-properties style:min-row-height="3.487cm" style:keep-together="true" fo:keep-together="auto"/>
    </style:style>
    <style:style style:name="Πίνακας35" style:family="table">
      <style:table-properties style:width="7.458cm" fo:margin-left="0cm" fo:margin-top="0cm" fo:margin-bottom="0cm" table:align="left" style:writing-mode="lr-tb"/>
    </style:style>
    <style:style style:name="Πίνακας35.A" style:family="table-column">
      <style:table-column-properties style:column-width="3.59cm"/>
    </style:style>
    <style:style style:name="Πίνακας35.B" style:family="table-column">
      <style:table-column-properties style:column-width="3.868cm"/>
    </style:style>
    <style:style style:name="Πίνακας35.1" style:family="table-row">
      <style:table-row-properties style:keep-together="true" fo:keep-together="auto"/>
    </style:style>
    <style:style style:name="Πίνακας35.A1" style:family="table-cell">
      <style:table-cell-properties fo:background-color="#ffffff" fo:padding="0cm" fo:border-left="0.002cm solid #000001" fo:border-right="none" fo:border-top="0.002cm solid #000001" fo:border-bottom="0.002cm solid #000001">
        <style:background-image/>
      </style:table-cell-properties>
    </style:style>
    <style:style style:name="Πίνακας35.B1" style:family="table-cell">
      <style:table-cell-properties fo:background-color="#ffffff" fo:padding="0cm" fo:border="0.002cm solid #000001">
        <style:background-image/>
      </style:table-cell-properties>
    </style:style>
    <style:style style:name="Πίνακας35.A2" style:family="table-cell">
      <style:table-cell-properties fo:background-color="#ffffff" fo:padding="0cm" fo:border-left="0.002cm solid #000001" fo:border-right="none" fo:border-top="none" fo:border-bottom="0.002cm solid #000001">
        <style:background-image/>
      </style:table-cell-properties>
    </style:style>
    <style:style style:name="Πίνακας35.B2" style:family="table-cell">
      <style:table-cell-properties fo:background-color="#ffffff" fo:padding="0cm" fo:border-left="0.002cm solid #000001" fo:border-right="0.002cm solid #000001" fo:border-top="none" fo:border-bottom="0.002cm solid #000001">
        <style:background-image/>
      </style:table-cell-properties>
    </style:style>
    <style:style style:name="Πίνακας36" style:family="table">
      <style:table-properties style:width="15.803cm" fo:margin-top="0cm" fo:margin-bottom="0cm" table:align="center" style:writing-mode="lr-tb"/>
    </style:style>
    <style:style style:name="Πίνακας36.A" style:family="table-column">
      <style:table-column-properties style:column-width="7.9cm"/>
    </style:style>
    <style:style style:name="Πίνακας36.B" style:family="table-column">
      <style:table-column-properties style:column-width="7.902cm"/>
    </style:style>
    <style:style style:name="Πίνακας36.1" style:family="table-row">
      <style:table-row-properties style:keep-together="true" fo:keep-together="auto"/>
    </style:style>
    <style:style style:name="Πίνακας36.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36.B1" style:family="table-cell">
      <style:table-cell-properties fo:background-color="#ffffff" fo:padding-left="0.191cm" fo:padding-right="0.191cm" fo:padding-top="0cm" fo:padding-bottom="0cm" fo:border="0.018cm solid #000001">
        <style:background-image/>
      </style:table-cell-properties>
    </style:style>
    <style:style style:name="Πίνακας36.3" style:family="table-row">
      <style:table-row-properties style:min-row-height="0.714cm" style:keep-together="true" fo:keep-together="auto"/>
    </style:style>
    <style:style style:name="Πίνακας36.5" style:family="table-row">
      <style:table-row-properties style:min-row-height="0.453cm" style:keep-together="true" fo:keep-together="auto"/>
    </style:style>
    <style:style style:name="Πίνακας36.B6"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Πίνακας36.7" style:family="table-row">
      <style:table-row-properties style:min-row-height="2.723cm" style:keep-together="true" fo:keep-together="auto"/>
    </style:style>
    <style:style style:name="Πίνακας36.A7"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Πίνακας36.B7" style:family="table-cell">
      <style:table-cell-properties fo:background-color="#ffffff" fo:padding-left="0.191cm" fo:padding-right="0.191cm" fo:padding-top="0cm" fo:padding-bottom="0cm" fo:border-left="0.018cm solid #000001" fo:border-right="0.018cm solid #000001" fo:border-top="none" fo:border-bottom="none">
        <style:background-image/>
      </style:table-cell-properties>
    </style:style>
    <style:style style:name="Πίνακας36.8" style:family="table-row">
      <style:table-row-properties style:min-row-height="0.907cm" style:keep-together="true" fo:keep-together="auto"/>
    </style:style>
    <style:style style:name="Πίνακας36.9" style:family="table-row">
      <style:table-row-properties style:min-row-height="2.321cm" style:keep-together="true" fo:keep-together="auto"/>
    </style:style>
    <style:style style:name="Πίνακας36.10" style:family="table-row">
      <style:table-row-properties style:min-row-height="0.734cm" style:keep-together="true" fo:keep-together="auto"/>
    </style:style>
    <style:style style:name="Πίνακας36.11" style:family="table-row">
      <style:table-row-properties style:min-row-height="1.644cm" style:keep-together="true" fo:keep-together="auto"/>
    </style:style>
    <style:style style:name="Πίνακας36.12" style:family="table-row">
      <style:table-row-properties style:min-row-height="1.642cm" style:keep-together="true" fo:keep-together="auto"/>
    </style:style>
    <style:style style:name="Πίνακας37" style:family="table">
      <style:table-properties style:width="15.803cm" fo:margin-top="0cm" fo:margin-bottom="0cm" table:align="center" style:writing-mode="lr-tb"/>
    </style:style>
    <style:style style:name="Πίνακας37.A" style:family="table-column">
      <style:table-column-properties style:column-width="7.9cm"/>
    </style:style>
    <style:style style:name="Πίνακας37.B" style:family="table-column">
      <style:table-column-properties style:column-width="7.902cm"/>
    </style:style>
    <style:style style:name="Πίνακας37.1" style:family="table-row">
      <style:table-row-properties style:keep-together="true" fo:keep-together="auto"/>
    </style:style>
    <style:style style:name="Πίνακας37.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37.B1" style:family="table-cell">
      <style:table-cell-properties fo:background-color="#ffffff" fo:padding-left="0.191cm" fo:padding-right="0.191cm" fo:padding-top="0cm" fo:padding-bottom="0cm" fo:border="0.018cm solid #000001">
        <style:background-image/>
      </style:table-cell-properties>
    </style:style>
    <style:style style:name="Πίνακας37.2" style:family="table-row">
      <style:table-row-properties style:min-row-height="3.879cm" style:keep-together="true" fo:keep-together="auto"/>
    </style:style>
    <style:style style:name="Πίνακας38" style:family="table">
      <style:table-properties style:width="15.803cm" fo:margin-top="0cm" fo:margin-bottom="0cm" table:align="center" style:writing-mode="lr-tb"/>
    </style:style>
    <style:style style:name="Πίνακας38.A" style:family="table-column">
      <style:table-column-properties style:column-width="7.9cm"/>
    </style:style>
    <style:style style:name="Πίνακας38.B" style:family="table-column">
      <style:table-column-properties style:column-width="7.902cm"/>
    </style:style>
    <style:style style:name="Πίνακας38.1" style:family="table-row">
      <style:table-row-properties style:keep-together="true" fo:keep-together="auto"/>
    </style:style>
    <style:style style:name="Πίνακας3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38.B1" style:family="table-cell">
      <style:table-cell-properties fo:background-color="#ffffff" fo:padding-left="0.191cm" fo:padding-right="0.191cm" fo:padding-top="0cm" fo:padding-bottom="0cm" fo:border="0.018cm solid #000001">
        <style:background-image/>
      </style:table-cell-properties>
    </style:style>
    <style:style style:name="Πίνακας39" style:family="table">
      <style:table-properties style:width="15.803cm" fo:margin-top="0cm" fo:margin-bottom="0cm" table:align="center" style:writing-mode="lr-tb"/>
    </style:style>
    <style:style style:name="Πίνακας39.A" style:family="table-column">
      <style:table-column-properties style:column-width="7.9cm"/>
    </style:style>
    <style:style style:name="Πίνακας39.B" style:family="table-column">
      <style:table-column-properties style:column-width="7.902cm"/>
    </style:style>
    <style:style style:name="Πίνακας39.1" style:family="table-row">
      <style:table-row-properties style:keep-together="true" fo:keep-together="auto"/>
    </style:style>
    <style:style style:name="Πίνακας39.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39.B1" style:family="table-cell">
      <style:table-cell-properties fo:background-color="#ffffff" fo:padding-left="0.191cm" fo:padding-right="0.191cm" fo:padding-top="0cm" fo:padding-bottom="0cm" fo:border="0.018cm solid #000001">
        <style:background-image/>
      </style:table-cell-properties>
    </style:style>
    <style:style style:name="Πίνακας39.3" style:family="table-row">
      <style:table-row-properties style:min-row-height="1.796cm" style:keep-together="true" fo:keep-together="auto"/>
    </style:style>
    <style:style style:name="Πίνακας40" style:family="table">
      <style:table-properties style:width="15.803cm" fo:margin-top="0cm" fo:margin-bottom="0cm" table:align="center" style:writing-mode="lr-tb"/>
    </style:style>
    <style:style style:name="Πίνακας40.A" style:family="table-column">
      <style:table-column-properties style:column-width="7.9cm"/>
    </style:style>
    <style:style style:name="Πίνακας40.B" style:family="table-column">
      <style:table-column-properties style:column-width="7.902cm"/>
    </style:style>
    <style:style style:name="Πίνακας40.1" style:family="table-row">
      <style:table-row-properties style:keep-together="true" fo:keep-together="auto"/>
    </style:style>
    <style:style style:name="Πίνακας40.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40.B1" style:family="table-cell">
      <style:table-cell-properties fo:background-color="#ffffff" fo:padding-left="0.191cm" fo:padding-right="0.191cm" fo:padding-top="0cm" fo:padding-bottom="0cm" fo:border="0.018cm solid #000001">
        <style:background-image/>
      </style:table-cell-properties>
    </style:style>
    <style:style style:name="Πίνακας41" style:family="table">
      <style:table-properties style:width="15.803cm" fo:margin-top="0cm" fo:margin-bottom="0cm" table:align="center" style:writing-mode="lr-tb"/>
    </style:style>
    <style:style style:name="Πίνακας41.A" style:family="table-column">
      <style:table-column-properties style:column-width="7.9cm"/>
    </style:style>
    <style:style style:name="Πίνακας41.B" style:family="table-column">
      <style:table-column-properties style:column-width="7.902cm"/>
    </style:style>
    <style:style style:name="Πίνακας41.1" style:family="table-row">
      <style:table-row-properties style:keep-together="true" fo:keep-together="auto"/>
    </style:style>
    <style:style style:name="Πίνακας4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41.B1" style:family="table-cell">
      <style:table-cell-properties fo:background-color="#ffffff" fo:padding-left="0.191cm" fo:padding-right="0.191cm" fo:padding-top="0cm" fo:padding-bottom="0cm" fo:border="0.018cm solid #000001">
        <style:background-image/>
      </style:table-cell-properties>
    </style:style>
    <style:style style:name="Πίνακας41.10" style:family="table-row">
      <style:table-row-properties style:min-row-height="4.733cm" style:keep-together="true" fo:keep-together="auto"/>
    </style:style>
    <style:style style:name="Πίνακας41.A11"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Πίνακας41.B11"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Πίνακας42" style:family="table">
      <style:table-properties style:width="7.613cm" fo:margin-left="0cm" fo:margin-top="0cm" fo:margin-bottom="0cm" table:align="left" style:writing-mode="lr-tb"/>
    </style:style>
    <style:style style:name="Πίνακας42.A" style:family="table-column">
      <style:table-column-properties style:column-width="1.863cm"/>
    </style:style>
    <style:style style:name="Πίνακας42.B" style:family="table-column">
      <style:table-column-properties style:column-width="1.856cm"/>
    </style:style>
    <style:style style:name="Πίνακας42.D" style:family="table-column">
      <style:table-column-properties style:column-width="2.039cm"/>
    </style:style>
    <style:style style:name="Πίνακας42.1" style:family="table-row">
      <style:table-row-properties style:keep-together="true" fo:keep-together="auto"/>
    </style:style>
    <style:style style:name="Πίνακας4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42.D1" style:family="table-cell">
      <style:table-cell-properties fo:background-color="#ffffff" fo:padding-left="0.191cm" fo:padding-right="0.191cm" fo:padding-top="0cm" fo:padding-bottom="0cm" fo:border="0.018cm solid #000001">
        <style:background-image/>
      </style:table-cell-properties>
    </style:style>
    <style:style style:name="Πίνακας43" style:family="table">
      <style:table-properties style:width="15.803cm" fo:margin-top="0cm" fo:margin-bottom="0cm" table:align="center" style:writing-mode="lr-tb"/>
    </style:style>
    <style:style style:name="Πίνακας43.A" style:family="table-column">
      <style:table-column-properties style:column-width="7.9cm"/>
    </style:style>
    <style:style style:name="Πίνακας43.B" style:family="table-column">
      <style:table-column-properties style:column-width="7.902cm"/>
    </style:style>
    <style:style style:name="Πίνακας43.1" style:family="table-row">
      <style:table-row-properties style:keep-together="true" fo:keep-together="auto"/>
    </style:style>
    <style:style style:name="Πίνακας4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43.B1" style:family="table-cell">
      <style:table-cell-properties fo:background-color="#ffffff" fo:padding-left="0.191cm" fo:padding-right="0.191cm" fo:padding-top="0cm" fo:padding-bottom="0cm" fo:border="0.018cm solid #000001">
        <style:background-image/>
      </style:table-cell-properties>
    </style:style>
    <style:style style:name="Πίνακας44" style:family="table">
      <style:table-properties style:width="15.803cm" fo:margin-top="0cm" fo:margin-bottom="0cm" table:align="center" style:writing-mode="lr-tb"/>
    </style:style>
    <style:style style:name="Πίνακας44.A" style:family="table-column">
      <style:table-column-properties style:column-width="7.9cm"/>
    </style:style>
    <style:style style:name="Πίνακας44.B" style:family="table-column">
      <style:table-column-properties style:column-width="7.902cm"/>
    </style:style>
    <style:style style:name="Πίνακας44.1" style:family="table-row">
      <style:table-row-properties style:keep-together="true" fo:keep-together="auto"/>
    </style:style>
    <style:style style:name="Πίνακας4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44.B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style:text-underline-style="solid" style:text-underline-width="auto" style:text-underline-color="font-color"/>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1" style:family="paragraph" style:parent-style-name="Standard">
      <style:text-properties fo:color="#000000"/>
    </style:style>
    <style:style style:name="P12" style:family="paragraph" style:parent-style-name="Standard">
      <style:paragraph-properties fo:text-align="justify" style:justify-single-word="false"/>
      <style:text-properties fo:color="#000000"/>
    </style:style>
    <style:style style:name="P13"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style>
    <style:style style:name="P14" style:family="paragraph" style:parent-style-name="Standard">
      <style:paragraph-properties fo:text-align="justify" style:justify-single-word="false" style:text-autospace="none"/>
      <style:text-properties fo:color="#000000" style:font-name="Calibri1" fo:font-size="11pt" style:font-name-asian="Calibri1" style:font-size-asian="11pt" style:font-name-complex="Calibri1" style:font-size-complex="11pt"/>
    </style:style>
    <style:style style:name="P15" style:family="paragraph" style:parent-style-name="Standard">
      <style:text-properties fo:color="#000000" fo:font-style="italic" style:font-style-asian="italic"/>
    </style:style>
    <style:style style:name="P16" style:family="paragraph" style:parent-style-name="Standard">
      <style:paragraph-properties fo:text-align="justify" style:justify-single-word="false"/>
      <style:text-properties fo:color="#000000" style:font-name="Arial2" fo:font-size="11pt" fo:font-weight="bold" style:font-name-asian="Arial2" style:font-size-asian="11pt" style:font-weight-asian="bold" style:font-name-complex="Arial2" style:font-size-complex="11pt"/>
    </style:style>
    <style:style style:name="P17" style:family="paragraph" style:parent-style-name="Standard">
      <style:paragraph-properties fo:text-align="justify" style:justify-single-word="false" style:text-autospace="none"/>
      <style:text-properties fo:color="#000000" style:text-line-through-style="none" style:font-name="Calibri1"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8" style:family="paragraph" style:parent-style-name="Standard">
      <style:paragraph-properties fo:text-align="justify" style:justify-single-word="false"/>
      <style:text-properties style:font-weight-complex="bold"/>
    </style:style>
    <style:style style:name="P19"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2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text-properties fo:font-style="italic" fo:font-weight="bold" style:font-style-asian="italic" style:font-weight-asian="bold"/>
    </style:style>
    <style:style style:name="P22" style:family="paragraph" style:parent-style-name="Standard">
      <style:text-properties fo:font-style="italic" fo:font-weight="bold" style:font-style-asian="italic" style:font-weight-asian="bold" style:font-style-complex="italic" style:font-weight-complex="bold"/>
    </style:style>
    <style:style style:name="P23" style:family="paragraph" style:parent-style-name="Standard">
      <style:text-properties fo:font-style="italic" style:font-style-asian="italic"/>
    </style:style>
    <style:style style:name="P24" style:family="paragraph" style:parent-style-name="Standard">
      <style:text-properties fo:font-size="10.5pt" style:font-size-asian="10.5pt" style:font-size-complex="10.5pt"/>
    </style:style>
    <style:style style:name="P25" style:family="paragraph" style:parent-style-name="Standard">
      <style:text-properties fo:font-size="10.5pt" fo:font-style="italic" style:font-size-asian="10.5pt" style:font-style-asian="italic" style:font-size-complex="10.5pt"/>
    </style:style>
    <style:style style:name="P26" style:family="paragraph" style:parent-style-name="Standard">
      <style:text-properties fo:font-size="7pt" style:font-size-asian="7pt" style:font-size-complex="7pt"/>
    </style:style>
    <style:style style:name="P27" style:family="paragraph" style:parent-style-name="List_20_Paragraph">
      <style:paragraph-properties fo:text-align="justify" style:justify-single-word="false"/>
    </style:style>
    <style:style style:name="P28" style:family="paragraph" style:parent-style-name="List_20_Paragraph">
      <style:paragraph-properties fo:margin-left="0cm" fo:margin-right="0cm" fo:text-align="justify" style:justify-single-word="false" fo:text-indent="0cm" style:auto-text-indent="false"/>
    </style:style>
    <style:style style:name="P29" style:family="paragraph" style:parent-style-name="Default">
      <style:paragraph-properties fo:margin-left="0cm" fo:margin-right="0cm" fo:margin-top="0cm" fo:margin-bottom="0cm" fo:text-indent="0cm" style:auto-text-indent="false" style:text-autospace="none"/>
      <style:text-properties fo:font-size="10pt" style:font-size-asian="10pt" style:font-size-complex="10pt"/>
    </style:style>
    <style:style style:name="P30" style:family="paragraph" style:parent-style-name="Default">
      <style:paragraph-properties fo:margin-left="0cm" fo:margin-right="0cm" fo:margin-top="0cm" fo:margin-bottom="0cm" fo:text-indent="0cm" style:auto-text-indent="false" style:text-autospace="none"/>
      <style:text-properties fo:color="#000000" style:font-name="Arial2" fo:font-size="11pt" style:font-name-asian="Arial2" style:font-size-asian="11pt" style:font-name-complex="Arial2" style:font-size-complex="11pt"/>
    </style:style>
    <style:style style:name="P31" style:family="paragraph" style:parent-style-name="Default">
      <style:paragraph-properties fo:margin-left="0cm" fo:margin-right="0cm" fo:margin-top="0cm" fo:margin-bottom="0.131cm" fo:text-indent="0cm" style:auto-text-indent="false" style:text-autospace="none"/>
      <style:text-properties fo:color="#000000" style:font-name="Arial2" fo:font-size="11pt" style:font-name-asian="Arial2" style:font-size-asian="11pt" style:font-name-complex="Arial2" style:font-size-complex="11pt"/>
    </style:style>
    <style:style style:name="P32" style:family="paragraph" style:parent-style-name="SectionTitle">
      <style:paragraph-properties fo:margin-left="0cm" fo:margin-right="0cm" fo:text-indent="0cm" style:auto-text-indent="false"/>
    </style:style>
    <style:style style:name="P33" style:family="paragraph" style:parent-style-name="endnote_20_text">
      <style:paragraph-properties fo:margin-left="0cm" fo:margin-right="0cm" fo:text-indent="0cm" style:auto-text-indent="false">
        <style:tab-stops>
          <style:tab-stop style:position="0.501cm"/>
        </style:tab-stops>
      </style:paragraph-properties>
    </style:style>
    <style:style style:name="P34" style:family="paragraph" style:parent-style-name="Default">
      <style:paragraph-properties fo:margin-left="0cm" fo:margin-right="0cm" fo:margin-top="0cm" fo:margin-bottom="0.136cm" fo:text-indent="0cm" style:auto-text-indent="false" style:text-autospace="none"/>
      <style:text-properties fo:color="#000000" style:text-line-through-style="none" style:font-name="Arial2" fo:font-size="11pt" style:text-underline-style="none" style:font-name-asian="Arial2" style:font-size-asian="11pt" style:font-name-complex="Arial2" style:font-size-complex="11pt"/>
    </style:style>
    <style:style style:name="P35" style:family="paragraph" style:parent-style-name="Standard">
      <style:paragraph-properties fo:background-color="#cccccc" fo:padding="0.035cm" fo:border="0.004cm solid #000001">
        <style:background-image/>
      </style:paragraph-properties>
    </style:style>
    <style:style style:name="P36" style:family="paragraph" style:parent-style-name="Standard">
      <style:paragraph-properties fo:background-color="#cccccc" fo:padding="0.035cm" fo:border="0.004cm solid #000001">
        <style:background-image/>
      </style:paragraph-properties>
      <style:text-properties fo:font-weight="bold" style:font-weight-asian="bold" style:font-weight-complex="bold"/>
    </style:style>
    <style:style style:name="P37" style:family="paragraph" style:parent-style-name="Standard">
      <style:paragraph-properties fo:background-color="#b2b2b2">
        <style:background-image/>
      </style:paragraph-properties>
    </style:style>
    <style:style style:name="P38"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fo:text-align="center" style:justify-single-word="false" fo:break-before="page"/>
      <style:text-properties fo:font-weight="bold" style:font-weight-asian="bold" style:font-weight-complex="bold"/>
    </style:style>
    <style:style style:name="P40" style:family="paragraph" style:parent-style-name="Standard">
      <style:paragraph-properties fo:text-align="center" style:justify-single-word="false" fo:break-before="page"/>
    </style:style>
    <style:style style:name="P41" style:family="paragraph" style:parent-style-name="Text_20_body">
      <style:paragraph-properties fo:break-before="page"/>
    </style:style>
    <style:style style:name="P42" style:family="paragraph" style:parent-style-name="Standard">
      <style:paragraph-properties fo:margin-top="0.212cm" fo:margin-bottom="0cm"/>
      <style:text-properties fo:font-style="italic" fo:font-weight="bold" style:font-style-asian="italic" style:font-weight-asian="bold"/>
    </style:style>
    <style:style style:name="P43" style:family="paragraph" style:parent-style-name="Standard">
      <style:paragraph-properties fo:background-color="#ffffff">
        <style:background-image/>
      </style:paragraph-properties>
    </style:style>
    <style:style style:name="P44" style:family="paragraph" style:parent-style-name="Standard">
      <style:paragraph-properties fo:background-color="#ffffff" fo:padding="0.035cm" fo:border="0.004cm solid #000001">
        <style:background-image/>
      </style:paragraph-properties>
      <style:text-properties fo:font-style="italic" style:font-style-asian="italic"/>
    </style:style>
    <style:style style:name="P45" style:family="paragraph" style:parent-style-name="Standard">
      <style:paragraph-properties fo:margin-left="1.499cm" fo:margin-right="0cm" fo:text-align="center" style:justify-single-word="false" fo:text-indent="0cm" style:auto-text-indent="false" fo:break-before="page"/>
    </style:style>
    <style:style style:name="P46" style:family="paragraph" style:parent-style-name="SectionTitle">
      <style:paragraph-properties fo:margin-left="1.499cm" fo:margin-right="0cm" fo:text-indent="0cm" style:auto-text-indent="false"/>
    </style:style>
    <style:style style:name="P47" style:family="paragraph" style:parent-style-name="Standard">
      <style:paragraph-properties fo:background-color="#bfbfbf" fo:padding-left="0.141cm" fo:padding-right="0.141cm" fo:padding-top="0.035cm" fo:padding-bottom="0.035cm" fo:border="0.018cm solid #000001">
        <style:background-image/>
      </style:paragraph-properties>
    </style:style>
    <style:style style:name="P48" style:family="paragraph" style:parent-style-name="Standard">
      <style:paragraph-properties fo:background-color="#bfbfbf" fo:padding-left="0.141cm" fo:padding-right="0.141cm" fo:padding-top="0.035cm" fo:padding-bottom="0.035cm" fo:border="0.018cm solid #000001">
        <style:background-image/>
      </style:paragraph-properties>
      <style:text-properties fo:font-style="italic" style:font-style-asian="italic"/>
    </style:style>
    <style:style style:name="P49" style:family="paragraph" style:parent-style-name="Standard">
      <style:paragraph-properties fo:background-color="#bfbfbf" fo:padding-left="0.141cm" fo:padding-right="0.141cm" fo:padding-top="0.035cm" fo:padding-bottom="0.035cm" fo:border="0.018cm solid #000001">
        <style:background-image/>
      </style:paragraph-properties>
      <style:text-properties fo:font-style="italic" style:text-underline-style="solid" style:text-underline-width="auto" style:text-underline-color="font-color" fo:font-weight="bold" style:font-style-asian="italic" style:font-weight-asian="bold"/>
    </style:style>
    <style:style style:name="P50" style:family="paragraph" style:parent-style-name="Default">
      <style:paragraph-properties style:text-autospace="none"/>
    </style:style>
    <style:style style:name="P51" style:family="paragraph" style:parent-style-name="Default">
      <style:paragraph-properties style:text-autospace="none"/>
      <style:text-properties fo:color="#000000" style:font-name="Calibri1" fo:font-size="14pt" style:text-underline-style="solid" style:text-underline-width="auto" style:text-underline-color="font-color" fo:font-weight="bold" style:font-name-asian="Calibri1" style:font-size-asian="14pt" style:font-weight-asian="bold" style:font-name-complex="Calibri1" style:font-size-complex="14pt" style:font-weight-complex="bold"/>
    </style:style>
    <style:style style:name="P52" style:family="paragraph" style:parent-style-name="Default">
      <style:paragraph-properties style:text-autospace="none"/>
      <style:text-properties fo:color="#000000" style:font-name="Calibri1" fo:font-size="14pt" style:text-underline-style="solid" style:text-underline-width="auto" style:text-underline-color="font-color" fo:font-weight="normal" style:font-name-asian="Calibri1" style:font-size-asian="14pt" style:font-weight-asian="normal" style:font-name-complex="Calibri1" style:font-size-complex="14pt" style:font-weight-complex="normal"/>
    </style:style>
    <style:style style:name="P53" style:family="paragraph" style:parent-style-name="Default">
      <style:paragraph-properties style:text-autospace="none"/>
      <style:text-properties fo:color="#000000" style:font-name="Calibri1" fo:font-size="11pt" style:font-name-asian="Calibri1" style:font-size-asian="11pt" style:font-name-complex="Calibri1" style:font-size-complex="11pt"/>
    </style:style>
    <style:style style:name="P54" style:family="paragraph" style:parent-style-name="Default">
      <style:paragraph-properties fo:text-align="justify" style:justify-single-word="false"/>
      <style:text-properties fo:color="#000000" style:font-name="Calibri1"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55" style:family="paragraph" style:parent-style-name="Default">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P56" style:family="paragraph" style:parent-style-name="Default">
      <style:paragraph-properties fo:text-align="start" style:justify-single-word="false" style:text-autospace="none"/>
      <style:text-properties fo:color="#000000" style:font-name="Arial2" fo:font-size="10pt" style:font-name-asian="Arial2" style:font-size-asian="10pt" style:font-name-complex="Arial2" style:font-size-complex="10pt"/>
    </style:style>
    <style:style style:name="P57" style:family="paragraph" style:parent-style-name="Default">
      <style:paragraph-properties style:text-autospace="none"/>
      <style:text-properties fo:color="#000000" style:text-line-through-style="none" style:font-name="Calibri1" fo:font-size="12pt" style:text-underline-style="none" style:font-name-asian="Calibri1" style:font-size-asian="12pt" style:font-name-complex="Calibri1" style:font-size-complex="12pt"/>
    </style:style>
    <style:style style:name="P58" style:family="paragraph" style:parent-style-name="Default">
      <style:paragraph-properties style:text-autospace="none"/>
      <style:text-properties fo:color="#000000" style:text-line-through-style="none" style:font-name="Calibri1" fo:font-size="11pt" style:text-underline-style="none" style:font-name-asian="Calibri1" style:font-size-asian="11pt" style:font-name-complex="Calibri1" style:font-size-complex="11pt"/>
    </style:style>
    <style:style style:name="P59" style:family="paragraph" style:parent-style-name="Default">
      <style:paragraph-properties style:text-autospace="none"/>
      <style:text-properties fo:color="#000000" style:text-line-through-style="none" style:font-name="Calibri1"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0" style:family="paragraph" style:parent-style-name="Default">
      <style:paragraph-properties fo:text-align="start" style:justify-single-word="false"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61" style:family="paragraph" style:parent-style-name="Default">
      <style:paragraph-properties fo:text-align="start" style:justify-single-word="false" style:text-autospace="none"/>
      <style:text-properties fo:color="#000000" style:text-line-through-style="none"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62" style:family="paragraph" style:parent-style-name="Default">
      <style:paragraph-properties fo:text-align="justify" style:justify-single-word="false" style:text-autospace="none"/>
      <style:text-properties fo:color="#000000" style:text-line-through-style="none"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63" style:family="paragraph" style:parent-style-name="Default">
      <style:paragraph-properties fo:text-align="start" style:justify-single-word="false" style:text-autospace="none"/>
      <style:text-properties fo:color="#000000" style:text-line-through-style="none" style:font-name="Arial2"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64" style:family="paragraph" style:parent-style-name="Default">
      <style:paragraph-properties style:text-autospace="none"/>
      <style:text-properties fo:font-size="14pt" style:text-underline-style="solid" style:text-underline-width="auto" style:text-underline-color="font-color" style:font-size-asian="14pt" style:font-size-complex="14pt"/>
    </style:style>
    <style:style style:name="P65" style:family="paragraph" style:parent-style-name="Default">
      <style:paragraph-properties style:text-autospace="none"/>
      <style:text-properties fo:font-size="14pt" style:text-underline-style="solid" style:text-underline-width="auto" style:text-underline-color="font-color" fo:font-weight="bold" style:font-size-asian="14pt" style:font-weight-asian="bold" style:font-size-complex="14pt" style:font-weight-complex="bold"/>
    </style:style>
    <style:style style:name="P66" style:family="paragraph" style:parent-style-name="ChapterTitle">
      <style:text-properties style:font-weight-complex="bold"/>
    </style:style>
    <style:style style:name="P67" style:family="paragraph" style:parent-style-name="ChapterTitle">
      <style:paragraph-properties fo:margin-top="0.212cm" fo:margin-bottom="0.212cm" fo:text-align="justify" style:justify-single-word="false" fo:background-color="#bfbfbf" fo:padding-left="0.141cm" fo:padding-right="0.141cm" fo:padding-top="0.035cm" fo:padding-bottom="0.035cm" fo:border="0.018cm solid #000001">
        <style:background-image/>
      </style:paragraph-properties>
    </style:style>
    <style:style style:name="P68" style:family="paragraph" style:parent-style-name="SectionTitle">
      <style:text-properties fo:font-size="11pt" style:font-size-asian="11pt"/>
    </style:style>
    <style:style style:name="P69" style:family="paragraph" style:parent-style-name="Text_20_body">
      <style:paragraph-properties fo:text-align="center" style:justify-single-word="false"/>
    </style:style>
    <style:style style:name="P70" style:family="paragraph" style:parent-style-name="Text_20_body">
      <style:paragraph-properties fo:text-align="center" style:justify-single-word="false"/>
      <style:text-properties style:font-name="Calibri2" fo:font-size="20pt" fo:font-weight="bold"/>
    </style:style>
    <style:style style:name="P71" style:family="paragraph" style:parent-style-name="Text_20_body">
      <style:paragraph-properties fo:text-align="center" style:justify-single-word="false"/>
      <style:text-properties style:font-name="Calibri2" fo:font-size="16pt" fo:font-weight="bold"/>
    </style:style>
    <style:style style:name="P72" style:family="paragraph" style:parent-style-name="Text_20_body">
      <style:text-properties style:font-name="Calibri2" fo:font-size="12pt"/>
    </style:style>
    <style:style style:name="P73" style:family="paragraph" style:parent-style-name="Text_20_body">
      <style:paragraph-properties fo:text-align="center" style:justify-single-word="false"/>
      <style:text-properties style:font-name="Calibri2" fo:font-size="12pt"/>
    </style:style>
    <style:style style:name="P74" style:family="paragraph" style:parent-style-name="Text_20_body">
      <style:paragraph-properties fo:text-align="center" style:justify-single-word="false"/>
      <style:text-properties style:font-name="Calibri2" fo:font-size="12pt" fo:font-weight="bold"/>
    </style:style>
    <style:style style:name="P75" style:family="paragraph" style:parent-style-name="Text_20_body">
      <style:paragraph-properties fo:line-height="150%"/>
      <style:text-properties style:font-name="Calibri2"/>
    </style:style>
    <style:style style:name="P76" style:family="paragraph" style:parent-style-name="Text_20_body">
      <style:text-properties style:font-name="Calibri2" fo:font-size="11pt"/>
    </style:style>
    <style:style style:name="P77" style:family="paragraph" style:parent-style-name="Text_20_body">
      <style:text-properties style:font-name="Calibri2" fo:font-size="11pt" fo:font-weight="bold"/>
    </style:style>
    <style:style style:name="P78" style:family="paragraph" style:parent-style-name="Text_20_body">
      <style:paragraph-properties fo:text-align="justify" style:justify-single-word="false"/>
      <style:text-properties style:font-name="Calibri2" fo:font-size="11pt" fo:font-weight="bold"/>
    </style:style>
    <style:style style:name="P79" style:family="paragraph" style:parent-style-name="Text_20_body">
      <style:paragraph-properties fo:text-align="justify" style:justify-single-word="false"/>
      <style:text-properties style:font-name="Calibri2" fo:font-size="11pt"/>
    </style:style>
    <style:style style:name="P80" style:family="paragraph" style:parent-style-name="Text_20_body">
      <style:paragraph-properties fo:text-align="center" style:justify-single-word="false"/>
      <style:text-properties style:font-name="Calibri2" fo:font-size="14pt" style:text-underline-style="solid" style:text-underline-width="auto" style:text-underline-color="font-color" fo:font-weight="bold"/>
    </style:style>
    <style:style style:name="P81" style:family="paragraph" style:parent-style-name="Text_20_body">
      <style:paragraph-properties fo:text-align="justify" style:justify-single-word="false"/>
    </style:style>
    <style:style style:name="P82" style:family="paragraph" style:parent-style-name="Text_20_body">
      <style:text-properties fo:font-size="11pt"/>
    </style:style>
    <style:style style:name="P83" style:family="paragraph" style:parent-style-name="Text_20_body">
      <style:text-properties fo:color="#000000" style:font-name="Calibri2" fo:font-size="11pt"/>
    </style:style>
    <style:style style:name="P84" style:family="paragraph" style:parent-style-name="Text_20_body">
      <style:paragraph-properties fo:line-height="115%"/>
    </style:style>
    <style:style style:name="P85" style:family="paragraph" style:parent-style-name="Text_20_body">
      <style:paragraph-properties fo:line-height="150%"/>
    </style:style>
    <style:style style:name="P86" style:family="paragraph" style:parent-style-name="Text_20_body">
      <style:paragraph-properties fo:line-height="150%"/>
      <style:text-properties style:text-line-through-style="none" style:text-underline-style="none" style:text-blinking="false"/>
    </style:style>
    <style:style style:name="P87" style:family="paragraph" style:parent-style-name="Text_20_body">
      <style:paragraph-properties fo:line-height="150%" fo:text-align="start" style:justify-single-word="false"/>
      <style:text-properties style:text-line-through-style="none" style:text-underline-style="none" style:text-blinking="false"/>
    </style:style>
    <style:style style:name="P88" style:family="paragraph" style:parent-style-name="Text_20_body">
      <style:paragraph-properties fo:text-align="center" style:justify-single-word="false"/>
      <style:text-properties style:text-line-through-style="none" style:text-underline-style="none" style:text-blinking="false"/>
    </style:style>
    <style:style style:name="P89" style:family="paragraph" style:parent-style-name="Text_20_body">
      <style:paragraph-properties fo:text-align="justify" style:justify-single-word="false"/>
      <style:text-properties style:text-line-through-style="none" style:font-name="Calibri2" fo:font-size="11pt" style:text-underline-style="none" fo:font-weight="normal" style:text-blinking="false"/>
    </style:style>
    <style:style style:name="P90" style:family="paragraph" style:parent-style-name="Text_20_body">
      <style:paragraph-properties fo:text-align="center" style:justify-single-word="false"/>
      <style:text-properties style:text-underline-style="solid" style:text-underline-width="auto" style:text-underline-color="font-color"/>
    </style:style>
    <style:style style:name="P91" style:family="paragraph" style:parent-style-name="Text_20_body">
      <style:paragraph-properties fo:margin-left="0.501cm" fo:margin-right="0cm" fo:text-indent="0cm" style:auto-text-indent="false"/>
    </style:style>
    <style:style style:name="P92" style:family="paragraph" style:parent-style-name="Text_20_body">
      <style:paragraph-properties fo:margin-left="0.501cm" fo:margin-right="0cm" fo:text-indent="0cm" style:auto-text-indent="false" style:writing-mode="lr-tb"/>
    </style:style>
    <style:style style:name="P93" style:family="paragraph" style:parent-style-name="Text_20_body">
      <style:paragraph-properties fo:margin-left="0cm" fo:margin-right="0cm" fo:text-align="justify" style:justify-single-word="false" fo:text-indent="1cm" style:auto-text-indent="false"/>
      <style:text-properties style:font-name="Calibri2" fo:font-size="11pt"/>
    </style:style>
    <style:style style:name="P94" style:family="paragraph" style:parent-style-name="Text_20_body">
      <style:paragraph-properties fo:margin-left="0cm" fo:margin-right="0cm" fo:text-align="justify" style:justify-single-word="false" fo:text-indent="1cm" style:auto-text-indent="false"/>
    </style:style>
    <style:style style:name="P95" style:family="paragraph" style:parent-style-name="Text_20_body">
      <style:paragraph-properties fo:margin-left="0cm" fo:margin-right="0cm" fo:text-align="justify" style:justify-single-word="false" fo:text-indent="1cm" style:auto-text-indent="false"/>
      <style:text-properties fo:color="#ff0000" style:font-name="Calibri2" fo:font-size="11pt"/>
    </style:style>
    <style:style style:name="P96" style:family="paragraph" style:parent-style-name="Text_20_body">
      <style:paragraph-properties fo:margin-left="0cm" fo:margin-right="0cm" fo:text-align="justify" style:justify-single-word="false" fo:text-indent="0.951cm" style:auto-text-indent="false"/>
    </style:style>
    <style:style style:name="P97" style:family="paragraph" style:parent-style-name="Text_20_body">
      <style:paragraph-properties fo:margin-left="0cm" fo:margin-right="0cm" fo:text-align="justify" style:justify-single-word="false" fo:text-indent="0.951cm" style:auto-text-indent="false"/>
      <style:text-properties style:font-name="Calibri2" fo:font-size="11pt"/>
    </style:style>
    <style:style style:name="P98" style:family="paragraph" style:parent-style-name="Text_20_body">
      <style:paragraph-properties fo:margin-left="0cm" fo:margin-right="0cm" fo:text-align="justify" style:justify-single-word="false" fo:text-indent="0.951cm" style:auto-text-indent="false"/>
      <style:text-properties style:font-name="Calibri2" fo:font-size="11pt" fo:font-weight="bold"/>
    </style:style>
    <style:style style:name="P99" style:family="paragraph" style:parent-style-name="Text_20_body">
      <style:paragraph-properties fo:margin-left="0cm" fo:margin-right="0cm" fo:text-align="justify" style:justify-single-word="false" fo:text-indent="0.951cm" style:auto-text-indent="false"/>
      <style:text-properties fo:color="#000000" style:font-name="Calibri2" fo:font-size="11pt"/>
    </style:style>
    <style:style style:name="P100" style:family="paragraph" style:parent-style-name="Text_20_body">
      <style:paragraph-properties fo:margin-top="0cm" fo:margin-bottom="0.102cm"/>
      <style:text-properties fo:font-size="11pt"/>
    </style:style>
    <style:style style:name="P101" style:family="paragraph" style:parent-style-name="Text_20_body">
      <style:paragraph-properties fo:margin-top="0cm" fo:margin-bottom="0.102cm"/>
      <style:text-properties fo:color="#000000" style:font-name="Calibri2" fo:font-size="11pt"/>
    </style:style>
    <style:style style:name="P102" style:family="paragraph" style:parent-style-name="Text_20_body">
      <style:paragraph-properties fo:margin-top="0cm" fo:margin-bottom="0.353cm" fo:line-height="115%"/>
    </style:style>
    <style:style style:name="P103" style:family="paragraph" style:parent-style-name="Text_20_body">
      <style:paragraph-properties fo:margin-top="0cm" fo:margin-bottom="0.353cm" fo:line-height="115%" fo:break-before="page"/>
    </style:style>
    <style:style style:name="P104" style:family="paragraph" style:parent-style-name="Text_20_body">
      <style:paragraph-properties fo:margin-top="0cm" fo:margin-bottom="0.353cm" fo:line-height="115%" fo:break-before="page"/>
      <style:text-properties style:text-line-through-style="none" style:text-underline-style="none" style:text-blinking="false"/>
    </style:style>
    <style:style style:name="P105" style:family="paragraph" style:parent-style-name="Table_20_Contents">
      <style:text-properties fo:font-size="2pt" style:font-size-asian="2pt" style:font-size-complex="2pt"/>
    </style:style>
    <style:style style:name="P106" style:family="paragraph" style:parent-style-name="Table_20_Contents">
      <style:paragraph-properties fo:margin-top="0cm" fo:margin-bottom="0.499cm" fo:padding="0cm" fo:border="none"/>
    </style:style>
    <style:style style:name="P107" style:family="paragraph" style:parent-style-name="Table_20_Contents">
      <style:paragraph-properties fo:margin-top="0cm" fo:margin-bottom="0.499cm" fo:padding="0cm" fo:border="none"/>
      <style:text-properties style:font-name="Calibri2" fo:font-size="12pt" fo:font-weight="bold"/>
    </style:style>
    <style:style style:name="P108" style:family="paragraph" style:parent-style-name="Table_20_Contents">
      <style:paragraph-properties fo:margin-top="0cm" fo:margin-bottom="0.499cm" fo:text-align="center" style:justify-single-word="false" fo:padding="0cm" fo:border="none"/>
      <style:text-properties style:font-name="Calibri2" fo:font-size="12pt"/>
    </style:style>
    <style:style style:name="P109" style:family="paragraph" style:parent-style-name="Table_20_Contents">
      <style:paragraph-properties fo:margin-top="0cm" fo:margin-bottom="0.499cm" fo:padding="0cm" fo:border="none"/>
      <style:text-properties style:font-name="Calibri2" fo:font-size="11pt" fo:font-weight="bold"/>
    </style:style>
    <style:style style:name="P110" style:family="paragraph" style:parent-style-name="Table_20_Contents">
      <style:paragraph-properties fo:margin-top="0cm" fo:margin-bottom="0.499cm" fo:text-align="center" style:justify-single-word="false" fo:padding="0cm" fo:border="none"/>
    </style:style>
    <style:style style:name="P111" style:family="paragraph" style:parent-style-name="Table_20_Contents">
      <style:paragraph-properties fo:margin-top="0cm" fo:margin-bottom="0.499cm" fo:padding="0cm" fo:border="none"/>
      <style:text-properties style:text-line-through-style="none" style:font-name="Calibri2" style:text-underline-style="none" style:text-blinking="false"/>
    </style:style>
    <style:style style:name="P112" style:family="paragraph" style:parent-style-name="Table_20_Contents">
      <style:paragraph-properties fo:margin-top="0cm" fo:margin-bottom="0.499cm" fo:padding="0cm" fo:border="none"/>
      <style:text-properties style:text-line-through-style="none" style:font-name="Calibri2" fo:font-size="11pt" style:text-underline-style="none" style:text-blinking="false"/>
    </style:style>
    <style:style style:name="P113" style:family="paragraph" style:parent-style-name="Table_20_Contents">
      <style:paragraph-properties fo:margin-top="0cm" fo:margin-bottom="0.499cm" fo:text-align="end" style:justify-single-word="false" fo:padding="0cm" fo:border="none"/>
    </style:style>
    <style:style style:name="P114"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text-properties style:font-name="Calibri2" fo:font-size="11pt" fo:font-weight="bold"/>
    </style:style>
    <style:style style:name="P115"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text-properties style:font-name="Calibri2" fo:font-size="11pt" fo:language="en" fo:country="US"/>
    </style:style>
    <style:style style:name="P116"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text-properties style:font-name="Calibri2" fo:font-size="11pt"/>
    </style:style>
    <style:style style:name="P117"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text-properties style:font-name="Calibri2" fo:font-size="12pt" fo:font-weight="bold"/>
    </style:style>
    <style:style style:name="P118" style:family="paragraph" style:parent-style-name="Table_20_Contents">
      <style:paragraph-properties fo:margin-top="0cm" fo:margin-bottom="0.499cm" fo:padding-left="0.049cm" fo:padding-right="0cm" fo:padding-top="0.049cm" fo:padding-bottom="0.049cm" fo:border-left="0.035cm solid #000000" fo:border-right="none" fo:border-top="0.035cm solid #000000" fo:border-bottom="0.035cm solid #000000"/>
      <style:text-properties style:text-line-through-style="none" style:font-name="Calibri2" style:text-underline-style="none" style:text-blinking="false"/>
    </style:style>
    <style:style style:name="P119" style:family="paragraph" style:parent-style-name="Table_20_Contents">
      <style:paragraph-properties fo:margin-top="0cm" fo:margin-bottom="0.499cm" fo:padding-left="0.049cm" fo:padding-right="0cm" fo:padding-top="0.049cm" fo:padding-bottom="0.049cm" fo:border-left="0.035cm solid #000000" fo:border-right="none" fo:border-top="0.035cm solid #000000" fo:border-bottom="0.035cm solid #000000"/>
      <style:text-properties fo:color="#000000" style:font-name="Calibri2" fo:font-size="11pt"/>
    </style:style>
    <style:style style:name="P120"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text-properties fo:color="#000000" style:font-name="Calibri2" fo:font-size="11pt" fo:font-weight="bold"/>
    </style:style>
    <style:style style:name="P121" style:family="paragraph" style:parent-style-name="Table_20_Contents">
      <style:paragraph-properties fo:margin-top="0cm" fo:margin-bottom="0.499cm" fo:text-align="end" style:justify-single-word="false" fo:padding-left="0.049cm" fo:padding-right="0cm" fo:padding-top="0.049cm" fo:padding-bottom="0.049cm" fo:border-left="0.035cm solid #000000" fo:border-right="none" fo:border-top="0.035cm solid #000000" fo:border-bottom="0.035cm solid #000000"/>
      <style:text-properties fo:color="#000000" style:font-name="Calibri2" fo:font-size="11pt" fo:font-weight="bold"/>
    </style:style>
    <style:style style:name="P122" style:family="paragraph" style:parent-style-name="Table_20_Contents">
      <style:paragraph-properties fo:margin-top="0cm" fo:margin-bottom="0.499cm" fo:padding-left="0.049cm" fo:padding-right="0cm" fo:padding-top="0.049cm" fo:padding-bottom="0.049cm" fo:border-left="0.035cm solid #000000" fo:border-right="none" fo:border-top="0.035cm solid #000000" fo:border-bottom="0.035cm solid #000000"/>
      <style:text-properties fo:color="#000000" style:font-name="Calibri2" fo:font-size="11pt" fo:language="en" fo:country="US"/>
    </style:style>
    <style:style style:name="P123"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text-properties fo:color="#000000" style:font-name="Calibri2" fo:font-size="11pt" fo:language="en" fo:country="US"/>
    </style:style>
    <style:style style:name="P124"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text-properties fo:color="#000000" style:font-name="Calibri2" fo:font-size="11pt"/>
    </style:style>
    <style:style style:name="P125" style:family="paragraph" style:parent-style-name="Table_20_Contents">
      <style:paragraph-properties fo:margin-top="0cm" fo:margin-bottom="0.499cm" fo:text-align="center" style:justify-single-word="false" fo:padding="0.049cm" fo:border="0.035cm solid #000000"/>
      <style:text-properties style:font-name="Calibri2" fo:font-size="11pt" fo:font-weight="bold"/>
    </style:style>
    <style:style style:name="P126" style:family="paragraph" style:parent-style-name="Table_20_Contents">
      <style:paragraph-properties fo:margin-top="0cm" fo:margin-bottom="0.499cm" fo:text-align="end" style:justify-single-word="false" fo:padding="0.049cm" fo:border="0.035cm solid #000000"/>
      <style:text-properties style:font-name="Calibri2" fo:font-weight="bold"/>
    </style:style>
    <style:style style:name="P127" style:family="paragraph" style:parent-style-name="Table_20_Contents">
      <style:paragraph-properties fo:margin-top="0cm" fo:margin-bottom="0.499cm" fo:text-align="justify" style:justify-single-word="false" fo:padding="0.049cm" fo:border="0.035cm solid #000000"/>
      <style:text-properties style:font-name="Calibri2" fo:font-weight="bold"/>
    </style:style>
    <style:style style:name="P128" style:family="paragraph" style:parent-style-name="Table_20_Contents">
      <style:paragraph-properties fo:margin-top="0cm" fo:margin-bottom="0.499cm" fo:padding="0.049cm" fo:border="0.035cm solid #000000"/>
      <style:text-properties style:text-line-through-style="none" style:font-name="Calibri2" style:text-underline-style="none" style:text-blinking="false"/>
    </style:style>
    <style:style style:name="P129" style:family="paragraph" style:parent-style-name="Table_20_Contents">
      <style:paragraph-properties fo:margin-top="0cm" fo:margin-bottom="0.499cm" fo:padding="0.049cm" fo:border="0.035cm solid #000000"/>
      <style:text-properties fo:color="#000000" style:font-name="Calibri2" fo:font-size="11pt"/>
    </style:style>
    <style:style style:name="P130" style:family="paragraph" style:parent-style-name="Table_20_Contents">
      <style:paragraph-properties fo:margin-top="0cm" fo:margin-bottom="0.499cm" fo:text-align="center" style:justify-single-word="false" fo:padding="0.049cm" fo:border="0.035cm solid #000000"/>
      <style:text-properties fo:color="#000000" style:font-name="Calibri2" fo:font-size="11pt" fo:font-weight="bold"/>
    </style:style>
    <style:style style:name="P131"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style>
    <style:style style:name="P132"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text-properties style:font-name="Calibri2" fo:font-size="11pt"/>
    </style:style>
    <style:style style:name="P133"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text-properties style:font-name="Calibri2" fo:font-size="11pt" fo:language="en" fo:country="US"/>
    </style:style>
    <style:style style:name="P134"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text-properties style:font-name="Calibri2" fo:font-size="11pt" fo:language="en" fo:country="US"/>
    </style:style>
    <style:style style:name="P135" style:family="paragraph" style:parent-style-name="Table_20_Contents">
      <style:paragraph-properties fo:margin-top="0cm" fo:margin-bottom="0.499cm" fo:text-align="end" style:justify-single-word="false" fo:padding-left="0.049cm" fo:padding-right="0cm" fo:padding-top="0cm" fo:padding-bottom="0.049cm" fo:border-left="0.035cm solid #000000" fo:border-right="none" fo:border-top="none" fo:border-bottom="0.035cm solid #000000"/>
      <style:text-properties style:font-name="Calibri2" fo:font-size="11pt" fo:language="en" fo:country="US"/>
    </style:style>
    <style:style style:name="P136"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text-properties style:font-name="Calibri2" fo:font-size="12pt"/>
    </style:style>
    <style:style style:name="P137" style:family="paragraph" style:parent-style-name="Table_20_Contents">
      <style:paragraph-properties fo:margin-top="0cm" fo:margin-bottom="0.499cm" fo:text-align="justify" style:justify-single-word="false" fo:padding-left="0.049cm" fo:padding-right="0cm" fo:padding-top="0cm" fo:padding-bottom="0.049cm" fo:border-left="0.035cm solid #000000" fo:border-right="none" fo:border-top="none" fo:border-bottom="0.035cm solid #000000"/>
      <style:text-properties style:font-name="Calibri2" fo:font-size="12pt"/>
    </style:style>
    <style:style style:name="P138"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text-properties style:font-name="Calibri2" fo:font-size="12pt" fo:language="en" fo:country="US"/>
    </style:style>
    <style:style style:name="P139" style:family="paragraph" style:parent-style-name="Table_20_Contents">
      <style:paragraph-properties fo:margin-top="0cm" fo:margin-bottom="0.499cm" fo:text-align="justify" style:justify-single-word="false" fo:padding-left="0.049cm" fo:padding-right="0cm" fo:padding-top="0cm" fo:padding-bottom="0.049cm" fo:border-left="0.035cm solid #000000" fo:border-right="none" fo:border-top="none" fo:border-bottom="0.035cm solid #000000"/>
      <style:text-properties style:text-line-through-style="none" style:text-underline-style="none" style:text-blinking="false"/>
    </style:style>
    <style:style style:name="P140" style:family="paragraph" style:parent-style-name="Table_20_Contents">
      <style:paragraph-properties fo:margin-top="0cm" fo:margin-bottom="0.499cm" fo:text-align="start" style:justify-single-word="false" fo:padding-left="0.049cm" fo:padding-right="0cm" fo:padding-top="0cm" fo:padding-bottom="0.049cm" fo:border-left="0.035cm solid #000000" fo:border-right="none" fo:border-top="none" fo:border-bottom="0.035cm solid #000000"/>
      <style:text-properties style:text-line-through-style="none" style:text-underline-style="none" style:text-blinking="false"/>
    </style:style>
    <style:style style:name="P141" style:family="paragraph" style:parent-style-name="Table_20_Contents">
      <style:paragraph-properties fo:margin-top="0cm" fo:margin-bottom="0.499cm" fo:text-align="justify" style:justify-single-word="false" fo:padding-left="0.049cm" fo:padding-right="0cm" fo:padding-top="0cm" fo:padding-bottom="0.049cm" fo:border-left="0.035cm solid #000000" fo:border-right="none" fo:border-top="none" fo:border-bottom="0.035cm solid #000000"/>
      <style:text-properties style:text-line-through-style="none" style:font-name="Calibri2" fo:font-size="11pt" style:text-underline-style="none" fo:font-weight="normal" style:text-blinking="false"/>
    </style:style>
    <style:style style:name="P142" style:family="paragraph" style:parent-style-name="Table_20_Contents">
      <style:paragraph-properties fo:margin-top="0cm" fo:margin-bottom="0.499cm" fo:text-align="start" style:justify-single-word="false" fo:padding-left="0.049cm" fo:padding-right="0cm" fo:padding-top="0cm" fo:padding-bottom="0.049cm" fo:border-left="0.035cm solid #000000" fo:border-right="none" fo:border-top="none" fo:border-bottom="0.035cm solid #000000"/>
      <style:text-properties style:text-line-through-style="none" style:font-name="Calibri2" fo:font-size="11pt" style:text-underline-style="none" fo:font-weight="normal" style:text-blinking="false"/>
    </style:style>
    <style:style style:name="P143"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text-properties style:text-line-through-style="none" style:font-name="Calibri2" style:text-underline-style="none" style:text-blinking="false"/>
    </style:style>
    <style:style style:name="P144" style:family="paragraph" style:parent-style-name="Table_20_Contents">
      <style:paragraph-properties fo:margin-top="0cm" fo:margin-bottom="0.499cm" fo:text-align="justify" style:justify-single-word="false" fo:padding-left="0.049cm" fo:padding-right="0cm" fo:padding-top="0cm" fo:padding-bottom="0.049cm" fo:border-left="0.035cm solid #000000" fo:border-right="none" fo:border-top="none" fo:border-bottom="0.035cm solid #000000"/>
    </style:style>
    <style:style style:name="P145"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text-properties fo:color="#000000"/>
    </style:style>
    <style:style style:name="P146"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text-properties fo:color="#000000" style:font-name="Calibri2" fo:font-size="11pt"/>
    </style:style>
    <style:style style:name="P147"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text-properties fo:color="#000000" style:font-name="Calibri2" fo:font-size="11pt" fo:font-weight="bold"/>
    </style:style>
    <style:style style:name="P148"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text-properties fo:color="#000000" style:font-name="Calibri2" fo:font-size="11pt" fo:language="en" fo:country="US"/>
    </style:style>
    <style:style style:name="P149"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text-properties fo:color="#000000" style:font-name="Calibri2" fo:font-size="11pt" fo:language="en" fo:country="US"/>
    </style:style>
    <style:style style:name="P150" style:family="paragraph" style:parent-style-name="Table_20_Contents">
      <style:paragraph-properties fo:margin-top="0cm" fo:margin-bottom="0.499cm" fo:text-align="end" style:justify-single-word="false" fo:padding-left="0.049cm" fo:padding-right="0cm" fo:padding-top="0cm" fo:padding-bottom="0.049cm" fo:border-left="0.035cm solid #000000" fo:border-right="none" fo:border-top="none" fo:border-bottom="0.035cm solid #000000"/>
      <style:text-properties fo:color="#000000" style:font-name="Calibri2" fo:font-size="11pt" fo:language="en" fo:country="US"/>
    </style:style>
    <style:style style:name="P151"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text-properties fo:color="#000000" style:font-name="Calibri2" fo:font-size="11pt"/>
    </style:style>
    <style:style style:name="P152"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text-properties fo:color="#000000"/>
    </style:style>
    <style:style style:name="P153" style:family="paragraph" style:parent-style-name="Table_20_Contents">
      <style:paragraph-properties fo:margin-top="0cm" fo:margin-bottom="0.499cm" fo:text-align="end" style:justify-single-word="false" fo:padding-left="0.049cm" fo:padding-right="0cm" fo:padding-top="0cm" fo:padding-bottom="0.049cm" fo:border-left="0.035cm solid #000000" fo:border-right="none" fo:border-top="none" fo:border-bottom="0.035cm solid #000000"/>
      <style:text-properties fo:color="#000000"/>
    </style:style>
    <style:style style:name="P154"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style>
    <style:style style:name="P155" style:family="paragraph" style:parent-style-name="Table_20_Contents">
      <style:paragraph-properties fo:margin-top="0cm" fo:margin-bottom="0.499cm" fo:text-align="end" style:justify-single-word="false" fo:padding-left="0.049cm" fo:padding-right="0cm" fo:padding-top="0cm" fo:padding-bottom="0.049cm" fo:border-left="0.035cm solid #000000" fo:border-right="none" fo:border-top="none" fo:border-bottom="0.035cm solid #000000"/>
    </style:style>
    <style:style style:name="P156"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style>
    <style:style style:name="P157"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style:font-name="Calibri2" fo:font-size="11pt"/>
    </style:style>
    <style:style style:name="P158" style:family="paragraph" style:parent-style-name="Table_20_Contents">
      <style:paragraph-properties fo:margin-top="0cm" fo:margin-bottom="0.499cm" fo:text-align="end" style:justify-single-word="false" fo:padding-left="0.049cm" fo:padding-right="0.049cm" fo:padding-top="0cm" fo:padding-bottom="0.049cm" fo:border-left="0.035cm solid #000000" fo:border-right="0.035cm solid #000000" fo:border-top="none" fo:border-bottom="0.035cm solid #000000"/>
      <style:text-properties style:font-name="Calibri2" fo:font-weight="bold"/>
    </style:style>
    <style:style style:name="P159" style:family="paragraph" style:parent-style-name="Table_20_Contents">
      <style:paragraph-properties fo:margin-top="0cm" fo:margin-bottom="0.499cm" fo:text-align="end" style:justify-single-word="false" fo:padding-left="0.049cm" fo:padding-right="0.049cm" fo:padding-top="0cm" fo:padding-bottom="0.049cm" fo:border-left="0.035cm solid #000000" fo:border-right="0.035cm solid #000000" fo:border-top="none" fo:border-bottom="0.035cm solid #000000"/>
      <style:text-properties fo:color="#000000" style:font-name="Calibri2" fo:font-weight="bold"/>
    </style:style>
    <style:style style:name="P160"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fo:color="#000000" style:font-name="Calibri2" fo:font-size="11pt"/>
    </style:style>
    <style:style style:name="P161"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fo:color="#000000" style:font-name="Calibri2" fo:font-size="11pt" fo:language="en" fo:country="US"/>
    </style:style>
    <style:style style:name="P162" style:family="paragraph" style:parent-style-name="Table_20_Contents">
      <style:paragraph-properties fo:margin-top="0cm" fo:margin-bottom="0.499cm" fo:text-align="end" style:justify-single-word="false" fo:padding-left="0.049cm" fo:padding-right="0.049cm" fo:padding-top="0cm" fo:padding-bottom="0.049cm" fo:border-left="0.035cm solid #000000" fo:border-right="0.035cm solid #000000" fo:border-top="none" fo:border-bottom="0.035cm solid #000000"/>
    </style:style>
    <style:style style:name="P163"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text-properties style:text-line-through-style="none" style:font-name="Calibri2" fo:font-size="11pt" style:text-underline-style="none" fo:font-weight="normal" style:text-blinking="false"/>
    </style:style>
    <style:style style:name="P164" style:family="paragraph" style:parent-style-name="Table_20_Contents">
      <style:paragraph-properties fo:margin-top="0cm" fo:margin-bottom="0.499cm" fo:text-align="start" style:justify-single-word="false" fo:padding-left="0.049cm" fo:padding-right="0.049cm" fo:padding-top="0cm" fo:padding-bottom="0.049cm" fo:border-left="0.035cm solid #000000" fo:border-right="0.035cm solid #000000" fo:border-top="none" fo:border-bottom="0.035cm solid #000000"/>
      <style:text-properties style:text-line-through-style="none" style:font-name="Calibri2" fo:font-size="11pt" style:text-underline-style="none" fo:font-weight="normal" style:text-blinking="false"/>
    </style:style>
    <style:style style:name="P165"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style:text-line-through-style="none" style:font-name="Calibri2" style:text-underline-style="none" style:text-blinking="false"/>
    </style:style>
    <style:style style:name="P166"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style>
    <style:style style:name="P167" style:family="paragraph" style:parent-style-name="Table_20_Contents">
      <style:paragraph-properties fo:margin-top="0cm" fo:margin-bottom="0.499cm" fo:text-align="center" style:justify-single-word="false" fo:padding-left="0.191cm" fo:padding-right="0cm" fo:padding-top="0.049cm" fo:padding-bottom="0.049cm" fo:border-left="0.035cm solid #000000" fo:border-right="none" fo:border-top="0.035cm solid #000000" fo:border-bottom="0.035cm solid #000000"/>
      <style:text-properties fo:color="#000000" style:font-name="Calibri2" fo:font-size="11pt"/>
    </style:style>
    <style:style style:name="P168" style:family="paragraph" style:parent-style-name="Table_20_Contents">
      <style:paragraph-properties fo:margin-top="0cm" fo:margin-bottom="0.499cm" fo:text-align="center" style:justify-single-word="false" fo:padding-left="0.191cm" fo:padding-right="0cm" fo:padding-top="0.049cm" fo:padding-bottom="0.049cm" fo:border-left="0.035cm solid #000000" fo:border-right="none" fo:border-top="0.035cm solid #000000" fo:border-bottom="0.035cm solid #000000"/>
      <style:text-properties style:font-name="Calibri2" fo:font-size="11pt" fo:font-weight="bold"/>
    </style:style>
    <style:style style:name="P169" style:family="paragraph" style:parent-style-name="Table_20_Contents">
      <style:paragraph-properties fo:margin-top="0cm" fo:margin-bottom="0.499cm" fo:text-align="end" style:justify-single-word="false" fo:padding-left="0.191cm" fo:padding-right="0.191cm" fo:padding-top="0.049cm" fo:padding-bottom="0.049cm" fo:border="0.035cm solid #000000"/>
      <style:text-properties fo:color="#000000" style:font-name="Calibri2" fo:font-size="11pt"/>
    </style:style>
    <style:style style:name="P170" style:family="paragraph" style:parent-style-name="Table_20_Contents">
      <style:paragraph-properties fo:margin-top="0cm" fo:margin-bottom="0.499cm" fo:padding-left="0.191cm" fo:padding-right="0cm" fo:padding-top="0cm" fo:padding-bottom="0.049cm" fo:border-left="0.035cm solid #000000" fo:border-right="none" fo:border-top="none" fo:border-bottom="0.035cm solid #000000"/>
    </style:style>
    <style:style style:name="P171" style:family="paragraph" style:parent-style-name="Table_20_Contents">
      <style:paragraph-properties fo:margin-top="0cm" fo:margin-bottom="0.499cm" fo:text-align="center" style:justify-single-word="false" fo:padding-left="0.191cm" fo:padding-right="0cm" fo:padding-top="0cm" fo:padding-bottom="0.049cm" fo:border-left="0.035cm solid #000000" fo:border-right="none" fo:border-top="none" fo:border-bottom="0.035cm solid #000000"/>
    </style:style>
    <style:style style:name="P172" style:family="paragraph" style:parent-style-name="Table_20_Contents">
      <style:paragraph-properties fo:margin-top="0cm" fo:margin-bottom="0.499cm" fo:text-align="center" style:justify-single-word="false" fo:padding-left="0.191cm" fo:padding-right="0cm" fo:padding-top="0cm" fo:padding-bottom="0.049cm" fo:border-left="0.035cm solid #000000" fo:border-right="none" fo:border-top="none" fo:border-bottom="0.035cm solid #000000"/>
      <style:text-properties fo:color="#000000" style:font-name="Calibri2" fo:font-size="11pt"/>
    </style:style>
    <style:style style:name="P173" style:family="paragraph" style:parent-style-name="Table_20_Contents">
      <style:paragraph-properties fo:margin-top="0cm" fo:margin-bottom="0.499cm" fo:text-align="center" style:justify-single-word="false" fo:padding-left="0.191cm" fo:padding-right="0cm" fo:padding-top="0cm" fo:padding-bottom="0.049cm" fo:border-left="0.035cm solid #000000" fo:border-right="none" fo:border-top="none" fo:border-bottom="0.035cm solid #000000"/>
      <style:text-properties fo:color="#000000" style:font-name="Calibri2" fo:font-size="11pt" fo:font-weight="bold"/>
    </style:style>
    <style:style style:name="P174" style:family="paragraph" style:parent-style-name="Table_20_Contents">
      <style:paragraph-properties fo:margin-top="0cm" fo:margin-bottom="0.499cm" fo:text-align="center" style:justify-single-word="false" fo:padding-left="0.191cm" fo:padding-right="0cm" fo:padding-top="0cm" fo:padding-bottom="0.049cm" fo:border-left="0.035cm solid #000000" fo:border-right="none" fo:border-top="none" fo:border-bottom="0.035cm solid #000000"/>
      <style:text-properties style:font-name="Calibri2"/>
    </style:style>
    <style:style style:name="P175" style:family="paragraph" style:parent-style-name="Table_20_Contents">
      <style:paragraph-properties fo:margin-top="0cm" fo:margin-bottom="0.499cm" fo:text-align="end" style:justify-single-word="false" fo:padding-left="0.191cm" fo:padding-right="0.191cm" fo:padding-top="0cm" fo:padding-bottom="0.049cm" fo:border-left="0.035cm solid #000000" fo:border-right="0.035cm solid #000000" fo:border-top="none" fo:border-bottom="0.035cm solid #000000"/>
      <style:text-properties fo:color="#000000" style:font-name="Calibri2" fo:font-size="11pt"/>
    </style:style>
    <style:style style:name="P176" style:family="paragraph" style:parent-style-name="Table_20_Contents">
      <style:paragraph-properties fo:margin-top="0cm" fo:margin-bottom="0.499cm" fo:text-align="end" style:justify-single-word="false" fo:padding-left="0.191cm" fo:padding-right="0.191cm" fo:padding-top="0cm" fo:padding-bottom="0.049cm" fo:border-left="0.035cm solid #000000" fo:border-right="0.035cm solid #000000" fo:border-top="none" fo:border-bottom="0.035cm solid #000000"/>
      <style:text-properties fo:color="#000000" style:font-name="Calibri2" fo:font-size="11pt" fo:font-weight="bold"/>
    </style:style>
    <style:style style:name="P177" style:family="paragraph" style:parent-style-name="Table_20_Contents">
      <style:paragraph-properties fo:margin-top="0cm" fo:margin-bottom="0.499cm" fo:text-align="center" style:justify-single-word="false" fo:padding-left="0.049cm" fo:padding-right="0.049cm" fo:padding-top="0.049cm" fo:padding-bottom="0cm" fo:border-left="0.035cm solid #000000" fo:border-right="0.035cm solid #000000" fo:border-top="0.035cm solid #000000" fo:border-bottom="none"/>
      <style:text-properties style:font-name="Calibri2" fo:font-size="11pt" fo:font-weight="bold"/>
    </style:style>
    <style:style style:name="P178" style:family="paragraph" style:parent-style-name="Table_20_Contents">
      <style:paragraph-properties fo:margin-top="0cm" fo:margin-bottom="0.499cm" fo:text-align="end" style:justify-single-word="false" fo:padding-left="0.049cm" fo:padding-right="0.049cm" fo:padding-top="0.049cm" fo:padding-bottom="0cm" fo:border-left="0.035cm solid #000000" fo:border-right="0.035cm solid #000000" fo:border-top="0.035cm solid #000000" fo:border-bottom="none"/>
    </style:style>
    <style:style style:name="P179"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style>
    <style:style style:name="P180"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style:font-name="Calibri2" fo:font-weight="bold"/>
    </style:style>
    <style:style style:name="P181"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style:font-name="Calibri2" fo:font-size="12pt" fo:font-weight="bold"/>
    </style:style>
    <style:style style:name="P182"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style:font-name="Calibri2" fo:font-size="11pt" fo:font-weight="bold"/>
    </style:style>
    <style:style style:name="P183"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style:font-name="Calibri2" fo:font-size="11pt" fo:font-weight="bold"/>
    </style:style>
    <style:style style:name="P184"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style>
    <style:style style:name="P185"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style:text-line-through-style="none" style:text-underline-style="none" style:text-blinking="false"/>
    </style:style>
    <style:style style:name="P186" style:family="paragraph" style:parent-style-name="Table_20_Contents">
      <style:paragraph-properties fo:margin-top="0cm" fo:margin-bottom="0.499cm" fo:line-height="150%" fo:padding-left="0cm" fo:padding-right="0cm" fo:padding-top="0cm" fo:padding-bottom="0.049cm" fo:border-left="none" fo:border-right="none" fo:border-top="none" fo:border-bottom="0.035cm solid #000000"/>
      <style:text-properties style:text-line-through-style="none" style:text-underline-style="none" style:text-blinking="false"/>
    </style:style>
    <style:style style:name="P187"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style:text-line-through-style="none" style:font-name="Calibri2" style:text-underline-style="none" style:text-blinking="false"/>
    </style:style>
    <style:style style:name="P188" style:family="paragraph" style:parent-style-name="Table_20_Contents">
      <style:paragraph-properties fo:margin-top="0cm" fo:margin-bottom="0.499cm" fo:line-height="150%" fo:padding-left="0cm" fo:padding-right="0cm" fo:padding-top="0cm" fo:padding-bottom="0.049cm" fo:border-left="none" fo:border-right="none" fo:border-top="none" fo:border-bottom="0.035cm solid #000000"/>
      <style:text-properties style:text-line-through-style="none" style:font-name="Calibri2" style:text-underline-style="none" style:text-blinking="false"/>
    </style:style>
    <style:style style:name="P189"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style:text-line-through-style="none" style:font-name="Calibri2" fo:font-size="11pt" style:text-underline-style="none" style:text-blinking="false"/>
    </style:style>
    <style:style style:name="P190" style:family="paragraph" style:parent-style-name="Table_20_Contents">
      <style:paragraph-properties fo:margin-top="0cm" fo:margin-bottom="0.499cm" fo:line-height="150%" fo:padding-left="0cm" fo:padding-right="0cm" fo:padding-top="0cm" fo:padding-bottom="0.049cm" fo:border-left="none" fo:border-right="none" fo:border-top="none" fo:border-bottom="0.035cm solid #000000"/>
      <style:text-properties style:text-line-through-style="none" style:font-name="Calibri2" fo:font-size="11pt" style:text-underline-style="none" style:text-blinking="false"/>
    </style:style>
    <style:style style:name="P191" style:family="paragraph" style:parent-style-name="Table_20_Contents">
      <style:paragraph-properties fo:margin-top="0cm" fo:margin-bottom="0.499cm" fo:line-height="150%" fo:padding-left="0cm" fo:padding-right="0cm" fo:padding-top="0cm" fo:padding-bottom="0.049cm" fo:border-left="none" fo:border-right="none" fo:border-top="none" fo:border-bottom="0.035cm solid #000000"/>
    </style:style>
    <style:style style:name="P192"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style>
    <style:style style:name="P193"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color="#000000"/>
    </style:style>
    <style:style style:name="P194"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color="#000000"/>
    </style:style>
    <style:style style:name="P195"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color="#000000" style:font-name="Calibri2" fo:font-size="11pt" fo:font-weight="bold"/>
    </style:style>
    <style:style style:name="P196"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color="#000000" style:font-name="Calibri2" fo:font-size="11pt" fo:language="en" fo:country="US"/>
    </style:style>
    <style:style style:name="P197"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color="#000000" style:font-name="Calibri2" fo:font-size="11pt" fo:language="en" fo:country="US"/>
    </style:style>
    <style:style style:name="P198"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color="#000000"/>
    </style:style>
    <style:style style:name="P199"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color="#000000" fo:background-color="#ffff00"/>
    </style:style>
    <style:style style:name="P200"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color="#000000" fo:background-color="#ffff00"/>
    </style:style>
    <style:style style:name="P201"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background-color="#ffff00"/>
    </style:style>
    <style:style style:name="P202" style:family="paragraph" style:parent-style-name="Table_20_Contents">
      <style:paragraph-properties fo:margin-top="0cm" fo:margin-bottom="0.499cm" fo:text-align="end" style:justify-single-word="false" fo:padding="0.097cm" fo:border="0.035cm solid #000000"/>
      <style:text-properties fo:font-weight="bold"/>
    </style:style>
    <style:style style:name="P203" style:family="paragraph" style:parent-style-name="Table_20_Contents">
      <style:paragraph-properties fo:margin-top="0cm" fo:margin-bottom="0.499cm" fo:text-align="end" style:justify-single-word="false" fo:padding-left="0.097cm" fo:padding-right="0.097cm" fo:padding-top="0cm" fo:padding-bottom="0.097cm" fo:border-left="0.035cm solid #000000" fo:border-right="0.035cm solid #000000" fo:border-top="none" fo:border-bottom="0.035cm solid #000000"/>
      <style:text-properties style:font-name="Calibri2" fo:font-weight="bold"/>
    </style:style>
    <style:style style:name="P204" style:family="paragraph" style:parent-style-name="Table_20_Contents">
      <style:paragraph-properties fo:margin-top="0cm" fo:margin-bottom="0.499cm" fo:padding-left="0.191cm" fo:padding-right="0cm" fo:padding-top="0cm" fo:padding-bottom="0.191cm" fo:border-left="0.035cm solid #000000" fo:border-right="none" fo:border-top="none" fo:border-bottom="0.035cm solid #000000"/>
    </style:style>
    <style:style style:name="P205" style:family="paragraph" style:parent-style-name="Table_20_Contents">
      <style:paragraph-properties fo:margin-top="0cm" fo:margin-bottom="0.499cm" fo:padding-left="0cm" fo:padding-right="0cm" fo:padding-top="0cm" fo:padding-bottom="0.191cm" fo:border-left="none" fo:border-right="none" fo:border-top="none" fo:border-bottom="0.035cm solid #000000"/>
    </style:style>
    <style:style style:name="P206" style:family="paragraph" style:parent-style-name="Table_20_Contents">
      <style:paragraph-properties fo:margin-top="0cm" fo:margin-bottom="0.499cm" fo:padding-left="0.191cm" fo:padding-right="0cm" fo:padding-top="0cm" fo:padding-bottom="0cm" fo:border-left="0.035cm solid #000000" fo:border-right="none" fo:border-top="none" fo:border-bottom="none"/>
    </style:style>
    <style:style style:name="P207" style:family="paragraph" style:parent-style-name="Table_20_Contents">
      <style:paragraph-properties fo:margin-top="0cm" fo:margin-bottom="0.499cm" fo:text-align="end" style:justify-single-word="false" fo:padding-left="0.049cm" fo:padding-right="0.049cm" fo:padding-top="0cm" fo:padding-bottom="0cm" fo:border-left="0.035cm solid #000000" fo:border-right="0.035cm solid #000000" fo:border-top="none" fo:border-bottom="none"/>
      <style:text-properties style:font-name="Calibri2" fo:font-weight="bold"/>
    </style:style>
    <style:style style:name="P208" style:family="paragraph" style:parent-style-name="Table_20_Contents">
      <style:paragraph-properties fo:margin-top="0cm" fo:margin-bottom="0.499cm" fo:text-align="end" style:justify-single-word="false" fo:padding-left="0.049cm" fo:padding-right="0.049cm" fo:padding-top="0cm" fo:padding-bottom="0cm" fo:border-left="0.035cm solid #000000" fo:border-right="0.035cm solid #000000" fo:border-top="none" fo:border-bottom="none"/>
    </style:style>
    <style:style style:name="P209" style:family="paragraph" style:parent-style-name="Table_20_Contents">
      <style:paragraph-properties fo:padding-left="0cm" fo:padding-right="0cm" fo:padding-top="0cm" fo:padding-bottom="0.049cm" fo:border-left="none" fo:border-right="none" fo:border-top="none" fo:border-bottom="0.035cm solid #000000"/>
    </style:style>
    <style:style style:name="P210" style:family="paragraph" style:parent-style-name="Table_20_Contents">
      <style:paragraph-properties fo:padding="0cm" fo:border="none"/>
    </style:style>
    <style:style style:name="P211" style:family="paragraph" style:parent-style-name="Heading_20_4">
      <style:paragraph-properties fo:text-align="end" style:justify-single-word="false" fo:padding="0cm" fo:border="none" style:writing-mode="lr-tb"/>
    </style:style>
    <style:style style:name="P212" style:family="paragraph" style:parent-style-name="Heading_20_4">
      <style:paragraph-properties fo:text-align="end" style:justify-single-word="false" fo:padding="0cm" fo:border="none" style:writing-mode="lr-tb"/>
      <style:text-properties style:font-name="Calibri2" fo:font-size="11pt" fo:language="en" fo:country="US"/>
    </style:style>
    <style:style style:name="P213" style:family="paragraph" style:parent-style-name="Table_20_Contents">
      <style:paragraph-properties fo:margin-left="0cm" fo:margin-right="0.194cm" fo:margin-top="0cm" fo:margin-bottom="0.499cm" fo:text-align="center" style:justify-single-word="false" fo:text-indent="0cm" style:auto-text-indent="false" fo:padding-left="0.049cm" fo:padding-right="0cm" fo:padding-top="0cm" fo:padding-bottom="0.049cm" fo:border-left="0.035cm solid #000000" fo:border-right="none" fo:border-top="none" fo:border-bottom="0.035cm solid #000000"/>
      <style:text-properties fo:color="#000000"/>
    </style:style>
    <style:style style:name="P214" style:family="paragraph" style:parent-style-name="Table_20_Contents">
      <style:paragraph-properties fo:margin-left="0cm" fo:margin-right="0.194cm" fo:margin-top="0cm" fo:margin-bottom="0.499cm" fo:text-align="center" style:justify-single-word="false" fo:text-indent="0cm" style:auto-text-indent="false" fo:padding-left="0.049cm" fo:padding-right="0cm" fo:padding-top="0cm" fo:padding-bottom="0.049cm" fo:border-left="0.035cm solid #000000" fo:border-right="none" fo:border-top="none" fo:border-bottom="0.035cm solid #000000"/>
      <style:text-properties fo:color="#000000" style:font-name="Calibri2" fo:font-size="11pt" fo:language="en" fo:country="US"/>
    </style:style>
    <style:style style:name="P215" style:family="paragraph" style:parent-style-name="Table_20_Contents">
      <style:paragraph-properties fo:margin-left="0cm" fo:margin-right="0.194cm" fo:margin-top="0cm" fo:margin-bottom="0.499cm" fo:text-align="end" style:justify-single-word="false" fo:text-indent="0cm" style:auto-text-indent="false" fo:padding-left="0.049cm" fo:padding-right="0cm" fo:padding-top="0cm" fo:padding-bottom="0.049cm" fo:border-left="0.035cm solid #000000" fo:border-right="none" fo:border-top="none" fo:border-bottom="0.035cm solid #000000"/>
    </style:style>
    <style:style style:name="P216" style:family="paragraph" style:parent-style-name="Table_20_Contents">
      <style:paragraph-properties fo:margin-left="0cm" fo:margin-right="0.388cm" fo:margin-top="0cm" fo:margin-bottom="0.499cm" fo:text-align="end" style:justify-single-word="false" fo:text-indent="0cm" style:auto-text-indent="false" fo:padding-left="0.049cm" fo:padding-right="0cm" fo:padding-top="0.049cm" fo:padding-bottom="0.049cm" fo:border-left="0.035cm solid #000000" fo:border-right="none" fo:border-top="0.035cm solid #000000" fo:border-bottom="0.035cm solid #000000"/>
    </style:style>
    <style:style style:name="P217" style:family="paragraph" style:parent-style-name="Heading_20_4">
      <style:paragraph-properties style:writing-mode="lr-tb"/>
      <style:text-properties fo:letter-spacing="0.039cm"/>
    </style:style>
    <style:style style:name="P218" style:family="paragraph" style:parent-style-name="Standard">
      <style:paragraph-properties fo:text-align="center" style:justify-single-word="false"/>
      <style:text-properties fo:font-weight="bold" style:font-weight-asian="bold"/>
    </style:style>
    <style:style style:name="P219" style:family="paragraph" style:parent-style-name="Standard">
      <style:paragraph-properties fo:text-align="justify" style:justify-single-word="false"/>
      <style:text-properties fo:font-weight="bold" style:font-weight-asian="bold"/>
    </style:style>
    <style:style style:name="P220" style:family="paragraph" style:parent-style-name="Standard">
      <style:paragraph-properties fo:text-align="center" style:justify-single-word="false"/>
    </style:style>
    <style:style style:name="P221" style:family="paragraph" style:parent-style-name="Standard">
      <style:paragraph-properties fo:text-align="justify" style:justify-single-word="false"/>
    </style:style>
    <style:style style:name="P2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2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24" style:family="paragraph" style:parent-style-name="Standard">
      <style:paragraph-properties fo:text-align="justify" style:justify-single-word="false"/>
      <style:text-properties fo:color="#000000"/>
    </style:style>
    <style:style style:name="P225"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style>
    <style:style style:name="P226" style:family="paragraph" style:parent-style-name="Standard" style:list-style-name="WWNum4">
      <style:paragraph-properties fo:margin-left="0cm" fo:margin-right="0cm" fo:margin-top="0cm" fo:margin-bottom="0.353cm" fo:line-height="115%" fo:hyphenation-ladder-count="no-limit" fo:text-indent="0cm" style:auto-text-indent="false" fo:background-color="#cccccc" fo:padding="0.035cm" fo:border="0.004cm solid #000001">
        <style:tab-stops>
          <style:tab-stop style:position="0.501cm"/>
        </style:tab-stops>
        <style:background-image/>
      </style:paragraph-properties>
      <style:text-properties fo:hyphenate="false" fo:hyphenation-remain-char-count="2" fo:hyphenation-push-char-count="2"/>
    </style:style>
    <style:style style:name="P227" style:family="paragraph" style:parent-style-name="Heading_20_1">
      <style:paragraph-properties fo:margin-left="0cm" fo:margin-right="0cm" fo:margin-top="0.847cm" fo:margin-bottom="0.499cm" fo:text-indent="0cm" style:auto-text-indent="false" fo:padding="0cm" fo:border="none"/>
      <style:text-properties style:font-name="Calibri2" fo:font-size="12pt" fo:font-weight="bold"/>
    </style:style>
    <style:style style:name="P228" style:family="paragraph" style:parent-style-name="Heading_20_1">
      <style:paragraph-properties fo:margin-left="0cm" fo:margin-right="0cm" fo:margin-top="0.847cm" fo:margin-bottom="0.499cm" fo:text-align="justify" style:justify-single-word="false" fo:text-indent="0cm" style:auto-text-indent="false" fo:padding="0cm" fo:border="none"/>
    </style:style>
    <style:style style:name="P229" style:family="paragraph" style:parent-style-name="Heading_20_1">
      <style:paragraph-properties fo:margin-left="0cm" fo:margin-right="0cm" fo:margin-top="0.847cm" fo:margin-bottom="0.499cm" fo:text-align="justify" style:justify-single-word="false" fo:text-indent="0cm" style:auto-text-indent="false" fo:padding="0cm" fo:border="none" style:writing-mode="lr-tb"/>
      <style:text-properties style:font-name="Calibri2" fo:font-size="11pt"/>
    </style:style>
    <style:style style:name="P230" style:family="paragraph" style:parent-style-name="Heading_20_1">
      <style:paragraph-properties fo:margin-left="0cm" fo:margin-right="0cm" fo:margin-top="0.847cm" fo:margin-bottom="0.499cm" fo:text-indent="0cm" style:auto-text-indent="false" fo:padding="0cm" fo:border="none" style:writing-mode="lr-tb"/>
      <style:text-properties style:font-name="Calibri2" fo:font-size="11pt" fo:font-weight="bold"/>
    </style:style>
    <style:style style:name="P231" style:family="paragraph" style:parent-style-name="Heading_20_1">
      <style:paragraph-properties fo:margin-top="0.847cm" fo:margin-bottom="0.499cm" fo:padding="0cm" fo:border="none" style:writing-mode="lr-tb"/>
    </style:style>
    <style:style style:name="P232" style:family="paragraph" style:parent-style-name="Heading_20_1">
      <style:paragraph-properties fo:margin-top="0.847cm" fo:margin-bottom="0.499cm" fo:padding="0cm" fo:border="none" style:writing-mode="lr-tb"/>
      <style:text-properties style:font-name="Calibri2" fo:font-size="12pt" fo:font-weight="bold"/>
    </style:style>
    <style:style style:name="P233" style:family="paragraph" style:parent-style-name="Heading_20_1">
      <style:paragraph-properties fo:margin-top="0.847cm" fo:margin-bottom="0.499cm" fo:padding="0cm" fo:border="none" style:writing-mode="lr-tb"/>
      <style:text-properties style:font-name="Calibri2" fo:font-size="11pt"/>
    </style:style>
    <style:style style:name="P234" style:family="paragraph" style:parent-style-name="Heading_20_1">
      <style:paragraph-properties fo:margin-top="0.847cm" fo:margin-bottom="0.499cm" fo:padding="0cm" fo:border="none" style:writing-mode="lr-tb"/>
      <style:text-properties style:font-name="Calibri2" fo:font-size="11pt" fo:font-weight="bold"/>
    </style:style>
    <style:style style:name="P235" style:family="paragraph" style:parent-style-name="Heading_20_1">
      <style:paragraph-properties fo:margin-top="0.847cm" fo:margin-bottom="0.499cm" fo:text-align="end" style:justify-single-word="false" fo:padding="0cm" fo:border="none" style:writing-mode="lr-tb"/>
      <style:text-properties style:font-name="Calibri2" fo:font-size="11pt" fo:font-weight="bold"/>
    </style:style>
    <style:style style:name="P236" style:family="paragraph" style:parent-style-name="Heading_20_1">
      <style:paragraph-properties fo:margin-top="0.847cm" fo:margin-bottom="0.499cm" fo:padding="0cm" fo:border="none" style:writing-mode="lr-tb"/>
      <style:text-properties style:font-name="Calibri2" fo:font-size="11pt" fo:language="en" fo:country="US" fo:font-weight="bold"/>
    </style:style>
    <style:style style:name="P237" style:family="paragraph" style:parent-style-name="Heading_20_1">
      <style:paragraph-properties fo:margin-top="0.847cm" fo:margin-bottom="0.499cm" fo:text-align="end" style:justify-single-word="false" fo:padding="0cm" fo:border="none" style:writing-mode="lr-tb"/>
    </style:style>
    <style:style style:name="P238" style:family="paragraph" style:parent-style-name="Heading_20_1">
      <style:paragraph-properties fo:margin-top="0.847cm" fo:margin-bottom="0.499cm" fo:padding="0cm" fo:border="none"/>
    </style:style>
    <style:style style:name="P239" style:family="paragraph" style:parent-style-name="Default" style:list-style-name="L2">
      <style:paragraph-properties fo:margin-left="0cm" fo:margin-right="0cm" fo:margin-top="0cm" fo:margin-bottom="0cm" fo:text-indent="0cm" style:auto-text-indent="false" style:text-autospace="none"/>
      <style:text-properties fo:color="#000000" style:text-line-through-style="none" style:font-name="Arial2" fo:font-size="11pt" style:text-underline-style="none" style:font-name-asian="Arial2" style:font-size-asian="11pt" style:font-name-complex="Arial2" style:font-size-complex="11pt"/>
    </style:style>
    <style:style style:name="P240" style:family="paragraph" style:parent-style-name="Default" style:list-style-name="L2">
      <style:paragraph-properties fo:margin-left="0cm" fo:margin-right="0cm" fo:margin-top="0cm" fo:margin-bottom="0cm" fo:text-indent="0cm" style:auto-text-indent="false" style:text-autospace="none"/>
      <style:text-properties fo:color="#000000" style:text-line-through-style="none" style:font-name="Calibri1" fo:font-size="11pt" style:text-underline-style="none" style:font-name-asian="Calibri1" style:font-size-asian="11pt" style:font-name-complex="Calibri1" style:font-size-complex="11pt"/>
    </style:style>
    <style:style style:name="P241" style:family="paragraph" style:parent-style-name="List_20_Paragraph" style:list-style-name="WWNum29">
      <style:paragraph-properties fo:text-align="justify" style:justify-single-word="false"/>
      <style:text-properties style:text-underline-style="solid" style:text-underline-width="auto" style:text-underline-color="font-color" fo:font-weight="bold" style:font-weight-asian="bold"/>
    </style:style>
    <style:style style:name="P242" style:family="paragraph" style:parent-style-name="List_20_Paragraph" style:list-style-name="WWNum1">
      <style:paragraph-properties fo:text-align="justify" style:justify-single-word="false"/>
    </style:style>
    <style:style style:name="P243" style:family="paragraph" style:parent-style-name="List_20_Paragraph" style:list-style-name="WWNum2">
      <style:paragraph-properties fo:text-align="justify" style:justify-single-word="false"/>
    </style:style>
    <style:style style:name="P244" style:family="paragraph" style:parent-style-name="List_20_Paragraph" style:list-style-name="L1">
      <style:paragraph-properties fo:text-align="justify" style:justify-single-word="false"/>
    </style:style>
    <style:style style:name="P245" style:family="paragraph" style:parent-style-name="List_20_Paragraph" style:list-style-name="L1">
      <style:paragraph-properties fo:text-align="justify" style:justify-single-word="false"/>
      <style:text-properties fo:language="el" fo:country="GR"/>
    </style:style>
    <style:style style:name="P246" style:family="paragraph" style:parent-style-name="List_20_Paragraph" style:list-style-name="WWNum2">
      <style:paragraph-properties fo:text-align="justify" style:justify-single-word="false"/>
      <style:text-properties fo:language="el" fo:country="GR"/>
    </style:style>
    <style:style style:name="P247" style:family="paragraph" style:parent-style-name="endnote_20_text" style:master-page-name="Converted1">
      <style:paragraph-properties fo:margin-left="0cm" fo:margin-right="0cm" fo:text-indent="0cm" style:auto-text-indent="false" style:page-number="auto">
        <style:tab-stops>
          <style:tab-stop style:position="0.501cm"/>
        </style:tab-stops>
      </style:paragraph-properties>
    </style:style>
    <style:style style:name="P248" style:family="paragraph" style:parent-style-name="endnote_20_text" style:master-page-name="Converted2">
      <style:paragraph-properties fo:margin-left="0cm" fo:margin-right="0cm" fo:text-indent="0cm" style:auto-text-indent="false" style:page-number="auto">
        <style:tab-stops>
          <style:tab-stop style:position="0.501cm"/>
        </style:tab-stops>
      </style:paragraph-properties>
    </style:style>
    <style:style style:name="P249" style:family="paragraph" style:parent-style-name="endnote_20_text" style:master-page-name="Converted3">
      <style:paragraph-properties fo:margin-left="0cm" fo:margin-right="0cm" fo:text-indent="0cm" style:auto-text-indent="false" style:page-number="auto">
        <style:tab-stops>
          <style:tab-stop style:position="0.501cm"/>
        </style:tab-stops>
      </style:paragraph-properties>
    </style:style>
    <style:style style:name="P250" style:family="paragraph" style:parent-style-name="endnote_20_text" style:master-page-name="Converted4">
      <style:paragraph-properties fo:margin-left="0cm" fo:margin-right="0cm" fo:text-indent="0cm" style:auto-text-indent="false" style:page-number="auto">
        <style:tab-stops>
          <style:tab-stop style:position="0.501cm"/>
        </style:tab-stops>
      </style:paragraph-properties>
    </style:style>
    <style:style style:name="P251" style:family="paragraph" style:parent-style-name="endnote_20_text" style:master-page-name="Converted5">
      <style:paragraph-properties fo:margin-left="0cm" fo:margin-right="0cm" fo:text-indent="0cm" style:auto-text-indent="false" style:page-number="auto">
        <style:tab-stops>
          <style:tab-stop style:position="0.501cm"/>
        </style:tab-stops>
      </style:paragraph-properties>
    </style:style>
    <style:style style:name="P252" style:family="paragraph" style:parent-style-name="endnote_20_text" style:master-page-name="Converted6">
      <style:paragraph-properties fo:margin-left="0cm" fo:margin-right="0cm" fo:text-indent="0cm" style:auto-text-indent="false" style:page-number="auto">
        <style:tab-stops>
          <style:tab-stop style:position="0.501cm"/>
        </style:tab-stops>
      </style:paragraph-properties>
    </style:style>
    <style:style style:name="P253" style:family="paragraph" style:parent-style-name="endnote_20_text" style:master-page-name="Converted7">
      <style:paragraph-properties fo:margin-left="0cm" fo:margin-right="0cm" fo:text-indent="0cm" style:auto-text-indent="false" style:page-number="auto">
        <style:tab-stops>
          <style:tab-stop style:position="0.501cm"/>
        </style:tab-stops>
      </style:paragraph-properties>
    </style:style>
    <style:style style:name="P254" style:family="paragraph" style:parent-style-name="endnote_20_text" style:master-page-name="Converted8">
      <style:paragraph-properties fo:margin-left="0cm" fo:margin-right="0cm" fo:text-indent="0cm" style:auto-text-indent="false" style:page-number="auto">
        <style:tab-stops>
          <style:tab-stop style:position="0.501cm"/>
        </style:tab-stops>
      </style:paragraph-properties>
    </style:style>
    <style:style style:name="P255" style:family="paragraph" style:parent-style-name="endnote_20_text" style:master-page-name="Converted9">
      <style:paragraph-properties fo:margin-left="0cm" fo:margin-right="0cm" fo:text-indent="0cm" style:auto-text-indent="false" style:page-number="auto">
        <style:tab-stops>
          <style:tab-stop style:position="0.501cm"/>
        </style:tab-stops>
      </style:paragraph-properties>
    </style:style>
    <style:style style:name="P256" style:family="paragraph" style:parent-style-name="endnote_20_text" style:master-page-name="Converted10">
      <style:paragraph-properties fo:margin-left="0cm" fo:margin-right="0cm" fo:text-indent="0cm" style:auto-text-indent="false" style:page-number="auto">
        <style:tab-stops>
          <style:tab-stop style:position="0.501cm"/>
        </style:tab-stops>
      </style:paragraph-properties>
    </style:style>
    <style:style style:name="P257" style:family="paragraph" style:parent-style-name="endnote_20_text" style:master-page-name="Converted11">
      <style:paragraph-properties fo:margin-left="0cm" fo:margin-right="0cm" fo:text-indent="0cm" style:auto-text-indent="false" style:page-number="auto">
        <style:tab-stops>
          <style:tab-stop style:position="0.501cm"/>
        </style:tab-stops>
      </style:paragraph-properties>
    </style:style>
    <style:style style:name="P258" style:family="paragraph" style:parent-style-name="endnote_20_text" style:master-page-name="Converted12">
      <style:paragraph-properties fo:margin-left="0cm" fo:margin-right="0cm" fo:text-indent="0cm" style:auto-text-indent="false" style:page-number="auto">
        <style:tab-stops>
          <style:tab-stop style:position="0.501cm"/>
        </style:tab-stops>
      </style:paragraph-properties>
    </style:style>
    <style:style style:name="P259" style:family="paragraph" style:parent-style-name="endnote_20_text" style:master-page-name="Converted13">
      <style:paragraph-properties fo:margin-left="0cm" fo:margin-right="0cm" fo:text-indent="0cm" style:auto-text-indent="false" style:page-number="auto">
        <style:tab-stops>
          <style:tab-stop style:position="0.501cm"/>
        </style:tab-stops>
      </style:paragraph-properties>
    </style:style>
    <style:style style:name="P260" style:family="paragraph" style:parent-style-name="endnote_20_text" style:master-page-name="Converted14">
      <style:paragraph-properties fo:margin-left="0cm" fo:margin-right="0cm" fo:text-indent="0cm" style:auto-text-indent="false" style:page-number="auto">
        <style:tab-stops>
          <style:tab-stop style:position="0.501cm"/>
        </style:tab-stops>
      </style:paragraph-properties>
    </style:style>
    <style:style style:name="P261" style:family="paragraph" style:parent-style-name="endnote_20_text" style:master-page-name="Converted15">
      <style:paragraph-properties fo:margin-left="0cm" fo:margin-right="0cm" fo:text-indent="0cm" style:auto-text-indent="false" style:page-number="auto">
        <style:tab-stops>
          <style:tab-stop style:position="0.501cm"/>
        </style:tab-stops>
      </style:paragraph-properties>
    </style:style>
    <style:style style:name="P262" style:family="paragraph" style:parent-style-name="endnote_20_text" style:master-page-name="Converted16">
      <style:paragraph-properties fo:margin-left="0cm" fo:margin-right="0cm" fo:text-indent="0cm" style:auto-text-indent="false" style:page-number="auto">
        <style:tab-stops>
          <style:tab-stop style:position="0.501cm"/>
        </style:tab-stops>
      </style:paragraph-properties>
    </style:style>
    <style:style style:name="P263" style:family="paragraph" style:parent-style-name="endnote_20_text" style:master-page-name="Converted17">
      <style:paragraph-properties fo:margin-left="0cm" fo:margin-right="0cm" fo:text-indent="0cm" style:auto-text-indent="false" style:page-number="auto">
        <style:tab-stops>
          <style:tab-stop style:position="0.501cm"/>
        </style:tab-stops>
      </style:paragraph-properties>
    </style:style>
    <style:style style:name="P264" style:family="paragraph" style:parent-style-name="endnote_20_text" style:master-page-name="Converted18">
      <style:paragraph-properties fo:margin-left="0cm" fo:margin-right="0cm" fo:text-indent="0cm" style:auto-text-indent="false" style:page-number="auto">
        <style:tab-stops>
          <style:tab-stop style:position="0.501cm"/>
        </style:tab-stops>
      </style:paragraph-properties>
    </style:style>
    <style:style style:name="P265" style:family="paragraph" style:parent-style-name="endnote_20_text" style:master-page-name="Converted19">
      <style:paragraph-properties fo:margin-left="0cm" fo:margin-right="0cm" fo:text-indent="0cm" style:auto-text-indent="false" style:page-number="auto">
        <style:tab-stops>
          <style:tab-stop style:position="0.501cm"/>
        </style:tab-stops>
      </style:paragraph-properties>
    </style:style>
    <style:style style:name="P266" style:family="paragraph" style:parent-style-name="endnote_20_text" style:master-page-name="Converted20">
      <style:paragraph-properties fo:margin-left="0cm" fo:margin-right="0cm" fo:text-indent="0cm" style:auto-text-indent="false" style:page-number="auto">
        <style:tab-stops>
          <style:tab-stop style:position="0.501cm"/>
        </style:tab-stops>
      </style:paragraph-properties>
    </style:style>
    <style:style style:name="P267" style:family="paragraph" style:parent-style-name="endnote_20_text" style:master-page-name="Converted21">
      <style:paragraph-properties fo:margin-left="0cm" fo:margin-right="0cm" fo:text-indent="0cm" style:auto-text-indent="false" style:page-number="auto">
        <style:tab-stops>
          <style:tab-stop style:position="0.501cm"/>
        </style:tab-stops>
      </style:paragraph-properties>
    </style:style>
    <style:style style:name="P268" style:family="paragraph" style:parent-style-name="endnote_20_text" style:master-page-name="Converted22">
      <style:paragraph-properties fo:margin-left="0cm" fo:margin-right="0cm" fo:text-indent="0cm" style:auto-text-indent="false" style:page-number="auto">
        <style:tab-stops>
          <style:tab-stop style:position="0.501cm"/>
        </style:tab-stops>
      </style:paragraph-properties>
    </style:style>
    <style:style style:name="P269" style:family="paragraph" style:parent-style-name="endnote_20_text" style:master-page-name="Converted23">
      <style:paragraph-properties fo:margin-left="0cm" fo:margin-right="0cm" fo:text-indent="0cm" style:auto-text-indent="false" style:page-number="auto">
        <style:tab-stops>
          <style:tab-stop style:position="0.501cm"/>
        </style:tab-stops>
      </style:paragraph-properties>
    </style:style>
    <style:style style:name="P270" style:family="paragraph" style:parent-style-name="endnote_20_text" style:master-page-name="Converted24">
      <style:paragraph-properties fo:margin-left="0cm" fo:margin-right="0cm" fo:text-indent="0cm" style:auto-text-indent="false" style:page-number="auto">
        <style:tab-stops>
          <style:tab-stop style:position="0.501cm"/>
        </style:tab-stops>
      </style:paragraph-properties>
    </style:style>
    <style:style style:name="P271" style:family="paragraph" style:parent-style-name="endnote_20_text" style:master-page-name="Converted25">
      <style:paragraph-properties fo:margin-left="0cm" fo:margin-right="0cm" fo:text-indent="0cm" style:auto-text-indent="false" style:page-number="auto">
        <style:tab-stops>
          <style:tab-stop style:position="0.501cm"/>
        </style:tab-stops>
      </style:paragraph-properties>
    </style:style>
    <style:style style:name="P272" style:family="paragraph" style:parent-style-name="endnote_20_text" style:master-page-name="Converted26">
      <style:paragraph-properties fo:margin-left="0cm" fo:margin-right="0cm" fo:text-indent="0cm" style:auto-text-indent="false" style:page-number="auto">
        <style:tab-stops>
          <style:tab-stop style:position="0.501cm"/>
        </style:tab-stops>
      </style:paragraph-properties>
    </style:style>
    <style:style style:name="P273" style:family="paragraph" style:parent-style-name="endnote_20_text" style:master-page-name="Converted27">
      <style:paragraph-properties fo:margin-left="0cm" fo:margin-right="0cm" fo:text-indent="0cm" style:auto-text-indent="false" style:page-number="auto">
        <style:tab-stops>
          <style:tab-stop style:position="0.501cm"/>
        </style:tab-stops>
      </style:paragraph-properties>
    </style:style>
    <style:style style:name="P274" style:family="paragraph" style:parent-style-name="endnote_20_text" style:master-page-name="Converted28">
      <style:paragraph-properties fo:margin-left="0cm" fo:margin-right="0cm" fo:text-indent="0cm" style:auto-text-indent="false" style:page-number="auto">
        <style:tab-stops>
          <style:tab-stop style:position="0.501cm"/>
        </style:tab-stops>
      </style:paragraph-properties>
    </style:style>
    <style:style style:name="P275" style:family="paragraph" style:parent-style-name="endnote_20_text" style:master-page-name="Converted29">
      <style:paragraph-properties fo:margin-left="0cm" fo:margin-right="0cm" fo:text-indent="0cm" style:auto-text-indent="false" style:page-number="auto">
        <style:tab-stops>
          <style:tab-stop style:position="0.501cm"/>
        </style:tab-stops>
      </style:paragraph-properties>
    </style:style>
    <style:style style:name="P276" style:family="paragraph" style:parent-style-name="endnote_20_text" style:master-page-name="Converted30">
      <style:paragraph-properties fo:margin-left="0cm" fo:margin-right="0cm" fo:text-indent="0cm" style:auto-text-indent="false" style:page-number="auto">
        <style:tab-stops>
          <style:tab-stop style:position="0.501cm"/>
        </style:tab-stops>
      </style:paragraph-properties>
    </style:style>
    <style:style style:name="P277" style:family="paragraph" style:parent-style-name="endnote_20_text" style:master-page-name="Converted31">
      <style:paragraph-properties fo:margin-left="0cm" fo:margin-right="0cm" fo:text-indent="0cm" style:auto-text-indent="false" style:page-number="auto">
        <style:tab-stops>
          <style:tab-stop style:position="0.501cm"/>
        </style:tab-stops>
      </style:paragraph-properties>
    </style:style>
    <style:style style:name="P278" style:family="paragraph" style:parent-style-name="endnote_20_text" style:master-page-name="Converted32">
      <style:paragraph-properties fo:margin-left="0cm" fo:margin-right="0cm" fo:text-indent="0cm" style:auto-text-indent="false" style:page-number="auto">
        <style:tab-stops>
          <style:tab-stop style:position="0.501cm"/>
        </style:tab-stops>
      </style:paragraph-properties>
    </style:style>
    <style:style style:name="P279" style:family="paragraph" style:parent-style-name="endnote_20_text" style:master-page-name="Converted33">
      <style:paragraph-properties fo:margin-left="0cm" fo:margin-right="0cm" fo:text-indent="0cm" style:auto-text-indent="false" style:page-number="auto">
        <style:tab-stops>
          <style:tab-stop style:position="0.501cm"/>
        </style:tab-stops>
      </style:paragraph-properties>
    </style:style>
    <style:style style:name="P280" style:family="paragraph" style:parent-style-name="endnote_20_text" style:master-page-name="Converted34">
      <style:paragraph-properties fo:margin-left="0cm" fo:margin-right="0cm" fo:text-indent="0cm" style:auto-text-indent="false" style:page-number="auto">
        <style:tab-stops>
          <style:tab-stop style:position="0.501cm"/>
        </style:tab-stops>
      </style:paragraph-properties>
    </style:style>
    <style:style style:name="P281" style:family="paragraph" style:parent-style-name="endnote_20_text" style:master-page-name="Converted35">
      <style:paragraph-properties fo:margin-left="0cm" fo:margin-right="0cm" fo:text-indent="0cm" style:auto-text-indent="false" style:page-number="auto">
        <style:tab-stops>
          <style:tab-stop style:position="0.501cm"/>
        </style:tab-stops>
      </style:paragraph-properties>
    </style:style>
    <style:style style:name="P282" style:family="paragraph" style:parent-style-name="endnote_20_text" style:master-page-name="Converted36">
      <style:paragraph-properties fo:margin-left="0cm" fo:margin-right="0cm" fo:text-indent="0cm" style:auto-text-indent="false" style:page-number="auto">
        <style:tab-stops>
          <style:tab-stop style:position="0.501cm"/>
        </style:tab-stops>
      </style:paragraph-properties>
    </style:style>
    <style:style style:name="P283" style:family="paragraph" style:parent-style-name="endnote_20_text" style:master-page-name="Converted37">
      <style:paragraph-properties fo:margin-left="0cm" fo:margin-right="0cm" fo:text-indent="0cm" style:auto-text-indent="false" style:page-number="auto">
        <style:tab-stops>
          <style:tab-stop style:position="0.501cm"/>
        </style:tab-stops>
      </style:paragraph-properties>
    </style:style>
    <style:style style:name="P284" style:family="paragraph" style:parent-style-name="endnote_20_text" style:master-page-name="Converted38">
      <style:paragraph-properties fo:margin-left="0cm" fo:margin-right="0cm" fo:text-indent="0cm" style:auto-text-indent="false" style:page-number="auto">
        <style:tab-stops>
          <style:tab-stop style:position="0.501cm"/>
        </style:tab-stops>
      </style:paragraph-properties>
    </style:style>
    <style:style style:name="P285" style:family="paragraph" style:parent-style-name="endnote_20_text" style:master-page-name="Converted39">
      <style:paragraph-properties fo:margin-left="0cm" fo:margin-right="0cm" fo:text-indent="0cm" style:auto-text-indent="false" style:page-number="auto">
        <style:tab-stops>
          <style:tab-stop style:position="0.501cm"/>
        </style:tab-stops>
      </style:paragraph-properties>
    </style:style>
    <style:style style:name="P286" style:family="paragraph" style:parent-style-name="endnote_20_text" style:master-page-name="Converted40">
      <style:paragraph-properties fo:margin-left="0cm" fo:margin-right="0cm" fo:text-indent="0cm" style:auto-text-indent="false" style:page-number="auto">
        <style:tab-stops>
          <style:tab-stop style:position="0.501cm"/>
        </style:tab-stops>
      </style:paragraph-properties>
    </style:style>
    <style:style style:name="P287" style:family="paragraph" style:parent-style-name="endnote_20_text" style:master-page-name="Converted41">
      <style:paragraph-properties fo:margin-left="0cm" fo:margin-right="0cm" fo:text-indent="0cm" style:auto-text-indent="false" style:page-number="auto">
        <style:tab-stops>
          <style:tab-stop style:position="0.501cm"/>
        </style:tab-stops>
      </style:paragraph-properties>
    </style:style>
    <style:style style:name="P288" style:family="paragraph" style:parent-style-name="endnote_20_text" style:master-page-name="Converted42">
      <style:paragraph-properties fo:margin-left="0cm" fo:margin-right="0cm" fo:text-indent="0cm" style:auto-text-indent="false" style:page-number="auto">
        <style:tab-stops>
          <style:tab-stop style:position="0.501cm"/>
        </style:tab-stops>
      </style:paragraph-properties>
    </style:style>
    <style:style style:name="P289" style:family="paragraph" style:parent-style-name="endnote_20_text" style:master-page-name="Converted43">
      <style:paragraph-properties fo:margin-left="0cm" fo:margin-right="0cm" fo:text-indent="0cm" style:auto-text-indent="false" style:page-number="auto">
        <style:tab-stops>
          <style:tab-stop style:position="0.501cm"/>
        </style:tab-stops>
      </style:paragraph-properties>
    </style:style>
    <style:style style:name="P290" style:family="paragraph" style:parent-style-name="endnote_20_text" style:master-page-name="Converted44">
      <style:paragraph-properties fo:margin-left="0cm" fo:margin-right="0cm" fo:text-indent="0cm" style:auto-text-indent="false" style:page-number="auto">
        <style:tab-stops>
          <style:tab-stop style:position="0.501cm"/>
        </style:tab-stops>
      </style:paragraph-properties>
    </style:style>
    <style:style style:name="P291" style:family="paragraph" style:parent-style-name="endnote_20_text" style:master-page-name="Converted45">
      <style:paragraph-properties fo:margin-left="0cm" fo:margin-right="0cm" fo:text-indent="0cm" style:auto-text-indent="false" style:page-number="auto">
        <style:tab-stops>
          <style:tab-stop style:position="0.501cm"/>
        </style:tab-stops>
      </style:paragraph-properties>
    </style:style>
    <style:style style:name="P292" style:family="paragraph" style:parent-style-name="endnote_20_text" style:master-page-name="Converted46">
      <style:paragraph-properties fo:margin-left="0cm" fo:margin-right="0cm" fo:text-indent="0cm" style:auto-text-indent="false" style:page-number="auto">
        <style:tab-stops>
          <style:tab-stop style:position="0.501cm"/>
        </style:tab-stops>
      </style:paragraph-properties>
    </style:style>
    <style:style style:name="P293" style:family="paragraph" style:parent-style-name="endnote_20_text" style:master-page-name="Converted47">
      <style:paragraph-properties fo:margin-left="0cm" fo:margin-right="0cm" fo:text-indent="0cm" style:auto-text-indent="false" style:page-number="auto">
        <style:tab-stops>
          <style:tab-stop style:position="0.501cm"/>
        </style:tab-stops>
      </style:paragraph-properties>
    </style:style>
    <style:style style:name="P294" style:family="paragraph" style:parent-style-name="endnote_20_text" style:master-page-name="Converted48">
      <style:paragraph-properties fo:margin-left="0cm" fo:margin-right="0cm" fo:text-indent="0cm" style:auto-text-indent="false" style:page-number="auto">
        <style:tab-stops>
          <style:tab-stop style:position="0.50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fo:language="en" fo:country="US" fo:font-weight="bold" style:font-weight-asian="bold" style:font-weight-complex="bold"/>
    </style:style>
    <style:style style:name="T7" style:family="text">
      <style:text-properties fo:color="#000000"/>
    </style:style>
    <style:style style:name="T8" style:family="text">
      <style:text-properties fo:color="#000000" style:font-name="Arial1" fo:font-size="9pt" fo:font-weight="bold" style:font-size-asian="9pt" style:font-weight-asian="bold" style:font-name-complex="Arial3" style:font-size-complex="9pt"/>
    </style:style>
    <style:style style:name="T9" style:family="text">
      <style:text-properties fo:color="#000000" style:font-name="Arial1" fo:font-size="8pt" fo:font-weight="bold" style:font-size-asian="8pt" style:font-weight-asian="bold" style:font-name-complex="Arial3" style:font-size-complex="8pt"/>
    </style:style>
    <style:style style:name="T10" style:family="text">
      <style:text-properties fo:color="#000000" style:font-name="Arial1" fo:font-size="10.5pt" fo:font-weight="bold" style:font-size-asian="9pt" style:font-weight-asian="bold" style:font-name-complex="Arial3" style:font-size-complex="9pt"/>
    </style:style>
    <style:style style:name="T11" style:family="text">
      <style:text-properties fo:color="#000000" style:font-name="Calibri" fo:font-weight="bold" style:font-weight-asian="bold" style:font-name-complex="Calibri3"/>
    </style:style>
    <style:style style:name="T12" style:family="text">
      <style:text-properties fo:color="#000000" style:font-name="Calibri" fo:font-size="11pt" fo:font-weight="bold" style:font-size-asian="11pt" style:font-weight-asian="bold" style:font-name-complex="Calibri3" style:font-size-complex="11pt"/>
    </style:style>
    <style:style style:name="T13" style:family="text">
      <style:text-properties fo:color="#000000" fo:font-size="10.5pt" fo:font-weight="bold" style:font-weight-asian="bold"/>
    </style:style>
    <style:style style:name="T14" style:family="text">
      <style:text-properties fo:color="#000000" style:font-name="Arial2" fo:language="el" fo:country="GR" style:font-name-asian="Arial2" style:font-name-complex="Arial2"/>
    </style:style>
    <style:style style:name="T15" style:family="text">
      <style:text-properties fo:color="#000000" style:font-name="Verdana1" style:font-name-asian="Arial2" style:font-name-complex="Arial2"/>
    </style:style>
    <style:style style:name="T16" style:family="text">
      <style:text-properties fo:color="#000000" style:font-name="Verdana1" fo:font-weight="bold" style:font-name-asian="Arial2" style:font-weight-asian="bold" style:font-name-complex="Arial2" style:font-weight-complex="bold"/>
    </style:style>
    <style:style style:name="T17" style:family="text">
      <style:text-properties fo:color="#000000" style:font-name="Verdana1" fo:font-weight="normal" style:font-name-asian="Arial2" style:font-weight-asian="normal" style:font-name-complex="Arial2" style:font-weight-complex="normal"/>
    </style:style>
    <style:style style:name="T18" style:family="text">
      <style:text-properties fo:color="#000000" style:text-line-through-style="none" style:font-name="Calibri1" fo:font-size="11pt" style:text-underline-style="none" style:font-name-asian="Calibri1" style:font-size-asian="11pt" style:font-name-complex="Calibri1" style:font-size-complex="11pt"/>
    </style:style>
    <style:style style:name="T19" style:family="text">
      <style:text-properties fo:color="#000000" style:text-line-through-style="none" style:font-name="Calibri1" fo:font-size="11pt" fo:font-style="italic" style:text-underline-style="none" fo:font-weight="bold" style:font-name-asian="Calibri1" style:font-size-asian="11pt" style:font-style-asian="italic" style:font-weight-asian="bold" style:font-name-complex="Calibri1" style:font-size-complex="11pt" style:font-style-complex="italic" style:font-weight-complex="bold"/>
    </style:style>
    <style:style style:name="T20" style:family="text">
      <style:text-properties fo:color="#000000" style:text-line-through-style="none" style:font-name="Calibri1"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1" style:family="text">
      <style:text-properties fo:color="#000000" style:font-name="Calibri1" style:font-name-asian="Calibri1" style:font-name-complex="Calibri1"/>
    </style:style>
    <style:style style:name="T22" style:family="text">
      <style:text-properties fo:color="#000000" fo:background-color="#ffffff"/>
    </style:style>
    <style:style style:name="T23" style:family="text">
      <style:text-properties fo:color="#000000" style:font-name="Calibri2"/>
    </style:style>
    <style:style style:name="T24" style:family="text">
      <style:text-properties fo:color="#000000" style:font-name="Calibri2" fo:font-size="11pt"/>
    </style:style>
    <style:style style:name="T25" style:family="text">
      <style:text-properties fo:color="#000000" style:font-name="Calibri2" fo:font-size="11pt" fo:language="en" fo:country="US"/>
    </style:style>
    <style:style style:name="T26" style:family="text">
      <style:text-properties fo:color="#000000" style:font-name="Calibri2" fo:font-size="11pt" fo:language="en" fo:country="US" fo:font-weight="bold"/>
    </style:style>
    <style:style style:name="T27" style:family="text">
      <style:text-properties fo:color="#000000" style:font-name="Calibri2" fo:font-size="11pt" fo:font-weight="bold"/>
    </style:style>
    <style:style style:name="T28" style:family="text">
      <style:text-properties fo:color="#000000" style:font-name="Calibri2" fo:language="en" fo:country="US"/>
    </style:style>
    <style:style style:name="T29" style:family="text">
      <style:text-properties fo:color="#000000" fo:font-weight="bold" style:font-weight-asian="bold"/>
    </style:style>
    <style:style style:name="T30" style:family="text">
      <style:text-properties fo:color="#000000" fo:font-weight="bold" style:font-weight-asian="bold" style:font-weight-complex="bold"/>
    </style:style>
    <style:style style:name="T31" style:family="text">
      <style:text-properties fo:color="#000000" style:text-position="super 58%"/>
    </style:style>
    <style:style style:name="T32" style:family="text">
      <style:text-properties fo:color="#000000" fo:font-style="normal" fo:font-weight="normal" style:font-style-asian="normal" style:font-weight-asian="normal"/>
    </style:style>
    <style:style style:name="T33" style:family="text">
      <style:text-properties fo:color="#000000" fo:font-style="normal" fo:font-weight="normal" style:font-style-asian="normal" style:font-weight-asian="normal" style:font-style-complex="italic"/>
    </style:style>
    <style:style style:name="T34" style:family="text">
      <style:text-properties fo:color="#000000" fo:letter-spacing="-0.018cm" fo:font-style="normal" fo:font-weight="normal" style:font-style-asian="normal" style:font-weight-asian="normal"/>
    </style:style>
    <style:style style:name="T35" style:family="text">
      <style:text-properties fo:color="#000000" fo:letter-spacing="-0.018cm" fo:font-style="normal" style:font-style-asian="normal"/>
    </style:style>
    <style:style style:name="T36" style:family="text">
      <style:text-properties fo:color="#000000" fo:letter-spacing="-0.018cm" style:font-style-complex="italic"/>
    </style:style>
    <style:style style:name="T37" style:family="text">
      <style:text-properties fo:color="#000000" fo:font-weight="normal" style:font-weight-asian="normal" style:font-style-complex="italic"/>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font-name="Symbol"/>
    </style:style>
    <style:style style:name="T42" style:family="text">
      <style:text-properties style:font-name="Symbol" style:font-name-complex="Symbol1"/>
    </style:style>
    <style:style style:name="T43" style:family="text">
      <style:text-properties fo:language="el" fo:country="GR"/>
    </style:style>
    <style:style style:name="T44" style:family="text">
      <style:text-properties fo:language="el" fo:country="GR" fo:font-weight="bold" style:font-weight-asian="bold" style:font-weight-complex="bold"/>
    </style:style>
    <style:style style:name="T45" style:family="text">
      <style:text-properties fo:language="el" fo:country="GR" style:text-underline-style="solid" style:text-underline-width="auto" style:text-underline-color="font-color"/>
    </style:style>
    <style:style style:name="T46" style:family="text">
      <style:text-properties fo:font-size="14pt" style:text-underline-style="solid" style:text-underline-width="auto" style:text-underline-color="font-color" style:font-size-asian="14pt" style:font-size-complex="14pt"/>
    </style:style>
    <style:style style:name="T47" style:family="text">
      <style:text-properties style:text-line-through-style="none" style:text-underline-style="none"/>
    </style:style>
    <style:style style:name="T48" style:family="text">
      <style:text-properties style:text-line-through-style="none" style:text-underline-style="none" style:text-blinking="false"/>
    </style:style>
    <style:style style:name="T49" style:family="text">
      <style:text-properties style:text-line-through-style="none" style:font-name="Calibri2" style:text-underline-style="none" style:text-blinking="false"/>
    </style:style>
    <style:style style:name="T50" style:family="text">
      <style:text-properties style:text-line-through-style="none" style:font-name="Calibri2" fo:font-size="11pt" style:text-underline-style="none" fo:font-weight="normal" style:text-blinking="false"/>
    </style:style>
    <style:style style:name="T51" style:family="text">
      <style:text-properties style:text-line-through-style="none" style:font-name="Calibri2" fo:font-size="11pt" fo:language="en" fo:country="US" style:text-underline-style="none" fo:font-weight="normal" style:text-blinking="false"/>
    </style:style>
    <style:style style:name="T52" style:family="text">
      <style:text-properties style:text-line-through-style="none" fo:font-style="normal" style:text-underline-style="none" fo:font-weight="normal" style:font-style-asian="normal" style:font-weight-asian="normal" style:font-style-complex="normal" style:font-weight-complex="normal"/>
    </style:style>
    <style:style style:name="T53" style:family="text">
      <style:text-properties style:text-line-through-style="none" fo:font-style="normal" style:text-underline-style="none" fo:font-weight="bold" style:font-style-asian="normal" style:font-weight-asian="bold" style:font-style-complex="normal" style:font-weight-complex="bold"/>
    </style:style>
    <style:style style:name="T54" style:family="text">
      <style:text-properties style:text-line-through-style="none" style:font-name="Arial2" fo:font-style="italic" style:text-underline-style="none" fo:font-weight="bold" style:font-name-asian="Arial2" style:font-style-asian="italic" style:font-weight-asian="bold" style:font-name-complex="Arial2" style:font-style-complex="italic" style:font-weight-complex="bold"/>
    </style:style>
    <style:style style:name="T55" style:family="text">
      <style:text-properties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T56" style:family="text">
      <style:text-properties style:text-line-through-style="none" fo:font-size="10pt" fo:font-style="normal" style:text-underline-style="none" fo:font-weight="bold" style:font-size-asian="10pt" style:font-style-asian="normal" style:font-weight-asian="bold" style:font-size-complex="10pt" style:font-style-complex="normal" style:font-weight-complex="bold"/>
    </style:style>
    <style:style style:name="T57" style:family="text">
      <style:text-properties style:text-line-through-style="none" fo:font-size="10pt" fo:font-style="italic" style:text-underline-style="none" fo:font-weight="normal" style:font-size-asian="10pt" style:font-style-asian="italic" style:font-weight-asian="normal" style:font-size-complex="10pt" style:font-style-complex="italic" style:font-weight-complex="normal"/>
    </style:style>
    <style:style style:name="T58" style:family="text">
      <style:text-properties style:text-line-through-style="none" fo:font-size="11pt" fo:font-style="normal" style:text-underline-style="none" fo:font-weight="bold" style:font-size-asian="11pt" style:font-style-asian="normal" style:font-weight-asian="bold" style:font-size-complex="11pt" style:font-style-complex="normal" style:font-weight-complex="bold"/>
    </style:style>
    <style:style style:name="T59" style:family="text">
      <style:text-properties style:font-name="Calibri2"/>
    </style:style>
    <style:style style:name="T60" style:family="text">
      <style:text-properties style:font-name="Calibri2" fo:font-size="12pt"/>
    </style:style>
    <style:style style:name="T61" style:family="text">
      <style:text-properties style:font-name="Calibri2" fo:font-size="12pt" fo:font-weight="bold"/>
    </style:style>
    <style:style style:name="T62" style:family="text">
      <style:text-properties style:font-name="Calibri2" fo:font-size="12pt" fo:language="en" fo:country="US"/>
    </style:style>
    <style:style style:name="T63" style:family="text">
      <style:text-properties style:font-name="Calibri2" fo:font-size="12pt" style:text-underline-style="solid" style:text-underline-width="auto" style:text-underline-color="font-color" fo:font-weight="bold"/>
    </style:style>
    <style:style style:name="T64" style:family="text">
      <style:text-properties style:font-name="Calibri2" fo:font-size="11pt"/>
    </style:style>
    <style:style style:name="T65" style:family="text">
      <style:text-properties style:font-name="Calibri2" fo:font-size="11pt" fo:font-weight="bold"/>
    </style:style>
    <style:style style:name="T66" style:family="text">
      <style:text-properties style:font-name="Calibri2" fo:font-size="11pt" fo:language="en" fo:country="US"/>
    </style:style>
    <style:style style:name="T67" style:family="text">
      <style:text-properties style:font-name="Calibri2" fo:font-size="11pt" fo:language="en" fo:country="US" fo:font-weight="bold"/>
    </style:style>
    <style:style style:name="T68" style:family="text">
      <style:text-properties style:font-name="Calibri2" fo:font-weight="bold"/>
    </style:style>
    <style:style style:name="T69" style:family="text">
      <style:text-properties fo:font-size="12pt" fo:font-weight="bold" style:font-size-asian="12pt" style:font-weight-asian="bold" style:font-size-complex="12pt" style:font-weight-complex="bold"/>
    </style:style>
    <style:style style:name="T70" style:family="text">
      <style:text-properties fo:font-variant="normal" fo:text-transform="none" style:font-name="Calibri2" fo:font-size="12pt" fo:language="en" fo:country="US"/>
    </style:style>
    <style:style style:name="T71" style:family="text">
      <style:text-properties fo:font-size="11pt" fo:font-weight="bold"/>
    </style:style>
    <style:style style:name="T72" style:family="text">
      <style:text-properties fo:font-size="11pt" fo:font-weight="normal" style:font-name-asian="Calibri3" style:font-size-asian="11pt" style:font-weight-asian="normal"/>
    </style:style>
    <style:style style:name="T73" style:family="text">
      <style:text-properties fo:font-size="11pt" fo:font-weight="normal" style:font-name-asian="Calibri3" style:font-size-asian="11pt" style:font-weight-asian="normal" style:font-name-complex="Calibri3"/>
    </style:style>
    <style:style style:name="T74" style:family="text">
      <style:text-properties fo:letter-spacing="0.039cm"/>
    </style:style>
    <style:style style:name="T75" style:family="text">
      <style:text-properties style:text-position="33% 80%"/>
    </style:style>
    <style:style style:name="T76" style:family="text">
      <style:text-properties style:text-position="33% 80%" style:font-name="Calibri2" fo:font-size="11pt" fo:font-weight="bold"/>
    </style:style>
    <style:style style:name="T77" style:family="text">
      <style:text-properties style:text-position="33% 80%" fo:font-size="11pt" fo:font-weight="bold"/>
    </style:style>
    <style:style style:name="T78" style:family="text">
      <style:text-properties fo:color="#ff0000"/>
    </style:style>
    <style:style style:name="T79" style:family="text">
      <style:text-properties fo:color="#669900" fo:font-size="12pt" style:text-underline-style="solid" style:text-underline-width="auto" style:text-underline-color="font-color" fo:font-weight="bold" style:font-name-asian="Calibri3" style:font-size-asian="12pt" style:font-weight-asian="bold" style:font-size-complex="12pt" style:font-weight-complex="bold"/>
    </style:style>
    <style:style style:name="T80" style:family="text">
      <style:text-properties fo:color="#00000a" fo:font-size="12pt" style:text-underline-style="solid" style:text-underline-width="auto" style:text-underline-color="font-color" fo:font-weight="bold" style:font-name-asian="Calibri3" style:font-size-asian="12pt" style:font-weight-asian="bold" style:font-size-complex="12pt" style:font-weight-complex="bold"/>
    </style:style>
    <style:style style:name="T81" style:family="text">
      <style:text-properties fo:font-style="italic" style:font-style-asian="italic"/>
    </style:style>
    <style:style style:name="T82" style:family="text">
      <style:text-properties fo:font-style="italic" style:font-style-asian="italic" style:font-style-complex="italic"/>
    </style:style>
    <style:style style:name="T83" style:family="text">
      <style:text-properties fo:font-style="italic" fo:font-weight="bold" style:font-style-asian="italic" style:font-weight-asian="bold"/>
    </style:style>
    <style:style style:name="T84" style:family="text">
      <style:text-properties fo:font-style="italic" style:text-underline-style="solid" style:text-underline-width="auto" style:text-underline-color="font-color" style:font-style-asian="italic"/>
    </style:style>
    <style:style style:name="T85" style:family="text">
      <style:text-properties fo:font-style="italic" style:text-underline-style="solid" style:text-underline-width="auto" style:text-underline-color="font-color" fo:font-weight="bold" style:font-style-asian="italic" style:font-weight-asian="bold"/>
    </style:style>
    <style:style style:name="T86" style:family="text">
      <style:text-properties fo:font-style="italic" fo:font-weight="normal" style:font-style-asian="italic" style:font-weight-asian="normal"/>
    </style:style>
    <style:style style:name="T87" style:family="text">
      <style:text-properties fo:font-style="italic" style:font-name-asian="Calibri3" style:font-style-asian="italic"/>
    </style:style>
    <style:style style:name="T88" style:family="text">
      <style:text-properties fo:font-style="normal" fo:font-weight="normal" style:font-style-asian="normal" style:font-weight-asian="normal"/>
    </style:style>
    <style:style style:name="T89" style:family="text">
      <style:text-properties fo:font-style="normal" style:font-style-asian="normal"/>
    </style:style>
    <style:style style:name="T90" style:family="text">
      <style:text-properties style:font-name="Calibri" fo:font-size="11pt" fo:font-weight="normal" style:font-name-asian="Calibri3" style:font-size-asian="11pt" style:font-weight-asian="normal" style:font-name-complex="Calibri3"/>
    </style:style>
    <style:style style:name="T91" style:family="text">
      <style:text-properties fo:font-size="10.5pt" fo:font-style="italic" fo:font-weight="bold" style:font-size-asian="10.5pt" style:font-style-asian="italic" style:font-weight-asian="bold" style:font-size-complex="10.5pt"/>
    </style:style>
    <style:style style:name="T92"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style>
    <style:style style:name="T93" style:family="text">
      <style:text-properties fo:font-size="10.5pt" style:text-underline-style="solid" style:text-underline-width="auto" style:text-underline-color="font-color" fo:font-weight="bold" style:font-size-asian="10.5pt" style:font-weight-asian="bold" style:font-size-complex="10.5pt"/>
    </style:style>
    <style:style style:name="T94" style:family="text">
      <style:text-properties fo:font-size="10.5pt" fo:language="en" fo:country="US" fo:font-style="italic" fo:font-weight="bold" style:font-size-asian="10.5pt" style:font-style-asian="italic" style:font-weight-asian="bold" style:font-size-complex="10.5pt"/>
    </style:style>
    <style:style style:name="T95" style:family="text">
      <style:text-properties fo:font-size="10.5pt" fo:font-weight="bold" style:font-size-asian="10.5pt" style:font-weight-asian="bold" style:font-size-complex="10.5pt"/>
    </style:style>
    <style:style style:name="T96" style:family="text">
      <style:text-properties fo:font-size="10.5pt" fo:font-weight="bold" style:font-size-asian="10.5pt" style:font-weight-asian="bold" style:font-size-complex="10.5pt" style:font-weight-complex="bold"/>
    </style:style>
    <style:style style:name="T97" style:family="text">
      <style:text-properties fo:font-size="10.5pt" style:font-size-asian="10.5pt" style:font-size-complex="10.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1" table:style-name="Πίνακας1">
        <table:table-column table:style-name="Πίνακας1.A" table:number-columns-repeated="2"/>
        <table:table-row table:style-name="Πίνακας1.1">
          <table:table-cell table:style-name="Πίνακας1.A1" office:value-type="string">
            <text:p text:style-name="P4">ΕΛΛΗΝΙΚΗ ΔΗΜΟΚΡΑΤΙΑ </text:p>
            <text:p text:style-name="P4">ΝΟΜΟΣ ΠΡΕΒΕΖΑΣ</text:p>
            <text:p text:style-name="P4">ΔΗΜΟΣ ΖΗΡΟΥ</text:p>
            <text:p text:style-name="P4"/>
          </table:table-cell>
          <table:table-cell table:style-name="Πίνακας1.A1" office:value-type="string">
            <text:p text:style-name="P3">Αρ. Πρωτ. 3129</text:p>
            <text:p text:style-name="Standard"><text:span text:style-name="T6">1</text:span><text:span text:style-name="T44">2</text:span><text:span text:style-name="T2">/03/201</text:span><text:span text:style-name="T44">9</text:span></text:p>
            <text:p text:style-name="P4"/>
            <text:p text:style-name="P4"/>
          </table:table-cell>
        </table:table-row>
      </table:table>
      <text:p text:style-name="Standard"/>
      <text:p text:style-name="Standard"/>
      <text:h text:style-name="P6" text:outline-level="1">ΔΙΑΚΗΡΥΞΗ ΣΥΝΟΠΤΙΚΟΥ ΔΙΑΓΩΝΙΣΜΟΥ</text:h>
      <text:h text:style-name="P6" text:outline-level="1">ΓΙΑ ΤΗΝ ΕΠΙΛΟΓΗ ΑΝΑΔΟΧΟΥ ΥΠΗΡΕΣΙΑΣ</text:h>
      <text:p text:style-name="P8"/>
      <text:h text:style-name="P6" text:outline-level="1">Ο ΔΗΜΑΡΧΟΣ ΖΗΡΟΥ</text:h>
      <text:p text:style-name="P8"/>
      <text:p text:style-name="P8"/>
      <text:p text:style-name="P6">δ ι α κ η ρ ύ σ σ ε ι</text:p>
      <text:p text:style-name="P6"/>
      <text:p text:style-name="P1">τη με συνοπτικό διαγωνισμό επιλογή αναδόχου για τη διενέργεια του : </text:p>
      <text:p text:style-name="P8"><text:span text:style-name="T13">ΕΠΙΣΚΕΥΗ ΚΑΙ ΣΥΝΤΗΡΗΣΗ ΤΩΝ ΟΧΗΜΑΤΩΝ ΚΑΙ ΜΗΧΑΝΗΜΑΤΩΝ ΤΟΥ ΔΗΜΟΥ ΖΗΡΟΥ 2019</text:span><text:span text:style-name="T1"> </text:span></text:p>
      <text:h text:style-name="P8" text:outline-level="1"><text:span text:style-name="T1">Προϋπολογισμού </text:span><text:span text:style-name="T8"><text:s/></text:span><text:span text:style-name="T10">74.394,54</text:span><text:span text:style-name="T8"> </text:span><text:span text:style-name="T1"><text:s/>Ευρώ (με Φ.Π.Α.24%)</text:span></text:h>
      <text:p text:style-name="P1"/>
      <text:p text:style-name="P1">που θα διεξαχθεί σύμφωνα με:</text:p>
      <text:p text:style-name="P1">α) τις διατάξεις του Ν. 4412/2016 και ιδίως των άρθρων 116 και 117 </text:p>
      <text:p text:style-name="P1">β) τις διατάξεις <text:span text:style-name="T3">του</text:span><text:span text:style-name="T2"> </text:span><text:span text:style-name="T3">άρθρου 209 του Ν.3463/2006</text:span></text:p>
      <text:p text:style-name="P18">γ) την αριθ <text:span text:style-name="T4">329</text:span>/2018 Απόφαση Δημοτικού Συμβουλίου Ζηρού</text:p>
      <text:p text:style-name="P1"><text:span text:style-name="T3">δ) </text:span>την <text:s/>αριθ.<text:span text:style-name="T4">33</text:span>/201<text:span text:style-name="T4">9</text:span> απόφαση της Οικονομικής Επιτροπής με την οποία εγκρίνεται η διενέργεια συνοπτικού διαγωνισμού για την εκτέλεση της υπηρεσίας, εγκρίθηκαν οι τεχνικές προδιαγραφές και καθορίστηκαν οι όροι του διαγωνισμού </text:p>
      <text:p text:style-name="P1"/>
      <text:p text:style-name="P1">ε) τους όρους της παρούσας και</text:p>
      <text:p text:style-name="P6">καλεί</text:p>
      <text:p text:style-name="P1">τους ενδιαφερόμενους οικονομικούς φορείς να υποβάλουν προσφορά για την ανάδειξη αναδόχου διενέργειας της ανωτέρω υπηρεσίας .</text:p>
      <text:p text:style-name="P1"/>
      <text:p text:style-name="P9"/>
      <text:p text:style-name="P10">Άρθρο 1: Στοιχεία Αναθέτουσας Αρχής</text:p>
      <text:h text:style-name="P1" text:outline-level="1">Αναθέτουσα αρχή: Δήμος Ζηρού</text:h>
      <text:p text:style-name="P1">Οδός:Πλατεία Γεννηματά, Φιλιππιάδα</text:p>
      <text:p text:style-name="P1">Ταχ.Κωδ.:48200</text:p>
      <text:p text:style-name="P1">Τηλ.:2683360600</text:p>
      <text:p text:style-name="P1"><text:span text:style-name="T4">Telefax</text:span>:2683024667</text:p>
      <text:p text:style-name="P1"><text:span text:style-name="T4">E</text:span>-<text:span text:style-name="T4">mail</text:span>:<text:span text:style-name="T4">info</text:span>@<text:span text:style-name="T4">dimoszirou</text:span>.<text:span text:style-name="T4">gr</text:span></text:p>
      <text:p text:style-name="P1">Ιστοσελίδα: http://dimoszirou.gr/</text:p>
      <text:p text:style-name="P1"/>
      <text:p text:style-name="P1"/>
      <text:h text:style-name="P10" text:outline-level="1">Άρθρο 2: Προϋπολογισμός της σύμβασης</text:h>
      <text:p text:style-name="P9"/>
      <text:p text:style-name="P1">Ο συνολικός προϋπολογισμός της σύμβασης ανέρχεται σε <text:span text:style-name="T11">74.394,54</text:span> ΕΥΡΏ</text:p>
      <text:p text:style-name="P1">Ευρώ και αναλύεται σε:<text:span text:style-name="T12"> </text:span></text:p>
      <text:p text:style-name="P1">Καθαρή αξία:<text:span text:style-name="T11"> 59.995,60</text:span> ευρώ</text:p>
      <text:p text:style-name="P1">Φόρος Προστιθέμενης Αξίας: <text:span text:style-name="T9">14.398,94</text:span>ευρώ</text:p>
      <text:p text:style-name="P1">Η παρούσα σύμβαση χρηματοδοτείται από ιδίους πόρους του Δήμου Ζηρού <text:s/>και βαρύνει τους κωδικούς 10-6263.005, 20-6263.005, 25-6263.005 και 30-6263.005 του προϋπολογισμού του Δήμου Ζηρού οικονομικού έτους 2019.</text:p>
      <text:p text:style-name="P1"/>
      <text:p text:style-name="P1"/>
      <text:h text:style-name="P10" text:outline-level="1">ΑΡΘΡΟ 3ο : ΣΥΜΒΑΤΙΚΑ ΣΤΟΙΧΕΙΑ</text:h>
      <text:p text:style-name="P1">Τα έγγραφα της σύμβασης κατά την έννοια της περιπτ. 14 της παρ. 1 του άρθρου 2 του ν. 4412/2016 για τον παρόντα διαγωνισμό είναι κατ’ ελάχιστον τα ακόλουθα:</text:p>
      <text:p text:style-name="P1">α) η παρούσα διακήρυξη,</text:p>
      <text:p text:style-name="P1">β) το τυποποιημένο έντυπο υπεύθυνης δήλωσης (ΤΕΥΔ) για διαδικασίες σύναψης δημόσιας σύμβασης κάτω των ορίων των οδηγιών, το οποίο εγκρίθηκε με την υπ' αριθ. 158/2016 Απόφαση της Ενιαίας Ανεξάρτητης Αρχής Δημοσίων Συμβάσεων (ΦΕΚ Β 3698/16.11.2016).</text:p>
      <text:p text:style-name="P1"><text:soft-page-break/>γ) οι τεχνικές προδιαγραφές <text:s/>της 74/2018 μελέτης του τμήματος Πολεοδομίας, Περιβάλλοντος και Πολιτικής Προστασίας</text:p>
      <text:p text:style-name="P1">δ) Ο ενδεικτικός προϋπολογισμός</text:p>
      <text:p text:style-name="P1">ε) Η οικονομική προσφορά του υποψηφίου</text:p>
      <text:p text:style-name="P1">στ) τυχόν συμπληρωματικές πληροφορίες και διευκρινίσεις που θα παρασχεθούν από την αναθέτουσα αρχή επί όλων των ανωτέρω</text:p>
      <text:p text:style-name="P1"/>
      <text:h text:style-name="P10" text:outline-level="1">ΑΡΘΡΟ 4ο :Χρόνος και τόπος διεξαγωγής διαγωνισμού </text:h>
      <text:p text:style-name="P1">4.1. Ο διαγωνισμός θα διεξαχθεί την <text:span text:style-name="T4">29</text:span>/<text:span text:style-name="T4">03</text:span>/201<text:span text:style-name="T4">9</text:span>, ημέρα Παρασκευή στο Δημοτικό Κατάστημα του Δήμου Ζηρού στη Φιλιππιάδα από την Αρμόδια Επιτροπή.</text:p>
      <text:p text:style-name="P1">4.2. Ώρα έναρξης παραλαβής προσφορών από την Επιτροπή Διαγωνισμού η 9:30 π.μ και ώρα λήξης η 10:00 π.μ (ώρα λήξης παραλαβής προσφορών),</text:p>
      <text:p text:style-name="P1">Κριτήριο για την ανάθεση της σύμβασης είναι η πλέον συμφέρουσα από οικονομική άποψη προσφορά αποκλειστικά βάσει τιμής (χαμηλότερη τιμή), όπως ορίζεται στα άρθρα 86 του Ν.4412/2016.</text:p>
      <text:p text:style-name="P9"/>
      <text:h text:style-name="P10" text:outline-level="1">Άρθρο 5: Παραλαβή εγγράφων σύμβασης και τευχών –Πληροφορίες </text:h>
      <text:p text:style-name="P1"/>
      <text:p text:style-name="P1"/>
      <text:p text:style-name="P1">Οι ενδιαφερόμενοι μπορούν να παραλαμβάνουν τη διακήρυξη, το έντυπο οικονομικής προσφοράς και τα λοιπά έγγραφα του διαγωνισμού από το τμήμα Πολεοδομίας, Περιβάλλοντος και Πολιτικής Προστασίας στη διεύθυνση Πλατεία Γεννηματά, 48200 Φιλιππιάδα <text:s/>και να επικοινωνούν στο τηλ. : 26833060<text:span text:style-name="T4">637</text:span> ή στο Fax: 2683024667 τις εργάσιμες ημέρες και ώρες (αρμόδια υπάλληλος : κα Ιωάννου Δήμητρα). </text:p>
      <text:p text:style-name="P1">Οι ενδιαφερόμενοι θα έχουν άλλωστε ελεύθερη πρόσβαση στη διακήρυξη, το έντυπο οικονομικής προσφοράς και τα λοιπά έγγραφα του διαγωνισμού κατόπιν της δημοσίευσής της στην ιστοσελίδα του Δήμου. </text:p>
      <text:h text:style-name="P223" text:outline-level="1">ΓΕΝΙΚΟΙ ΟΡΟΙ ΣΥΜΜΕΤΟΧΗΣ ΚΑΙ ΥΠΟΒΟΛΗΣ ΠΡΟΣΦΟΡΩΝ</text:h>
      <text:p text:style-name="P1">Η συμμετοχή στο διαγωνισμό γίνεται με ευθύνη του υποψηφίου, ο οποίος εξ αυτού και μόνον του λόγου δεν αντλεί δικαίωμα αποζημίωσης. Η συμμετοχή στο διαγωνισμό συνεπάγεται πλήρη αποδοχή, εκ μέρους του υποψηφίου, των όρων διενέργειας του διαγωνισμού, όπως εξειδικεύονται στην παρούσα, στο σύνολό τους. </text:p>
      <text:p text:style-name="P1">Η Αναθέτουσα Αρχή δεν δεσμεύεται για την τελική ανάθεση της σύμβασης και δικαιούται να την αναθέσει ή όχι, να ματαιώσει, να αναβάλει ή να επαναλάβει τη σχετική διαδικασία, χωρίς καμία υποχρέωση για καταβολή αμοιβής ή αποζημίωσης, εξ αυτού του λόγου, στους υποψηφίους. Οι υποψήφιοι ανάδοχοι/προμηθευτές ή προμηθευτές χορηγητές δεν δικαιούνται ουδεμία αποζημίωση για δαπάνες σχετικές με τη σύνταξη και υποβολή στοιχείων που αναφέρονται στην παρούσα. Όλα τα στοιχεία που υποβάλλονται στο πλαίσιο του παρόντος διαγωνισμού είναι δεσμευτικά για τους υποψηφίους. </text:p>
      <text:p text:style-name="P1">Οι προσφορές, επί ποινή αποκλεισμού, θα περιλαμβάνουν το σύνολο των προς προμήθεια ειδών ως αυτά καθορίζονται στην επισυναπτόμενη μελέτη.</text:p>
      <text:p text:style-name="P1">Η παράλειψη προσκόμισης έστω και ενός από τα απαιτούμενα <text:s/>δικαιολογητικά συμμετοχής ή η μη προσήκουσα υποβολή τους σύμφωνα με τις απαιτήσεις της διακήρυξης και του νόμου, συνεπάγεται τον υποχρεωτικό αποκλεισμό του ενδιαφερόμενου από το διαγωνισμό. </text:p>
      <text:p text:style-name="P1">Το αυτό ισχύει και σε περίπτωση που διαπιστωθεί καθ' οιονδήποτε τρόπο ότι ο διαγωνιζόμενος υπέβαλε υπεύθυνες δηλώσεις με αναληθές ή ανακριβές περιεχόμενο.</text:p>
      <text:p text:style-name="P1"/>
      <text:h text:style-name="P10" text:outline-level="1">Άρθρο 6: Δικαιούμενοι συμμετοχής στον διαγωνισμό-Δικαιολογητικά </text:h>
      <text:p text:style-name="P1"><text:span text:style-name="T39">6.1.</text:span> Δικαίωμα συμμετοχής έχουν φυσικά ή νομικά πρόσωπα, ή ενώσεις αυτών που δραστηριοποιούνται σε δραστηριότητα συναφή με το δημοπρατούμενο αντικείμενο και που είναι εγκατεστημένα σε:</text:p>
      <text:p text:style-name="P1">α) σε κράτος-μέλος τους Ένωσης,</text:p>
      <text:p text:style-name="P1">β) σε κράτος-μέλος του Ευρωπαϊκού Οικονομικού Χώρου (Ε.Ο.Χ.),</text:p>
      <text:p text:style-name="P1">γ) σε τρίτες χώρες που έχουν υπογράψει και κυρώσει τη ΣΔΣ, στο βαθμό που η υπό ανάθεση δημόσια σύμβαση καλύπτεται από τα Παραρτήματα 1, 2, 4 και 5 και τους γενικές σημειώσεις του σχετικού με την Ένωση Προσαρτήματος I τους ως άνω Συμφωνίας, καθώς και </text:p>
      <text:p text:style-name="P1">δ) σε τρίτες χώρες που δεν εμπίπτουν στην περίπτωση γ΄ τους παρούσας παραγράφου και έχουν συνάψει διμερείς ή πολυμερείς συμφωνίες με την Ένωση σε θέματα διαδικασιών ανάθεσης δημοσίων συμβάσεων.</text:p>
      <text:p text:style-name="P1">2. Οι ενώσεις οικονομικών φορέων συμμετέχουν υπό τους όρους των παρ. 2, 3 και 4 του άρθρου 19 του Ν. 4412/2016.</text:p>
      <text:p text:style-name="P1">Δεν απαιτείται από τους εν λόγω ενώσεις να περιβληθούν συγκεκριμένη νομική μορφή για την υποβολή προσφοράς. Σε περίπτωση που η ένωση αναδειχθεί ανάδοχος η νομική τους μορφή πρέπει <text:soft-page-break/>να είναι τέτοια που να εξασφαλίζεται η ύπαρξη τους και μοναδικού φορολογικού μητρώου για την ένωση (πχ κοινοπραξία).</text:p>
      <text:p text:style-name="P1">3. Οικονομικός φορέας συμμετέχει είτε μεμονωμένα είτε ως μέλος ένωσης.</text:p>
      <text:p text:style-name="P1">6.2.2. Όταν ο προσφέρων έχει αθετήσει τις υποχρεώσεις του όσον αφορά στην καταβολή φόρων ή εισφορών κοινωνικής ασφάλισης και αυτό έχει διαπιστωθεί από δικαστική ή διοικητική απόφαση με τελεσίδικη και δεσμευτική ισχύ, σύμφωνα με διατάξεις της χώρας όπου είναι εγκατεστημένος <text:s/>ή την εθνική νομοθεσία <text:s/>ή/και όταν η αναθέτουσα αρχή μπορεί να αποδείξει με τα κατάλληλα μέσα ότι ο προσφέρων έχει αθετήσει τις υποχρεώσεις του όσον αφορά την καταβολή φόρων ή εισφορών κοινωνικής ασφάλισης. Αν ο προσφέρων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Δεν αποκλείεται ο προσφέρων οικονομικός φορέας, όταν έχει εκπληρώσει τις υποχρεώσεις του είτε καταβάλλοντας τους φόρους ή τις εισφορές κοινωνικής ασφάλισης που οφείλει, συμπεριλαμβανομένων, κατά περίπτωση, των δεδουλευμένων τόκων ή των προστίμων είτε υπαγόμενος σε δεσμευτικό διακανονισμό για την καταβολή τους. </text:p>
      <text:p text:style-name="P1">6.2. 3 Αποκλείεται από τη συμμετοχή στη διαδικασία σύναψης της παρούσας σύμβασης, προσφέρων οικονομικός φορέας σε οποιαδήποτε από τις ακόλουθες καταστάσεις: (α) εάν έχει αθετήσει τις υποχρεώσεις που προβλέπονται στην παρ. 2 του άρθρου 18 του ν. 4412/2016, (β) εάν τελεί υπό πτώχευση ή έχει υπαχθεί σε διαδικασία εξυγίανσης ή ειδικής εκκαθάρισης ή τελεί υπό αναγκαστική διαχείριση από εκκαθαριστή ή από το δικαστήριο ή έχει υπαχθεί σε διαδικασία πτωχευτικού συμβιβασμού ή έχει αναστείλει τις επιχειρηματικές του δραστηριότητες ή εάν βρίσκεται σε οποιαδήποτε ανάλογη κατάσταση προκύπτουσα από παρόμοια διαδικασία, προβλεπόμενη σε εθνικές διατάξεις νόμου. Η αναθέτουσα αρχή μπορεί να μην αποκλείει έναν οικονομικό φορέα ο οποίος βρίσκεται σε μία εκ των καταστάσεων που αναφέρονται στην περίπτωση αυτή, υπό την προϋπόθεση ότι αποδεικνύει ότι ο εν λόγω φορέας είναι σε θέση να εκτελέσει τη σύμβαση, λαμβάνοντας υπόψη τις ισχύουσες διατάξεις και τα μέτρα για τη συνέχιση της επιχειρηματικής του λειτουργίας, (γ) υπάρχουν επαρκώς εύλογες ενδείξεις που οδηγούν στο συμπέρασμα ότι ο οικονομικός φορέας συνήψε συμφωνίες με άλλους οικονομικούς φορείς με στόχο τη στρέβλωση του ανταγωνισμού, δ) εάν μία κατάσταση σύγκρουσης συμφερόντων κατά την έννοια του άρθρου 24 του ν. 4412/2016 δεν μπορεί να θεραπευθεί αποτελεσματικά με άλλα, λιγότερο παρεμβατικά, μέσα, (ε) εάν μία κατάσταση στρέβλωσης του ανταγωνισμού από την πρότερη συμμετοχή του οικονομικού φορέα κατά την προετοιμασία της διαδικασίας σύναψης σύμβασης, κατά τα οριζόμενα στο άρθρο 48 του ν. 4412/2016, δεν μπορεί να θεραπευθεί με άλλα, λιγότερο παρεμβατικά, μέσα, (στ) εάν έχει επιδείξει σοβαρή ή επαναλαμβανόμενη πλημμέλεια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αποζημιώσεις ή άλλες παρόμοιες κυρώσεις, (ζ) εά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 έχει αποκρύψει τις πληροφορίες αυτές ή δεν είναι σε θέση να προσκομίσει τα δικαιολογητικά που απαιτούνται κατ’ εφαρμογή του άρθρου 23 της παρούσας, (η) εάν επιχείρησε να επηρεάσει με αθέμιτο τρόπο τη διαδικασία λήψης αποφάσεων της αναθέτουσας αρχής, να αποκτήσει εμπιστευτικές πληροφορίες που ενδέχεται να του αποφέρουν αθέμιτο πλεονέκτημα στη διαδικασία σύναψης σύμβα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6.2.4 Ο προσφέρων αποκλείεται σε οποιοδήποτε χρονικό σημείο κατά τη διάρκεια της διαδικασίας σύναψης της παρούσας σύμβασης, όταν αποδεικνύεται ότι βρίσκεται, λόγω πράξεων ή παραλείψεών του, είτε πριν είτε κατά τη διαδικασία, σε μία από τις ως άνω περιπτώσεις 6.2.5 <text:s/>Προσφέρων οικονομικός φορέας που εμπίπτει σε μια από τις καταστάσεις που αναφέρονται στις παραγράφους 6.2.1 και 6.2.3 μπορεί να προσκομίζει στοιχεία προκειμένου να αποδείξει ότι τα μέτρα που έλαβε επαρκούν για να αποδείξουν την αξιοπιστία του, παρότι συντρέχει ο σχετικός λόγος αποκλεισμού (αυτoκάθαρση). Εάν τα στοιχεία κριθούν επαρκή, ο εν λόγω οικονομικός φορέας δεν αποκλείεται από τη διαδικασία σύναψης σύμβασης. Τα μέτρα που λαμβάνονται από τους οικονομικούς φορείς αξιολογούνται σε συνάρτηση με τη σοβαρότητα και τις ιδιαίτερες περιστάσεις του ποινικού αδικήματος ή του παραπτώματος. Αν τα μέτρα κριθούν ανεπαρκή, γνωστοποιείται στον οικονομικό φορέα το σκεπτικό της απόφασης αυτής. Οικονομικός φορέας που έχει αποκλειστεί, σύμφωνα με τις κείμενες διατάξεις, με τελεσίδικη απόφαση, σε εθνικό επίπεδο, από τη συμμετοχή σε διαδικασίες σύναψης σύμβασης ή ανάθεσης παραχώρησης δεν μπορεί να κάνει χρήση της ανωτέρω δυνατότητας κατά την περίοδο του αποκλεισμού που ορίζεται στην εν λόγω απόφαση 6.2.6. Η απόφαση για την διαπίστωση της επάρκειας ή μη των επανορθωτικών μέτρων κατά την προηγούμενη παράγραφο εκδίδεται σύμφωνα με τα οριζόμενα στις παρ. 8 και 9 του άρθρου 73 του ν. 4412/2016. 6.2.7. Οικονομικός φορέας, στον οποίο έχει επιβληθεί, με την κοινή υπουργική απόφαση του άρθρου 74 του ν. 4412/2016, η ποινή του αποκλεισμού αποκλείεται αυτοδίκαια και από την παρούσα διαδικασία σύναψης της σύμβασης.</text:p>
      <text:p text:style-name="P1"><text:soft-page-break/></text:p>
      <text:p text:style-name="P1"/>
      <text:p text:style-name="P9">Οι προσφέροντες υποβάλουν μαζί με την προσφορά τους, εγκαίρως και προσηκόντως, επί ποινή αποκλεισμού, τα παρακάτω δικαιολογητικά:</text:p>
      <text:p text:style-name="P9"/>
      <text:list xml:id="list8354473756173327483" text:style-name="WWNum29">
        <text:list-item>
          <text:list>
            <text:list-item>
              <text:p text:style-name="P241">Δικαιολογητικά συμμετοχής</text:p>
            </text:list-item>
          </text:list>
        </text:list-item>
      </text:list>
      <text:list xml:id="list6617967352236105815" text:style-name="WWNum1">
        <text:list-item>
          <text:p text:style-name="P242">Για την απόδειξη καταλληλόλητας για την άσκηση επαγγελματικής δραστηριότητας προσκομίζουν πιστοποιητικό/βεβαίωση του οικείου επαγγελματικού ή εμπορικού μητρώου του κράτους εγκατάστασης. Οι οικονομικοί φορείς που είναι εγκατεστημένοι σε κράτος μέλος της <text:s/>Ευρωπαϊκής Ένωσης προσκομίζουν πιστοποιητικό/βεβαίωση του αντίστοιχου επαγγελματικού ή εμπορικού μητρώου του Παραρτήματος XI του Προσαρτήματος Α΄ του ν. 4412/2016, με το οποίο πιστοποιείται αφενός η εγγραφή τους σε αυτό και αφετέρου το ειδικό επάγγελμά τους. Στην περίπτωση που χώρα δεν τηρεί τέτοιο μητρώο, το έγγραφο ή το πιστοποιητικό μπορεί να αντικαθίσταται από ένορκη βεβαίωση ή, στα κράτη - μέλη ή στις χώρες όπου δεν προβλέπεται ένορκη βεβαίωση, από υπεύθυνη δήλωση του ενδιαφερομένου ενώπιον αρμόδιας δικαστικής ή διοικητικής αρχής, συμβολαιογράφου ή αρμόδιου επαγγελματικού ή εμπορικού οργανισμού της χώρας καταγωγής ή της χώρας όπου είναι εγκατεστημένος ο οικονομικός φορέας ότι δεν τηρείται τέτοιο μητρώο και ότι ασκεί τη δραστηριότητα που απαιτείται για την εκτέλεση του αντικειμένου της υπό ανάθεση σύμβαση</text:p>
        </text:list-item>
        <text:list-item>
          <text:p text:style-name="P242">Συμπληρωμένο το έντυπο “Τυποποιημένο Έντυπο Υπεύθυνης Δήλωσης (ΤΕΥΔ) σύμφωνα με το άρθρο 79 παρ. 4 του ν. 4412/2016 (Α 147)”και υπογεγραμμένο: Για τα φυσικά πρόσωπα από το ίδιο το φυσικό πρόσωπο και για τις περιπτώσεις α) εταιρειών περιορισμένης ευθύνης (Ε.Π.Ε.) , ΙΚΕ και προσωπικών εταιρειών (Ο.Ε. και Ε.Ε.), από τους διαχειριστές, β) ανωνύμων εταιρειών (Α.Ε.), από τον Πρόεδρο ή Διευθύνοντα Σύμβουλο ή από κάθε αποδεδειγμένα νόμιμο εκπρόσωπό τους</text:p>
        </text:list-item>
      </text:list>
      <text:p text:style-name="P28"/>
      <text:list xml:id="list31627444" text:continue-numbering="true" text:style-name="WWNum1">
        <text:list-item>
          <text:p text:style-name="P242"><text:s/>Τα αποδεικτικά έγγραφα νομιμοποίησης του προσφέροντος (στοιχεία ταυτοποίησης σε περίπτωση φυσικού προσώπου και ιδρυτικό καταστατικό σε περίπτωση που ο προσφέρων είναι νομικό πρόσωπο), ήτοι Φ.Ε.Κ. ίδρυσης και οι τροποποιήσεις του (για διαγωνιζόμενους με μορφή Α.Ε. και Ε.Π.Ε.), ευκρινές φωτοαντίγραφο ή απόσπασμα του καταστατικού του διαγωνιζόμενου και των εγγράφων τροποποιήσεων του (για Ο.Ε., ΙΚΕ και Ε.Ε.). </text:p>
        </text:list-item>
      </text:list>
      <text:p text:style-name="P27">Στοιχεία και έγγραφα από τα οποία πρέπει να προκύπτουν ο Πρόεδρος και ο Διευθύνων Σύμβουλος ΑΕ, τα υπόλοιπα πρόσωπα που έχουν δικαίωμα να δεσμεύουν με την υπογραφή τους το νομικό πρόσωπο και τα έγγραφα της νομιμοποίησης αυτών, αν αυτό δεν προκύπτει ευθέως από το καταστατικό αναλόγως με τη νομική μορφή των εταιρειών ή κάθε άλλου νομικού προσώπου. </text:p>
      <text:list xml:id="list31629995" text:continue-numbering="true" text:style-name="WWNum1">
        <text:list-item>
          <text:p text:style-name="P242"><text:s/>Παραστατικό εκπροσώπησης, αν οι οικονομικοί φορείς συμμετέχουν με αντιπρόσωπο τους (αν πρόκειται για εταιρεία ή κοινοπραξία). </text:p>
        </text:list-item>
      </text:list>
      <text:p text:style-name="P27">-Όταν πρόκειται για εταιρεία, ο εκπρόσωπος ορίζεται με απόφαση του Δ.Σ. της εταιρείας, αντίγραφο της οποίας υποβάλλεται εκ του πρωτότυπου και με θεώρηση του γνήσιου της υπογραφής του δεσμεύοντος την εταιρεία. Στην περίπτωση Ιδιωτικής Κεφαλαιουχικής Εταιρείας (Ι.Κ.Ε), αντίγραφο εκ του ενιαίου βιβλίου πρακτικών αποφάσεων των εταίρων και της διαχείρισης και με θεώρηση του γνήσιου της υπογραφής του διαχειριστού της. </text:p>
      <text:p text:style-name="P27">α. οι ανώνυμες εταιρείες (Α.Ε.) εκπροσωπούνται από μέλος του διοικητικού τους συμβουλίου ή από άλλο νόμιμα εξουσιοδοτημένο πρόσωπο.</text:p>
      <text:p text:style-name="P27"><text:s/>β. οι εταιρείες περιορισμένης ευθύνης (Ε.Π.Ε) και οι ομόρρυθμες (Ο.Ε.) και ετερόρρυθμες εταιρείες (Ε.Ε) εκπροσωπούνται από το διαχειριστή τους ή άλλο νόμιμα εξουσιοδοτημένο πρόσωπο. </text:p>
      <text:p text:style-name="P27">γ. Στην περίπτωση Κοινοπραξιών, η προσφορά κατατίθενται από όλα τα κοινοπρακτούντα μέλη αυτοπροσώπως ή από κοινό εκπρόσωπο διορισμένο με συμβολαιογραφικό πληρεξούσιο. </text:p>
      <text:p text:style-name="P27">Οι ενώσεις οικονομικών φορέων που υποβάλλουν κοινή προσφορά, υποβάλλουν τα παραπάνω κατά περίπτωση δικαιολογητικά των περιπτώσεων α', β', και γ για κάθε οικονομικό φορέα που συμμετέχει στην ένωση. (άρθρο 93 του Ν. 4412/2016).</text:p>
      <text:p text:style-name="P27"/>
      <text:p text:style-name="P1">Σημείωση προς όλους τους συμμετέχοντες: </text:p>
      <text:p text:style-name="P1">1 ) Όλες οι υπεύθυνες δηλώσεις θα φέρουν θεώρηση του γνησίου της υπογραφής του προσώπου που υποβάλλει τη δήλωση. Επίσης θα πρέπει να φέρουν ημερομηνία σύνταξης εντός των τελευταίων τριάντα (30) ημερολογιακών ημερών προ της καταληκτικής ημερομηνίας υποβολής των προσφορών στο διαγωνισμό . </text:p>
      <text:p text:style-name="P1">2 ) Οι υποψήφιοι ανάδοχοι που επιθυμούν να αποστείλουν την πρόσφορα τους μέσω πρωτοκόλλου έως την προηγούμενη του διαγωνισμού, έντος του φάκελου των δικαιολογητικών θα υποβάλλουν υπεύθυνη δήλωση του νόμιμου εκπροσώπου της εταιρείας με θεώρηση του γνήσιου της υπογραφής <text:soft-page-break/>ότι η πρόσφορα έχει συνταθεί από τους ίδιους ή ότι έχουν γνώση αυτής και συναινούν στην υποβολή της .</text:p>
      <text:p text:style-name="P10">6.3 Τεχνική προσφορά</text:p>
      <text:list xml:id="list3492966909136249706" text:style-name="WWNum2">
        <text:list-item>
          <text:p text:style-name="P243"><text:s/>Υπεύθυνη δήλωση του Ν. 1599/1986 όπως εκάστοτε ισχύει, με θεώρηση του γνήσιου της υπογραφής στην οποία θα δηλώνεται ότι: </text:p>
        </text:list-item>
      </text:list>
      <text:list xml:id="list443541887328391682" text:style-name="L1">
        <text:list-item>
          <text:p text:style-name="P244">ο διαγωνιζόμενος έλαβε γνώση των όρων διακήρυξης , της τεχνικής έκθεσης και των τεχνικών προδιαγραφών που συνοδεύουν αυτήν και των σχετικών με αυτή διατάξεων και ότι τα αποδέχεται πλήρως και ανεπιφύλακτα .</text:p>
        </text:list-item>
        <text:list-item>
          <text:p text:style-name="P245">Διαθέτει το κατάλληλα εκπαιδευμένο προσωπικό για τις εργασίες επισκευής και συντήρησης που θα αναλάβει να εκτελέσει.</text:p>
        </text:list-item>
        <text:list-item>
          <text:p text:style-name="P245">Θα δέχεται έλεγχο-αυτοψία στο συνεργείο τους από την αρμόδια υπηρεσία του Δήμου κατά τη διάρκεια εκυέλεσης της σύμβασης σε εργάσιμες ημέρες και ώρες και χωρίς να απαιτείται προηγούμενη ειδοποίησης εκ μέρους της επιτροπής.</text:p>
        </text:list-item>
        <text:list-item>
          <text:p text:style-name="P245">Κατά τη διάρκεια που τα οχήματα βρίσκονται στο χώρο του μμειοδότη, αυτός είναι κύρια και αποκλειστικά υπεύθυνος για κάθε είδους ζημιά που πιθανός θα γίνει από υαιτιότητα του προσωπικού του ή άλλου μέχρι παράδοσης αυτών κλαι ο Δήμος διατηρεί το δικαίωμα για αποζημίωση μερική ή ολική για το ζημιωθέν όχημα.</text:p>
        </text:list-item>
        <text:list-item>
          <text:p text:style-name="P245">Υποχρεούται να αναλάβει, με δική του οικονομική επιβάρυνση και με ασφαλές μέσο μεταφοράς ( όπως ορίζει ο Νόμος) τη μεταφορά του οχήματος στο συνεργείο του εάν αυτό ακινητοποιηθεί λογω βλάβης υπαιτιότητάς του οποιοαδήποτε χρονική στιγμή.</text:p>
        </text:list-item>
        <text:list-item>
          <text:p text:style-name="P245">Εγγυάται γραπρώς την ποιότητα της εργασίας του , η δε χρονική εγγύηση δεν θα είναι μικρότερη του ενός (1) έτους.</text:p>
        </text:list-item>
      </text:list>
      <text:p text:style-name="P1"/>
      <text:list xml:id="list31647828" text:continue-list="list3492966909136249706" text:style-name="WWNum2">
        <text:list-item>
          <text:p text:style-name="P243"><text:s/><text:span text:style-name="T43">Οι οικονομικοί φορείς που συμμετέχουν στη διαδικασία σύναψης της παρούσας σύμβασης απαιτείται να ασκούν επαγγελματική δραστηριότητα συναφή με το αντικείμενο των προς παροχή υπηρεσιών. Ειδικά για τους εγκατεστημένους στην Ελλάδα οικονομικούς φορείς </text:span><text:span text:style-name="T45">απαιτείται να διαθέτουν</text:span><text:span text:style-name="T43"> </text:span><text:span text:style-name="T44">άδεια συνεργείου επισκευής οχημάτων</text:span><text:span text:style-name="T43">.</text:span></text:p>
        </text:list-item>
        <text:list-item>
          <text:p text:style-name="P246"><text:s/>Υπεύθυνη δήλωση του Ν. 1599/1986 ότι ο διαγωνιζόμενος έχει λάβει γνώση των τοπικών συνθηκών και απιατήσεων και έχει σχηματίσει πλήρη εικόνα για τι είδος και τον τύπο των οχημάτων.</text:p>
        </text:list-item>
        <text:list-item>
          <text:p text:style-name="P246">Υπεύθυνη δήλωση του Ν. 1599/1986 ότι : 1) Σε περίπτωση ακινητοποίησης οχήματος στο δρόμο ο μειοδότης υποχρεούται να μεταβεί και να επισκευάσει επί τόπου το ακινητοποιημένο όχημα. 2) Ο μειοδότης είναι σε θέση εντός μιας εργάσιμης ημέρας, από την γραπτή ειδοποίηση της υπηρεσίας να προβεί στις απαραίτητες ενέργειες για την τεχνική επιθεώρηση του οχήματος, τον εντοπισμό της βλάβης και τον προσδιορισμό των απαιτούμενων εργασιών, εξαρτημάτων και ανταλλακτικών.</text:p>
        </text:list-item>
        <text:list-item>
          <text:p text:style-name="P246">Υπεύθυνη δήλωση του Ν. 1599/1986 ότι : Ειδικά για τα ελαστικά εάν το όχημα δεν μπορεί να μετακινηθεί (λογω καταστροφής του ελαστικού) η αντικατάσταση όσων ελαστικών απαιτούνται θα γίνεται επι τόπου από κινητό συνεργείο επισκευής του αναδόχου χωρίς καμία οικονομική επιβάρυνση του Δήμου.</text:p>
        </text:list-item>
      </text:list>
      <text:p text:style-name="P1"/>
      <text:p text:style-name="P1"/>
      <text:h text:style-name="P7" text:outline-level="1">ΑΡΘΡΟ 7ο : ΕΓΓΥΗΣΕΙΣ</text:h>
      <text:p text:style-name="P1"><text:s/></text:p>
      <text:p text:style-name="P29"><text:span text:style-name="T14">Α. </text:span><text:span text:style-name="T15">Σύμφωνα με τι διατάξεις του άρθρου του άρθρου 72 του Ν. 4412/2016 παρ. 1 α δεν απαιτείται εγγύηση συμμετοχής σε διαδικασίες συμμετοχής σε συνοπτικό διαγωνισμό. Συνεπώς προτείνεται στη διακήρυξη του συνοπτικού διαγωνισμού της παρούσας τεχνικής έκθεσης </text:span><text:span text:style-name="T16">να μη προβλεφθεί εγγύηση συμμετοχής </text:span><text:span text:style-name="T17">ώστε να ενισχυθεί ο ανταγωνισμός με την προσέλκυση υποψηφίων αναδόχων για την εκτέλεση της σύμβασης </text:span></text:p>
      <text:p text:style-name="P1"/>
      <text:p text:style-name="P1">Β. ΕΓΓΥΗΣΗ ΚΑΛΗΣ ΕΚΤΕΛΕΣΗΣ ΤΗΣ ΣΥΜΒΑΣΗΣ - Ο υποψήφιος στον οποίο θα γίνει η κατακύρωση της συμβασης , υποχρεούται να καταθέσει προ την υπογραφή της σύμβασης εγγύηση καλής εκτέλεσης για ποσό ίσο με το (πέντε) 5 επί τοις % της συνολικής συμβατικής αξίας χωρίς τον Φ.Π.Α </text:p>
      <text:p text:style-name="P1">( άρθρο 157 παρ. 1β του Ν. 4281/2014). - Όσον αφορά το χρόνο ισχύος της εγγύησης καλής εκτέλεσης, αυτός θα πρέπει να είναι μεγαλύτερος από το συμβατικό χρόνο κατά δύο (2) μήνες. <text:span text:style-name="T41"></text:span> Κατά τα λοιπά για τις ανωτέρω εγγυήσεις ισχύουν οι διατάξεις του άρθρου 72 του Ν. 4412/8-8-2016/ ΦΕΚ Α 147/8-8-2016 Δημόσιες Συμβάσεις Έργων, Προμηθειών και Υπηρεσιών (προσαρμογή στις Οδηγίες 2014/24/ ΕΕ και 2014/25/ΕΕ)</text:p>
      <text:p text:style-name="P1"/>
      <text:p text:style-name="P10">ΑΡΘΡΟ 8ο : Χρόνος και τρόπος υποβολής προσφορών - φάκελος προσφοράς </text:p>
      <text:p text:style-name="P1">8.1. Όλοι οι διαγωνιζόμενοι πριν την προσέλευση τους για την κατάθεση του φάκελου στην επιτροπή διαγωνισμού θα περάσουν από το Γραφείο Πρωτοκόλλου του Δήμου Ζηρού (2ος όροφος) όπου θα <text:soft-page-break/>πρωτοκολληθεί ο εξωτερικός φάκελος προσφοράς, ακολούθως όσοι υποψήφιοι πρωτοκολλήσουν την προσφορά τους την ημέρα του διαγωνισμού την καταθέτουν αυτοπροσώπως στην Επιτροπή του Διαγωνισμού.</text:p>
      <text:p text:style-name="P1"><text:s/>8.2. Οι προσφορές μπορούν να αποστέλλονται με οποιοδήποτε τρόπο και να παραλαμβάνονται από την υπηρεσία με απόδειξη, με την προϋπόθεση ότι αυτές θα περιέρχονται στην υπηρεσία <text:span text:style-name="T38">μέχρι την </text:span><text:span text:style-name="T38">προηγούμενη ημέρα διενέργειας του διαγωνισμού και ώρα 13.00 και θα αποστέλλονται στο πρωτόκολλο του Δήμου</text:span> .</text:p>
      <text:p text:style-name="P1"><text:s/>8.3. Προσφορές που περιέρχονται στην Επιτροπή Διαγωνισμού από το πρωτόκολλο του Δήμου μέχρι και την προηγούμενη ημέρα του διαγωνισμού δεν αποσφραγίζονται αλλά φυλάσσονται προκειμένου να αποσφραγιστούν την ημέρα και ώρα του Διαγωνισμού. </text:p>
      <text:p text:style-name="P1">8.4. Εκπρόθεσμες προσφορές επιστρέφονται χωρίς να αποσφραγιστούν. </text:p>
      <text:p text:style-name="P1">8.5. Στον κυρίως φάκελο κάθε προσφοράς πρέπει να αναγράφεται ευκρινώς : </text:p>
      <text:p text:style-name="P1">α. Η λέξη «ΠΡΟΣΦΟΡΑ» με κεφαλαία γράμματα </text:p>
      <text:p text:style-name="P1">β. Ο πλήρης τίτλος της αρμόδιας υπηρεσίας που διενεργεί τον διαγωνισμό . </text:p>
      <text:p text:style-name="P1">γ. Ο πλήρης τίτλος της διακήρυξης </text:p>
      <text:p text:style-name="P1"><text:s/>δ. Η ημερομηνία του διαγωνισμού </text:p>
      <text:p text:style-name="P1">ε. Τα στοιχεία του συμμετέχοντα</text:p>
      <text:p text:style-name="P1"><text:s/>στ. Εμφανής ένδειξη «ΠΡΟΣΦΟΡΑ» (ΝΑ ΜΗΝ ΑΝΟΙΧΘΕΙ) </text:p>
      <text:p text:style-name="P1"/>
      <text:p text:style-name="P1">8.6. Στον κυρίως φάκελο τοποθετούνται όλα τα ζητούμενα δικαιολογητικά και η εγγύηση συμμετοχής. </text:p>
      <text:p text:style-name="P1">α. Τα τεχνικά, στοιχεία της προσφοράς τοποθετούνται σε χωριστό φάκελο με την ένδειξη “ΤΕΧΝΙΚΗ ΠΡΟΣΦΟΡΑ” </text:p>
      <text:p text:style-name="P1"><text:s/>β. Τα οικονομικά στοιχεία της προσφοράς (υπόδειγμα εντύπου της υπηρεσίας , συμπληρωμένο από τον προσφέροντα με υπογραφή και σφραγίδα ) τοποθετούνται σε χωριστό σφραγισμένο φάκελο με την ένδειξη «ΟΙΚΟΝΟΜΙΚΗ ΠΡΟΣΦΟΡΑ» </text:p>
      <text:p text:style-name="P1">8.7. Οι φάκελοι τεχνικής και οικονομικής προσφοράς θα φέρουν τις ενδείξεις του κυρίως φακέλου και θα είναι μέσα σ΄ αυτόν. </text:p>
      <text:p text:style-name="P1">8.8. Οι προσφορές δεν πρέπει να έχουν ξύσματα, σβησίματα, προσθήκες ή διορθώσεις. Εάν υπάρχει κάποια διόρθωση πρέπει να είναι ευκρινής και μονογραμμένη. </text:p>
      <text:p text:style-name="P1">8.9. Ολα τα έγγραφα των φακέλων των προσφορών να είναι κατάλληλα τοποθετημένα με τη σειρά που αυτά ζητούνται .</text:p>
      <text:p text:style-name="P1">8.10. Προσφορές ασαφείς που δεν μπορούν να ερμηνευθούν ή που υπάρχουν διορθώσεις που τις καθιστούν ασαφείς απορρίπτονται. </text:p>
      <text:p text:style-name="P1">8.11. Εναλλακτικές προσφορές από τον ίδιο τον διαγωνιζόμενο δεν γίνονται δεκτές.</text:p>
      <text:p text:style-name="P1">8.12. Αντιπροσφορές δεν γίνονται δεκτές και απορρίπτονται ως απαράδεκτες.</text:p>
      <text:p text:style-name="P1">8.13 Η αναθέτουσα αρχή δεν φέρει ευθύνη για τυχόν ελλείψεις του περιεχομένου των προσφορών που αποστέλλονται ταχυδρομικά ούτε για καθυστερήσεις στην άφιξή τους. Δεν θα παραληφθούν φάκελοι ή άλλα έγγραφα από οποιοδήποτε ταχυδρομικό κατάστημα, ακόμα κι αν η αναθέτουσα αρχή ειδοποιηθεί εγκαίρως.</text:p>
      <text:p text:style-name="P1"/>
      <text:h text:style-name="P10" text:outline-level="1">ΑΡΘΡΟ 9ο : Τιμές προσφορών - επιβαρύνσεις μειοδοτών </text:h>
      <text:p text:style-name="P1"><text:s/>9.1. Οι τιμές στις προσφερόμενες υπηρεσίες <text:s/>θα δοθούν υποχρεωτικά σε ευρώ (€). </text:p>
      <text:p text:style-name="P1">9.2. Στην τιμή περιλαμβάνονται οι τυχόν κρατήσεις υπέρ τρίτων ως και κάθε άλλη επιβάρυνση που θα ισχύει κατά την ημέρα του Διαγωνισμού , εκτός από τον αναλογούντα Φ.Π.Α. που θα βαρύνει το Δήμο. </text:p>
      <text:p text:style-name="P1">9.3. Προσφορά που δεν προκύπτει με σαφήνεια η προσφερόμενη τιμή ή δεν δίδεται ενιαία κατ΄ είδος τιμή και για ολόκληρη την ποσότητα που προκηρύχθηκε, απορρίπτεται ως απαράδεκτη. </text:p>
      <text:p text:style-name="P1">9.4. Προσφορές που θέτουν όρο αναπροσαρμογής απορρίπτονται ως απαράδεκτες. </text:p>
      <text:p text:style-name="P1">9.5. Προσφορές που αναφέρονται σε συνάλλαγμα ή ρήτρα συναλλάγματος απορρίπτονται ως απαράδεκτες. </text:p>
      <text:p text:style-name="P1">9.6. Οι τιμές των προσφορών νοούνται για παράδοση στον τόπο και με τον τρόπο που προβλέπει το τεύχος δημοπράτησης του διαγωνισμού ( διακήρυξη , συγγραφή υποχρεώσεων , τεχνική περιγραφή , τεχνικές προδιαγραφές , τιμολόγιο μελέτης) . </text:p>
      <text:p text:style-name="P1"><text:s/></text:p>
      <text:p text:style-name="P1">Από την οικονομική προσφορά πρέπει να προκύπτει με σαφήνεια το ποσό το οποίο επιδιώκει να λάβει ο υποψήφιος ανάδοχος, ο οποίος και είναι αποκλειστικά υπεύθυνος για την εκτέλεση της σύμβασης ακόμη και <text:s/>εάν προκύψουν παράγοντες (πλην συνιστώσες ανωτέρα βία) τους οποίους δεν είχε υπολογίσει. <text:s/>Ο Δήμος δεν υποχρεούται να προβεί σε καμία συμπληρωματική δαπάνη. Συνεπώς είναι απαράδεκτες ρήτρες που εξαρτούν το ποσό αυτό από μεταγενέστερα γεγονότα ή μετρήσεις αφού η προσφορά είναι εξ ορισμού της επιλογής του υποψήφιου αναδόχου ο οποίος και υποχρεούται να έχει προβεί σε εκ των προτέρων μετρήσεις.</text:p>
      <text:p text:style-name="P1"><text:soft-page-break/></text:p>
      <text:p text:style-name="P1"/>
      <text:p text:style-name="P1"/>
      <text:p text:style-name="P7">Άρθρο 10: Παραλαβή προσφορών – Στάδια αποσφράγισης αξιολόγησης – Κατακύρωση </text:p>
      <text:h text:style-name="P1" text:outline-level="1">1. Παραλαβή και εξέταση των φακέλων προσφοράς </text:h>
      <text:p text:style-name="P1"><text:span text:style-name="T1">α)</text:span> Η έναρξη υποβολής των προσφορών που κατατίθενται κατά την καταληκτική ημερομηνία στην Επιτροπή Διαγωνισμού, σε δημόσια συνεδρίαση, κηρύσσεται από τον Πρόεδρο αυτής, μισή ώρα πριν από την ώρα λήξης της προθεσμίας. Η παραλαβή μπορεί να συνεχισθεί και μετά την ώρα λήξης, αν η υποβολή, που έχει εμπρόθεσμα αρχίσει, συνεχίζεται χωρίς διακοπή λόγω του πλήθους των προσελθόντων ενδιαφερομένων οικονομικών φορέων. Η λήξη της παραλαβής κηρύσσεται επίσης από τον Πρόεδρο της Επιτροπής Διαγωνισμού, με προειδοποίηση ολίγων λεπτών της ώρας και μετά την κήρυξη της λήξης δεν γίνεται δεκτή άλλη προσφορά.</text:p>
      <text:p text:style-name="P1">Ο Πρόεδρος της Επιτροπής Διαγωνισμού επικοινωνεί εν συνεχεία αμέσως με το πρωτόκολλο της αναθέτουσας αρχής για να διαπιστώσει αν έχουν υποβληθεί προσφορές κατά το άρθρο 8 της παρούσας (σημειώνεται ότι τόσο στο πρωτόκολλο όσο και στον φάκελο αναγράφεται η ώρα και ημέρα υποβολής και η σχετική καταχώρηση στο φάκελο μονογράφεται από τον υπεύθυνο υπάλληλο) και σε καταφατική περίπτωση μεταβαίνει μέλος της, κατ’ εντολή του Προέδρου της και παραλαμβάνει τις προσφορές για να τηρηθεί η υπόλοιπη διαδικασία του διαγωνισμού. <text:span text:style-name="T7">Η υποβολή μόνο μίας προσφοράς δεν αποτελεί κώλυμα για τη συνέχιση της διαδικασίας του διαγωνισμού και την ανάθεση της σύμβασης.</text:span></text:p>
      <text:p text:style-name="P1"><text:span text:style-name="T1">β)</text:span> Η Επιτροπή Διαγωνισμού προβαίνει στην έναρξη της διαδικασίας αποσφράγισης των προσφορών. Η αποσφράγιση διενεργείται δημόσια, παρουσία των προσφερόντων ή των νομίμως εξουσιοδοτημένων εκπροσώπων τους, οι οποίοι λαμβάνουν γνώση των λοιπών συμμετεχόντων στη διαδικασία και των στοιχείων που υπoβλήθηκαν από αυτούς, <text:s/>σύμφωνα με το άρθρο 21 του Ν.4412/2016.</text:p>
      <text:p text:style-name="P12"/>
      <text:h text:style-name="P12" text:outline-level="1">2. Στάδια αποσφράγισης και αξιολόγησης προσφορών </text:h>
      <text:p text:style-name="P1">α) Αποσφραγίζεται ο κυρίως φάκελος προσφοράς, που περιέχει και τα δικαιολογητικά συμμετοχής , καθώς και ο φάκελος της τεχνικής προσφοράς, μονογράφονται δε και σφραγίζονται από την Επιτροπή Διαγωνισμού όλα τα δικαιολογητικά που υποβάλλονται κατά το στάδιο αυτό και η τεχνική προσφορά, ανά φύλλο. Η Επιτροπή Διαγωνισμού καταχωρεί όσους υπέβαλαν προσφορές, καθώς και τα υποβληθέντα αυτών δικαιολογητικά και τα αποτελέσματα του ελέγχου αυτών σε πρακτικό, το οποίο υπογράφεται από τα μέλη του οργάνου. Οι φάκελοι των οικονομικών προσφορών δεν αποσφραγίζονται, αλλά μονογράφονται και σφραγίζονται από το παραπάνω όργανο και τοποθετούνται σε ένα νέο φάκελο ο οποίος επίσης σφραγίζεται και υπογράφεται από το ίδιο όργανο και φυλάσσεται, προκειμένου να αποσφραγισθεί σε μεταγενέστερη ημερομηνία και ώρα.</text:p>
      <text:p text:style-name="P1">β) Στη συνέχεια η Επιτροπή Διαγωνισμού προβαίνει στον έλεγχο των δικαιολογητικών συμμετοχής και στην αξιολόγηση της τεχνικής προσφοράς, σύμφωνα με τους όρους της παρούσας και συντάσσει πρακτικό για την αποδοχή ή την απόρριψη των τεχνικών προσφορών και τους λόγους αποκλεισμού τους. </text:p>
      <text:p text:style-name="P1">γ) Οι κατά τα ανωτέρω σφραγισμένοι φάκελοι με τα οικονομικά στοιχεία των προσφορών,<text:span text:style-name="T7"> μετά την ολοκλήρωση της αξιολόγησης των λοιπών στοιχείων των προσφορών,</text:span> αποσφραγίζονται κατά την ημερομηνία και ώρα που θα ορισθεί από την Επιτροπή Διαγωνισμού και θα ανακοινωθεί στους συμμετέχοντες και ακολουθεί σχετική ανακοίνωση τιμών, η οποία καταχωρείται σε σχετικό πρακτικό, μαζί με τους λόγους απόρριψης όσων προσφορών κρίνονται απορριπτέες. Για όσες προσφορές δεν κρίθηκαν αποδεκτές κατά τα προηγούμενα ως άνω στάδια α' και β' οι φάκελοι της οικονομικής προσφοράς δεν αποσφραγίζονται, αλλά επιστρέφονται.</text:p>
      <text:p text:style-name="P1">Η κατά τα ανωτέρω αποσφράγιση του φακέλου των δικαιολογητικών συμμετοχής, των τεχνικών προσφορών και των οικονομικών προσφορών μπορούν να γίνουν σε μία δημόσια συνεδρίαση, κατά την κρίση της Επιτροπής Διαγωνισμού. </text:p>
      <text:p text:style-name="P1">δ) Τα αποτελέσματα των ανωτέρω σταδίων επικυρώνονται με απόφαση της Οικονομικής Επιτροπής του Δήμου, η οποία κοινoποιείται με επιμέλεια αυτής στους προσφέροντες. Κατά της ανωτέρω απόφασης χωρεί ένσταση, σύμφωνα με το άρθρο 127 του Ν.4412/2016.</text:p>
      <text:p text:style-name="P1">ε) Επισημαίνεται ότι σε περίπτωση που οι προσφορές έχουν την ίδια ακριβώς τιμή (ισότιμες), η αναθέτουσα αρχή επιλέγει τον (προσωρινό) ανάδοχο με κλήρωση μεταξύ των οικονομικών φορέων που υπέβαλαν ισότιμες προσφορές. Η κλήρωση γίνεται ενώπιον της Επιτροπής Διαγωνισμού και παρουσία των οικονομικών φορέων που υπέβαλαν τις ισότιμες προσφορές.</text:p>
      <text:p text:style-name="P1"/>
      <text:h text:style-name="P10" text:outline-level="1">ΑΡΘΡΟ 11ο : ΔΙΚΑΙΟΛΟΓΗΤΙΚΑ ΚΑΤΑΚΥΡΩΣΗΣ </text:h>
      <text:p text:style-name="P1">Ο προσωρινός ανάδοχος προσκαλείται να υποβάλλει σε φάκελο με σήμανση «Δικαιολογητικά Κατακύρωσης», τα δικαιολογητικά που απαιτούνται κατά περίπτωση και αναφέρονται κατωτερω.</text:p>
      <text:p text:style-name="P1"><text:soft-page-break/><text:s/>Η προσκόμιση των δικαιολογητικών θα γίνεται στην υπηρεσία πρωτοκόλλου της Αναθέτουσας Αρχής με διαβιβαστικό, στο οποίο <text:s/>θα αναφέρονται αναλυτικά τα προσκομιζόμενα έγγραφα – δικαιολογητικά. Αυτά θα είναι τοποθετημένα <text:s/>μέσα <text:s/>σε καλά σφραγισμένο φάκελο, στον οποίο θα αναγράφονται (εξωτερικά) ευκρινώς με κεφαλαία γράμματα: α) Η Περιγραφή <text:s/>«Δικαιολογητικά Κατακύρωσης». β) Ο πλήρης τίτλος του φορέα που διενεργεί το διαγωνισμό <text:s text:c="2"/>γ) Ο αριθμός απόφασης της Οικονομικής Επιτροπής περί κατάρτισης των ορών διακήρυξης και ο πλήρης τίτλος αυτής, <text:s/>δ) Η ημερομηνία διενέργειας του διαγωνισμού, <text:s/>ε) Τα πλήρη στοιχεία του αποστολέα – μειοδότη</text:p>
      <text:p text:style-name="P10"/>
      <text:h text:style-name="P10" text:outline-level="1">ΔΙΚΑΙΟΛΟΓΗΤΙΚΑ <text:s/>ΚΑΤΑΚΥΡΩΣΗΣ </text:h>
      <text:p text:style-name="P1"><text:s/></text:p>
      <text:h text:style-name="P1" text:outline-level="1"><text:span text:style-name="T1">Φυσικά πρόσωπα</text:span> </text:h>
      <text:p text:style-name="P1">1. Πιστοποιητικά όλων των οργανισμών κοινωνικής ασφάλισης τόσο για τους ίδιους τους εργοδότες όσο και για όλο το απασχολούμενο σε αυτούς προσωπικό, από τα οποία να προκύπτουν ότι είναι ενήμεροι ως προς τις υποχρεώσεις τους που αφορούν την καταβολή των εισφορών κοινωνικής ασφάλισης σε αυτούς τους οργανισμούς. <text:s/>Από τα περιεχόμενα των πιστοποιητικών χρειάζεται να προκύπτει σαφώς η διάρκεια ισχύος τους, έτσι ώστε να είναι ξεκάθαρο ότι τα πιστοποιητικά αυτά είναι σε ισχύ τόσο κατά την ημερομηνία κατάθεσης της προσφοράς όσο και κατά την ημερομηνία υποβολής των δικαιολογητικών κατακύρωσης. <text:s/></text:p>
      <text:p text:style-name="P1"><text:s/></text:p>
      <text:p text:style-name="P1">Διευκρινίζεται ότι το πιστοποιητικό ασφαλιστικής ενημερότητας αφορά : </text:p>
      <text:p text:style-name="P1">α) φορείς επικουρικής ασφάλισης, <text:s/>β) οργανισμούς κύριας ασφάλισης, γ) όλους τους απασχολούμενους στην επιχείρηση, με οποιαδήποτε σχέση εργασίας, που είναι ασφαλισμένοι σε οποιονδήποτε ασφαλιστικό οργανισμό, <text:s/>δ) περίπτωση ατομικών επιχειρήσεων, <text:s/>ε) όσους είναι ασφαλισμένοι ως εργοδότες ή ελεύθεροι επαγγελματίες σε ασφαλιστικούς οργανισμούς. <text:s/></text:p>
      <text:p text:style-name="P1"><text:s/></text:p>
      <text:p text:style-name="P1">2. Πιστοποιητικό της αρμόδιας κατά περίπτωση Αρχής, από το οποίο να προκύπτει πως οικονομικός φορέας είναι ενήμερος <text:s/>ως προς τις φορολογικές του υποχρεώσεις (φορολογική ενημερότητα για κάθε νόμιμη χρήση), το οποίο να είναι σε ισχύ τουλάχιστον ως την καταληκτική ημερομηνία υποβολής <text:s/>των δικαιολογητικών κατακύρωσης . </text:p>
      <text:p text:style-name="P1"><text:s/></text:p>
      <text:p text:style-name="P1">3. <text:s/>Πιστοποιητικό αρμόδιας δικαστικής ή διοικητικής αρχής της χώρας εγκατάστασης, από το οποίο να προκύπτει ότι «δεν τελώ υπό πτώχευση ,δεν έχω υπαχθεί σε διαδικασία εξυγίανσης ή ειδικής εκκαθάρισης, δεν τελώ υπό αναγκαστική διαχείριση από εκκαθαριστή ή από το δικαστήριο, δεν έχω υπαχθεί σε διαδικασία πτωχευτικού συμβιβασμού, δεν έχω αναστείλει τις επιχειρηματικές μου δραστηριότητες και δεν βρίσκομαι σε οποιαδήποτε ανάλογη κατάσταση προκύπτουσα από παρόμοια διαδικασία, προβλεπόμενη σε εθνικές διατάξεις νόμου και β) δεν έχω επιδείξει σοβαρή ή επαναλαμβανόμενη πλημμέλεια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αποζημιώσεις ή άλλες παρόμοιες κυρώσεις» . Σε περίπτωση που δεν εκδίδεται κάποιο από τα παραπάνω πιστοποιητικά ή δεν καλύπτει όλες τις περιπτώσεις, αντικαθίσταται από ένορκη βεβαίωση του νομίμου εκπροσώπου της επιχείρησης ενώπιον δικαστικής ή διοικητικής αρχής. </text:p>
      <text:p text:style-name="P1"><text:s/></text:p>
      <text:p text:style-name="P1">4. Πιστοποιητικό του οικείου Επιμελητηρίου, ή της επαγγελματικής οργάνωσης ή βεβαίωση άσκησης επαγγέλματος από αρμόδια δημόσια αρχή που θα έχει εκδοθεί το πολύ έξι (6) μήνες πριν από την ημερομηνία υποβολής των δικαιολογητικών κατακύρωσης από το όποιο να προκύπτει <text:s/>η άσκηση της επαγγελματικής δραστηριότητας, και ότι είναι εγγεγραμμένοι σε ένα από τα επαγγελματικά ή εμπορικά μητρώα που τηρούνται στο κράτος - μέλος εγκατάστασής τους.</text:p>
      <text:p text:style-name="P1"><text:s/></text:p>
      <text:p text:style-name="P1">5. Απόσπασμα ποινικού μητρώου ή ισοδύναμου εγγράφου που εκδίδεται από αρμόδια δικαστική ή διοικητική αρχή της χώρας εγκατάστασης που θα έχει εκδοθεί το πολύ τρεις (3) μήνες πριν από την ημερομηνία υποβολής των δικαιολογητικών κατακύρωσης, από το οποίο να προκύπτει ότι δεν έχουν καταδικαστεί με αμετάκλητη δικαστική απόφαση για κάποιο από τα αδικήματα του άρθρου 6.1 παρ. 1 της παρούσας Διακήρυξης,. <text:s/>Υπόχρεοι στην προσκόμιση ποινικού μητρώου είναι: - φυσικά πρόσωπα <text:s/>- ομόρρυθμοι εταίροι και διαχειριστές ΙΚΕ Ο.Ε και Ε.Ε - διαχειριστές Ε.Π.Ε - Πρόεδρος και Δ/νων Σύμβουλος για Α.Ε. - σε κάθε άλλη περίπτωση νομικού προσώπου οι νόμιμοι εκπρόσωποί. Σημειώνεται ότι σε περίπτωση που το απόσπασμα ποινικού μητρώου φέρει καταδικαστικές αποφάσεις, οι συμμετέχοντες θα πρέπει να επισυνάπτουν σε ηλεκτρονικό αρχείο σε μορφή pdf τις αναφερόμενες σε αυτό καταδικαστικές αποφάσεις. </text:p>
      <text:p text:style-name="P1"><text:s/></text:p>
      <text:p text:style-name="P1">6. Πιστοποιητικό από τη Διεύθυνση Προγραμματισμού και Συντονισμού της Επιθεώρησης Εργασιακών Σχέσεων, από το οποίο να προκύπτουν οι πράξεις επιβολής προστίμου που έχουν εκδοθεί σε βάρος <text:soft-page-break/>του οικονομικού φορέα σε χρονικό διάστημα δύο (2) ετών πριν από την ημερομηνία λήξης της προθεσμίας υποβολής προσφοράς ή αίτησης συμμετοχής.</text:p>
      <text:p text:style-name="P1"><text:s/></text:p>
      <text:h text:style-name="P1" text:outline-level="1"><text:span text:style-name="T1">Νομικά πρόσωπα ημεδαπά ή αλλοδαπά</text:span> </text:h>
      <text:p text:style-name="P1">Τα παραπάνω δικαιολογητικά του εδαφίου (α) και <text:s/>Οι ομόρρυθμες και ετερόρρυθμες εταιρείες (Ο.Ε. και Ε.Ε.) θα προσκομίσουν πιστοποιητικά όλων των οργανισμών κοινωνικής ασφάλισης τόσο για όλα τα μέλη τους όσο και για όλο το απασχολούμενο σε αυτές προσωπικό. <text:s/></text:p>
      <text:p text:style-name="P1">Οι ανώνυμες εταιρείες (Α.Ε.) και οι εταιρείες περιορισμένης ευθύνης (Ε.Π.Ε.) θα προσκομίσουν πιστοποιητικά όλων των οργανισμών κοινωνικής ασφάλισης για όλο το απασχολούμενο σε αυτές προσωπικό. </text:p>
      <text:p text:style-name="P1"><text:s/></text:p>
      <text:p text:style-name="P1">Συνεταιρισμοί Τα παραπάνω δικαιολογητικά του εδαφίου (α) και <text:s/>Βεβαίωση εποπτεύουσας αρχής ότι ο συνεταιρισμός λειτουργεί νόμιμα. </text:p>
      <text:p text:style-name="P1"><text:s/></text:p>
      <text:p text:style-name="P1">Ενώσεις προμηθευτών Όλα τα παραπάνω κατά περίπτωση δικαιολογητικά, για κάθε προμηθευτή που συμμετέχει στην ένωση. </text:p>
      <text:p text:style-name="P1"><text:s/></text:p>
      <text:h text:style-name="P1" text:outline-level="1"><text:s/>ΕΙΔΙΚΕΣ ΕΠΙΣΗΜΑΝΣΕΙΣ ΓΙΑ ΤΑ ΔΙΚΑΙΟΛΟΓΗΤΙΚΑ ΚΑΤΑΚΥΡΩΣΗΣ </text:h>
      <text:p text:style-name="P1"><text:s/>1. Αν δεν προσκομισθούν τα παραπάνω δικαιολογητικά ή υπάρχουν ελλείψεις σε αυτά που υπoβλήθηκαν, παρέχεται προθεσμία στον προσωρινό ανάδοχο να τα προσκομίσει ή να τα συμπληρώσει εντός πέντε (5) ημερών από την κοινοποίηση σχετικής έγγραφης ειδοποίησης σε αυτόν. </text:p>
      <text:p text:style-name="P1"><text:s/>2. Αν ο προσωρινός ανάδοχος δεν υποβάλει στο προκαθορισμένο χρονικό διάστημα τα απαιτούμενα πρωτότυπα ή αντίγραφα, των παραπάνω δικαιολογητικών, κηρύσσεται έκπτωτος και καταπίπτει υπέρ της αναθέτουσας αρχής η εγγύηση συμμετοχής του, που είχε προσκομισθεί, σύμφωνα με το άρθρο 72 του Ν.4412/16 <text:s/>και η κατακύρωση γίνεται στον προσφέροντα που υπέβαλε την αμέσως επόμενη πλέον συμφέρουσα από οικονομική άποψη προσφορά, χωρίς να λαμβάνεται υπόψη η προσφορά του προσφέροντος που απορρίφθηκε. Αν και ο νέος μειοδότης δεν προσκομίσει ένα ή περισσότερα από τα απαιτούμενα έγγραφα και δικαιολογητικά, η διαδικασία ματαιώνεται. (άρθρο 103 παρ. 4 του Ν.4412/16). <text:s text:c="3"/>3. Αν κατά τον έλεγχο των παραπάνω δικαιολογητικών διαπιστωθεί ότι τα στοιχεία που δηλώθηκαν, σύμφωνα με το άρθρο 79 του Ν.4412/16 είναι ψευδή ή ανακριβή, ο προσωρινός ανάδοχος κηρύσσεται έκπτωτος και, με την επιφύλαξη του άρθρου 104του Ν.4412/16, καταπίπτει υπέρ της αναθέτουσας αρχής η εγγύηση συμμετοχής του, που είχε προσκομισθεί, σύμφωνα με το άρθρο 72 του Ν.4412/16 και η κατακύρωση γίνεται στον προσφέροντα που υπέβαλε την αμέσως επόμενη πλέον συμφέρουσα από οικονομική άποψη προσφορά, χωρίς να λαμβάνεται υπόψη η προσφορά του προσφέροντος που απορρίφθηκε. Αν και ο νέος μειοδότης υπέβαλε αναληθή ή ανακριβή δήλωση η διαδικασία ανάθεσης ματαιώνεται. (άρθρο 103 παρ. 3 του Ν.4412/16). </text:p>
      <text:p text:style-name="P1"><text:s/>4. Αν από τα παραπάνω δικαιολογητικά που προσκομίσθηκαν νομίμως και εμπροθέσμως, αποδεικνύεται η συνδρομή των λόγων αποκλεισμού των άρθρων 73 και 74 <text:s/>του Ν.4412/16 ή η πλήρωση μιας ή περισσότερων από τις απαιτήσεις των κριτηρίων ποιοτικής επιλογής, σύμφωνα με την παράγραφο 1 και τα άρθρα 75,76 και 77 του Ν.4412/16, ο προσωρινός ανάδοχος κηρύσσεται έκπτωτος και, με την επιφύλαξη του άρθρου 104 του Ν.4412/16 , καταπίπτει υπέρ της αναθέτουσας αρχής η εγγύηση συμμετοχής του που είχε προσκομισθεί, σύμφωνα με το άρθρο 72 του Ν.4412/16 και με την επιφύλαξη του άρθρου 104 του Ν.4412/16, η κατακύρωση γίνεται στον προσφέροντα που υπέβαλε την αμέσως επόμενη πλέον συμφέρουσα από οικονομική άποψη προσφορά, χωρίς να λαμβάνεται υπόψη η προσφορά του προσφέροντος που απορρίφθηκε. Αν και ο νέος μειοδότης δεν αποδείξει ότι πληροί τα κριτήρια ποιοτικής επιλογής, σύμφωνα με την παράγραφο 1 και το άρθρο 75 του Ν.4412/16 <text:s/>η διαδικασία ματαιώνεται. (άρθρο 103 παρ. 5 του Ν.4412/16). <text:s text:c="4"/>Η επιτροπή εισηγείται/γνωμοδοτεί με πρακτικό επί της αποδοχής ή μη των παραπάνω δικαιολογητικών το οποίο υποβάλλεται αρμοδίως στην Οικονομική Επιτροπή για τη λήψη και έκδοση της προβλεπόμενης απόφασης <text:s/>είτε για την κήρυξη του προσωρινού αναδόχου, είτε ως εκπτώτου και ανάδειξη του επόμενου μειοδότη, είτε για τη ματαίωση της διαδικασίας σύμφωνα με τις παραπάνω παραγράφους 2, 3 ή 4, είτε κατακύρωσης της σύμβασης. <text:s text:c="8"/>Η Οικονομική Επιτροπή εκδίδει κατά τα προβλεπόμενα την απόφαση για το υπόψη στάδιο του διαγωνισμού. Η απόφαση αποστέλλεται με μέριμνα της Υπηρεσίας που διενεργεί το διαγωνισμό στους συμμετέχοντες, για <text:s/>ενημέρωση.</text:p>
      <text:p text:style-name="P1"/>
      <text:p text:style-name="P1"><text:span text:style-name="T1">ΑΡΘΡΟ 12ο : Αλλαγή ώρας και ημέρας δημοπρασίας</text:span> </text:p>
      <text:p text:style-name="P1"><text:s/>Αν για οποιοδήποτε λόγο δε διεξαχθεί η δημοπρασία την προαναφερθείσα ημερομηνία για λόγους ανώτερας βίας (π.χ. μη απαρτία, απεργία, υπηρεσιακοί λόγοι, κλπ), αναβάλλεται για την ίδια ώρα μία (1) εργάσιμη ημέρα μετά από την αρχική ημερομηνία διαγωνισμού. Αν η ημέρα αυτή είναι αργία, ο Διαγωνισμός αναβάλλεται για την πρώτη επόμενη εργάσιμη ημέρα και την ίδια ώρα με τους συμμετέχοντες που κατέθεσαν φάκελο στο πρωτόκολλο , μέχρι την καταληκτική ημέρα και ώρα που ορίζεται στην παρούσα. Στην περίπτωση αυτή, η Υπηρεσία ενημερώνει με τηλεομοιοτυπία ή μήνυμα <text:soft-page-break/>ηλεκτρονικού ταχυδρομείου τους Διαγωνιζόμενους για την αναβολή και την ημέρα και ώρα της νέας συνεδρίασης.</text:p>
      <text:p text:style-name="P13"/>
      <text:h text:style-name="P13" text:outline-level="1">Άρθρο 13ο Ενστάσεις </text:h>
      <text:p text:style-name="P12">Για την άσκηση ένστασης κατά της παρούσης διακήρυξης, η ένσταση υποβάλλεται μέχρι πέντε (5) ημέρες πριν από την καταληκτική ημερομηνία υποβολής προσφορών. Για ένσταση κατά πράξης της αναθέτουσας αρχής, η προθεσμία άσκησης της είναι πέντε (5) ημέρες από την κοινοποίηση της προσβαλλόμενης πράξης στον ενδιαφερόμενο. Η ένσταση υποβάλλεται ενώπιον της αναθέτουσας αρχής, η οποία αποφασίζει, σύμφωνα με τα οριζόμενα και στο άρθρο 221 του Ν 4412/16 , εντός προθεσμίας δέκα (10) ημερών, μετά την άπρακτη πάροδο της οποίας τεκμαίρεται η απόρριψη της ένστασης. Για το παραδεκτό της άσκησης ένστασης απαιτείται με την κατάθεση της ένστασης, η καταβολή παραβόλου υπέρ του Δημοσίου ποσού ίσου με το ένα τοις εκατό (1%) επί της προϋπολογιζόμενης αξίας. Το παράβολο αυτό αποτελεί δημόσιο έσοδο. Το παράβολο επιστρέφεται με πράξη της αναθέτουσας αρχής, αν η ένσταση γίνει δεκτή από το αποφασίζον διοικητικό όργανο.</text:p>
      <text:h text:style-name="P10" text:outline-level="1">ΑΡΘΡΟ 14ο : Χρόνος </text:h>
      <text:p text:style-name="P12">Η συνολική προθεσμία εκτέλεσης της σύμβασης ορίζεται εως 31-12-2019 <text:s/></text:p>
      <text:p text:style-name="P1"/>
      <text:p text:style-name="P1"/>
      <text:h text:style-name="P10" text:outline-level="1">ΑΡΘΡΟ 15ο : Παραλαβή </text:h>
      <text:p text:style-name="P1"><text:s/>1. Η παραλαβή των εργασιών <text:s/>θα γίνει από την αρμόδια επιτροπή παραλαβής η οποία έχει <text:s/>οριστεί από το Δημοτικό Συμβούλιο </text:p>
      <text:p text:style-name="P1">2. Η έκδοση των σχετικών πρωτοκόλλων παραλαβής πραγματοποιείται τμηματικά μέσα στον συμβατικό χρόνο,. Σε περίπτωση ασάφειας ή αοριστίας ισχύ έχει το άρθρο 209 του Ν.4412/2016 </text:p>
      <text:p text:style-name="P1"><text:s/></text:p>
      <text:h text:style-name="P1" text:outline-level="1"><text:span text:style-name="T39">ΑΡΘΡΟ 16ο : </text:span><text:span text:style-name="T2">Τρόπος πληρωμής </text:span></text:h>
      <text:h text:style-name="P1" text:outline-level="1">Η πληρωμή της αξίας των υπηρεσιών <text:s/>της παρούσης θα γίνεται <text:s/>τμηματικά <text:s/>μετά την παραλαβή από την αρμόδια επιτροπή. </text:h>
      <text:p text:style-name="P1"><text:s/></text:p>
      <text:h text:style-name="P1" text:outline-level="1"><text:span text:style-name="T39">ΑΡΘΡΟ 17ο : </text:span><text:s/><text:span text:style-name="T2">Ισχύς προσφορών </text:span></text:h>
      <text:h text:style-name="P1" text:outline-level="1">1. Οι προσφορές ισχύουν επί ποινή αποκλεισμού χωρίς καμία αλλαγή για χρονικό διάστημα δύο (2) μηνών, <text:s/>από την επόμενη της ημέρας <text:s/>του διαγωνισμού. <text:s/></text:h>
      <text:p text:style-name="P1"><text:s/></text:p>
      <text:p text:style-name="P1">2. Προσφορά που ορίζει χρόνο ισχύος μικρότερο του προβλεπομένου από την διακήρυξη, απορρίπτεται ως απαράδεκτη. </text:p>
      <text:p text:style-name="P1"><text:s/></text:p>
      <text:h text:style-name="P10" text:outline-level="1">ΑΡΘΡΟ 18ο : Κήρυξη αναδοχου έκπτωτου</text:h>
      <text:p text:style-name="P1"><text:s/>Η κήρυξη του οικονομικού φορέα ως εκπτώτου <text:s/>ρυθμίζεται από τις διατάξεις του άρθρου 203 του Ν.4412/8-8-2016.</text:p>
      <text:p text:style-name="P1"><text:s/></text:p>
      <text:p text:style-name="P1"><text:s/></text:p>
      <text:p text:style-name="P1"><text:span text:style-name="T39">ΑΡΘΡΟ 19ο : Κανόνες δημοσιότητας της διακήρυξης</text:span> <text:s/>το πλήρες σώμα <text:s/>θα αναρτηθεί <text:s/>στον ιστότοπο του ΚΕΝΤΡΙΚΟΥ ΗΛΕΚΤΡΟΝΙΚΟΥ ΜΗΤΡΩΟΥ ΔΗΜΟΣΙΩΝ ΣΥΜΒΑΣΕΩΝ 12 ημέρες πριν από τη διενέργεια του διαγωνισμού <text:s/>και περίληψη διακήρυξης στον ιστοτοπο διαύγεια, καθώς και στον ιστοτοπο του Δημου Ζηρού και σε στον τοπικό τυπο.</text:p>
      <text:p text:style-name="P1"/>
      <text:p text:style-name="P1"/>
      <text:p text:style-name="P8"><text:span text:style-name="T5">O</text:span><text:span text:style-name="T1"> ΔΗΜΑΡΧΟΣ</text:span></text:p>
      <text:p text:style-name="P6"/>
      <text:p text:style-name="P6"/>
      <text:p text:style-name="P6">ΚΑΛΑΝΤΖΗΣ ΝΙΚΟΛΑΟ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7"><text:s text:c="2"/><text:span text:style-name="T46">ΠΑΡΑΡΤΗΜΑ Ι</text:span></text:p>
      <text:p text:style-name="P19"/>
      <text:p text:style-name="P19"><text:s text:c="2"/>ΘΕΣΜΙΚΟ ΠΛΑΙΣΙΟ</text:p>
      <text:p text:style-name="P10"/>
      <text:p text:style-name="P16">Η εκτέλεση της υπηρεσίας θα πραγματοποιηθεί σύμφωνα με το ακόλουθο πλαίσιο: </text:p>
      <text:p text:style-name="P34">1. το Ν.3852/2010 (ΦΕΚ 87 Α΄/07-06-2010) «Νέα Αρχιτεκτονική της Αυτοδιοίκησης και της Αποκεντρωμένης Διοίκησης – Πρόγραμμα Καλλικράτης», όπως τροποποιήθηκε και ισχύει </text:p>
      <text:p text:style-name="P34">2. το Ν.4412/2016 (ΦΕΚ 147 Α΄/08-08-2016) «Δημόσιες Συμβάσεις Έργων, Προμηθειών και Υπηρεσιών» (προσαρμογή στις Οδηγίες 2014/24/ΕΕ και 2014/25/ΕΕ), όπως τροποποιήθηκε και ισχύει </text:p>
      <text:p text:style-name="P34">3. την Αποφ. Υπ. Προεδρίας 3373/390/20-03-75 &amp; την τροποποιητική της 4993/745/24-04-75 «Περί καθορισμού διαδικασίας επισκευής, συντηρήσεως, &amp; προμήθειας ανταλλακτικών κ.λ.π. των οχημάτων του Δημοσίου, των Ο.Τ.Α &amp; των εν γένει Ν.Π.Δ.Δ. κ.λ.π. περί του άρθρου 1 του Ν.Δ/τος 2396/53» </text:p>
      <text:p text:style-name="P34">4. το Ν.3463/2006 (ΦΕΚ 114 Α΄/ 08-06-2006) «Κύρωση του Κώδικα Δήμων και Κοινοτήτων», όπως αυτός ισχύει. </text:p>
      <text:p text:style-name="P34">5. το Ν.Π159/2000 (Α’ 248) «Κύρωση Κώδικα Φόρου Προστιθέμενης Αξίας», </text:p>
      <text:p text:style-name="P34">6. το Ν.2690/1999 (ΦΕΚ 45 Α’/09-03-1999) «Κύρωση του Κώδικα Διοικητικής Διαδικασίας και άλλες διατάξεις», όπως τροποποιήθηκε και ισχύει. </text:p>
      <text:p text:style-name="P34">7. το Ν.2859/2000 (ΦΕΚ 248 Α’/07-11-2000) «Κύρωση Κώδικα Φ.Π.Α.», όπως τροποποιήθηκε και ισχύει </text:p>
      <text:p text:style-name="P34">8. το Ν.3043/2002 (ΦΕΚ 192 Α’/21-8-2002) «Ευθύνη του πωλητή για πραγματικά ελαττώματα και έλλειψη συνομολογημένων ιδιοτήτων, τροποποίηση διατάξεων του Κώδικα Πολιτικής Δικονομίας και άλλες συναφείς διατάξεις». </text:p>
      <text:p text:style-name="P34">9. το Ν.3548/2007 (ΦΕΚ 68 Α’/20-3-2007) «Καταχώρηση δημοσιεύσεων των φορέων του Δημοσίου στο νομαρχιακό και τοπικό Τύπο και άλλες διατάξεις». </text:p>
      <text:p text:style-name="P34">10. το Ν.3861/2010 (ΦΕΚ 112 Α΄/13-07-2010) «Ενίσχυση της διαφάνειας με την υποχρεωτική ανάρτηση νόμων και πράξεων των Κυβερνητικών, Διοικητικών και Αυτοδιοικητικών Οργάνων στο Διαδίκτυο “ΠΡΟΓΡΑΜΜΑ ΔΙΑΥΓΕΙΑ” και άλλες διατάξεις» καθώς και η τροποποίηση αυτού με το άρθρο 23 του Ν.4210/13 (ΦΕΚ 254 Α΄/21-11-2013). </text:p>
      <text:p text:style-name="P34">11. το Ν.4013/2011 (ΦΕΚ 204 Α’/15-09-2011) «περί σύστασης ενιαίας Ανεξάρτητης Αρχής Δημοσίων Συμβάσεων και Κεντρικού Ηλεκτρονικού Μητρώου Δημοσίων Συμβάσεων», όπως τροποποιήθηκε και ισχύει. </text:p>
      <text:p text:style-name="P34">12. το Ν.4250/2014 (ΦΕΚ 74 Α΄/06-03-2014) «Διοικητικές Απλουστεύσεις – Καταργήσεις, Συγχωνεύσεις Νομικών Προσώπων και Υπηρεσιών του Δημοσίου Τομέα – Τροποποίηση Διατάξεων Του Π.Δ. 318/1992 (Α΄ 161) και Λοιπές Ρυθμίσεις». </text:p>
      <text:p text:style-name="P34">13. το Ν.4270/2014 (ΦΕΚ 143 Α’/28-06-2014) «Αρχές δημοσιονομικής διαχείρισης και εποπτείας (ενσωμάτωση της Οδηγίας 2011/85/ΕΕ) - δημόσιο λογιστικό και άλλες διατάξεις», όπως τροποποιήθηκε και ισχύει </text:p>
      <text:p text:style-name="P34">14. της παρ. Ζ του Ν.4152/2013 (ΦΕΚ 107 Α’/09-05-2013) «Προσαρμογή της ελληνικής νομοθεσίας στην Οδηγία 2011/7 της 16-02-2011 για την καταπολέμηση των καθυστερήσεων πληρωμών στις εμπορικές συναλλαγές». </text:p>
      <text:p text:style-name="P34">15. το Ν.4129/2013 (ΦΕΚ 52 Α’/28-02-2013) «Κύρωση του Κώδικα Νόμων για το Ελεγκτικό Συνέδριο» </text:p>
      <text:p text:style-name="P34">16. το άρθρο 26 του Ν.4024/2011 (ΦΕΚ 226 Α’/28-10-2011) «Συγκρότηση συλλογικών οργάνων της διοίκησης και ορισμός των μελών τους με κλήρωση». </text:p>
      <text:p text:style-name="P34">17. το άρθρο 4 του π.δ. 118/07 (ΦΕΚ 150 Α΄/10-07-2007). </text:p>
      <text:p text:style-name="P34">18. το άρθρο 5 της απόφασης με αριθμ. 11389/1993 (Β΄ 185) του Υπουργού Εσωτερικών. </text:p>
      <text:p text:style-name="P34">19. το Ν.2121/1993 (Α' 25) “Πνευματική Ιδιοκτησία, Συγγενικά Δικαιώματα και Πολιτιστικά Θέματα”. </text:p>
      <text:p text:style-name="P34">20. το Π.Δ. 28/2015 (ΦΕΚ 34 Α’/23-03-2015) «Κωδικοποίηση διατάξεων για την πρόσβαση σε δημόσια έγγραφα και στοιχεία». </text:p>
      <text:p text:style-name="P34">21. το Π.Δ. 80/2016 (ΦΕΚ 145/ Α/5-8-2016) «Ανάληψη υποχρεώσεων από τους Διατάκτες» </text:p>
      <text:p text:style-name="P34">22. τις κατευθυντήριες οδηγίες της Ενιαίας Ανεξάρτητης Αρχής Δημοσίων Συμβάσεων .</text:p>
      <text:list xml:id="list2577485872523745794" text:style-name="L2">
        <text:list-item>
          <text:p text:style-name="P239"><text:soft-page-break/>την με αρ. 57654 (Β’ 1781/23.5.2017) Απόφαση του Υπουργού Οικονομίας και Ανάπτυξης «Ρύθμιση ειδικότερων θεμάτων λειτουργίας και διαχείρισης του Κεντρικού Ηλεκτρονικού Μητρώου Δημοσίων Συμβάσεων (ΚΗΜΔΗΣ) του Υπουργείου Οικονομίας και Ανάπτυξης».</text:p>
          <text:p text:style-name="P240"/>
        </text:list-item>
      </text:list>
      <text:p text:style-name="P31">24.Την με αρ. 56902/215 (Β' 1924/2.6.2017) Απόφαση του Υπουργού Οικονομίας και Ανάπτυξης «Τεχνικές λεπτομέρειες και διαδικασίες λειτουργίας του Εθνικού Συστήματος Ηλεκτρονικών Δημοσίων Συμβάσεων (Ε.Σ.Η.ΔΗ.Σ.)», </text:p>
      <text:p text:style-name="P31">25. των σε εκτέλεση των ανωτέρω νόμων εκδοθεισών κανονιστικών πράξεων, των λοιπών διατάξεων που αναφέρονται ρητά ή απορρέουν από τα οριζόμενα στα συμβατικά τεύχη της παρούσας, καθώς και του συνόλου των διατάξεων του ασφαλιστικού, εργατικού, κοινωνικού, περιβαλλοντικού και φορολογικού δικαίου που διέπει την ανάθεση και εκτέλεση της παρούσας σύμβασης, έστω και αν δεν αναφέρονται ρητά παραπάνω. </text:p>
      <text:p text:style-name="P31">26. την υπ’ αριθμόν 74/2018 μελέτη του τμήματος Πολεοδομίας, Περιβάλλοντος και Πολιτικής Προστασίας. </text:p>
      <text:p text:style-name="P31">27. την <text:s/>329 /2018 Απόφαση του Δημοτικού Συμβουλίου Ζηρού για την έγκριση της με αριθμό 74/2018 μελέτης και τον καθορισμό τρόπου διενέργειας της υπηρεσίας μέσω συνοπτικού διαγωνισμού </text:p>
      <text:p text:style-name="P30">28. την αριθ. <text:s text:c="2"/><text:span text:style-name="T4">33</text:span> /2019 απόφαση της Οικονομικής Επιτροπής του Δήμου Ζηρού με την οποία εγκρίθηκαν και καθορίστηκαν οι όροι του διαγωνισμού. </text:p>
      <text:p text:style-name="P58"/>
      <text:p text:style-name="P6"/>
      <text:p text:style-name="P6"/>
      <text:p text:style-name="P6"/>
      <text:p text:style-name="P6"/>
      <text:p text:style-name="P6"/>
      <text:p text:style-name="P8"/>
      <text:p text:style-name="P8"/>
      <text:p text:style-name="P8"/>
      <text:p text:style-name="P8"/>
      <text:p text:style-name="P8"/>
      <text:p text:style-name="P8"/>
      <text:p text:style-name="P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9"><text:s text:c="3"/>ΠΑΡΑΡΤΗΜΑ ΙΙ</text:p>
      <text:p text:style-name="P19"/>
      <text:p text:style-name="P19"><text:s text:c="2"/>ΜΕΛΕΤΗ 74/2018</text:p>
      <text:p text:style-name="P19"/>
      <text:p text:style-name="P19"/>
      <table:table table:name="Πίνακας2" table:style-name="Πίνακας2">
        <table:table-column table:style-name="Πίνακας2.A"/>
        <table:table-row table:style-name="Πίνακας2.1">
          <table:table-cell office:value-type="string">
            <text:list xml:id="list4289849350433804627" text:style-name="Outline">
              <text:list-item>
                <text:h text:style-name="P227" text:outline-level="1">ΕΛΛΗΝΙΚΗ ΔΗΜΟΚΡΑΤΙΑ</text:h>
              </text:list-item>
            </text:list>
          </table:table-cell>
        </table:table-row>
        <table:table-row>
          <table:table-cell office:value-type="string">
            <text:list xml:id="list31632498" text:continue-numbering="true" text:style-name="Outline">
              <text:list-item>
                <text:h text:style-name="P232" text:outline-level="1">ΝΟΜΟΣ ΠΡΕΒΕΖΑΣ</text:h>
              </text:list-item>
            </text:list>
          </table:table-cell>
        </table:table-row>
        <table:table-row>
          <table:table-cell office:value-type="string">
            <text:list xml:id="list31629815" text:continue-numbering="true" text:style-name="Outline">
              <text:list-item>
                <text:h text:style-name="P232" text:outline-level="1">ΔΗΜΟΣ ΖΗΡΟΥ</text:h>
              </text:list-item>
            </text:list>
          </table:table-cell>
        </table:table-row>
        <table:table-row>
          <table:table-cell office:value-type="string">
            <text:p text:style-name="P107">ΤΜΗΜΑ ΠΟΛΕΟΔΟΜΙΑΣ, ΠΕΡΙΒΑΛΛΟΝΤΟΣ</text:p>
          </table:table-cell>
        </table:table-row>
        <table:table-row>
          <table:table-cell office:value-type="string">
            <text:list xml:id="list31635759" text:continue-numbering="true" text:style-name="Outline">
              <text:list-item>
                <text:h text:style-name="P231" text:outline-level="1"> <text:span text:style-name="T61">&amp; ΠΟΛΙΤΙΚΗΣ ΠΡΟΣΤΑΣΙΑΣ</text:span></text:h>
              </text:list-item>
            </text:list>
          </table:table-cell>
        </table:table-row>
      </table:table>
      <text:p text:style-name="P90"> </text:p>
      <text:p text:style-name="P69"> </text:p>
      <text:p text:style-name="P69"> </text:p>
      <text:p text:style-name="P69"> </text:p>
      <text:p text:style-name="P69"> </text:p>
      <text:p text:style-name="P69"> </text:p>
      <text:p text:style-name="P70">ΜΕΛΕΤΗ 74/2018</text:p>
      <text:p text:style-name="P71">ΕΠΙΣΚΕΥΗ ΚΑΙ ΣΥΝΤΗΡΗΣΗ ΤΩΝ ΟΧΗΜΑΤΩΝ ΚΑΙ ΜΗΧΑΝΗΜΑΤΩΝ ΤΟΥ ΔΗΜΟΥ ΖΗΡΟΥ 2019</text:p>
      <text:p text:style-name="P69"> </text:p>
      <text:p text:style-name="P69"> </text:p>
      <text:p text:style-name="P69"> </text:p>
      <text:p text:style-name="P69"> </text:p>
      <text:p text:style-name="P69"> </text:p>
      <text:p text:style-name="P69"> </text:p>
      <text:p text:style-name="P69"> </text:p>
      <text:p text:style-name="P69"> </text:p>
      <text:p text:style-name="P69"> </text:p>
      <text:p text:style-name="P69"> </text:p>
      <text:p text:style-name="P69"> </text:p>
      <text:p text:style-name="P69"><text:soft-page-break/> </text:p>
      <text:p text:style-name="P72">ΠΕΡΙΕΧΟΜΕΝΑ</text:p>
      <text:p text:style-name="Text_20_body"> </text:p>
      <text:p text:style-name="P92"><text:span text:style-name="T62">1.</text:span><text:span text:style-name="T70">         </text:span><text:span text:style-name="T60">ΤΕΧΝΙΚΗ ΕΚΘΕΣΗ</text:span><text:span text:style-name="T62">-ΤΕΧΝΙΚΕΣ ΠΡΟΔΙΑΓΡΑΦΕΣ</text:span></text:p>
      <text:p text:style-name="P92"><text:span text:style-name="T62">2.</text:span><text:span text:style-name="T70">         </text:span> <text:span text:style-name="T60">ΕΝΔΕΙΚΤΙΚΟΣ ΠΡΟΥΠΟΛΟΓΙΣΜΟΣ</text:span></text:p>
      <text:p text:style-name="P92"><text:span text:style-name="T62">3.</text:span><text:span text:style-name="T70">         </text:span><text:span text:style-name="T60">ΠΑΡΑΡΤΗΜΑ Ι (ΠΙΝΑΚΕΣ ΕΡΓΑΣΙΩΝ/ΟΧΗΜΑΤΩΝ)</text:span></text:p>
      <text:p text:style-name="P92"><text:span text:style-name="T62">4.</text:span><text:span text:style-name="T70">         </text:span><text:span text:style-name="T60">ΠΑΡΑΡΤΗΜΑ ΙΙ (ΠΙΝΑΚΑΣ ΟΧΗΜΑΤΩΝ)</text:span></text:p>
      <text:p text:style-name="P92"><text:span text:style-name="T62">5.</text:span><text:span text:style-name="T70">         </text:span><text:span text:style-name="T60">ΠΡΟΣΦΟΡΑ – ΤΙΜΟΛΟΓΙΟ ΜΕΛΕΤΗΣ</text:span></text:p>
      <text:p text:style-name="P91"> </text:p>
      <text:p text:style-name="P91"> </text:p>
      <text:p text:style-name="P91"> </text:p>
      <text:p text:style-name="P91"> </text:p>
      <text:p text:style-name="P91"> </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Text_20_body"><text:soft-page-break/> </text:p>
      <table:table table:name="Πίνακας3" table:style-name="Πίνακας3">
        <table:table-column table:style-name="Πίνακας3.A"/>
        <table:table-column table:style-name="Πίνακας3.B"/>
        <table:table-column table:style-name="Πίνακας3.C"/>
        <table:table-row>
          <table:table-cell office:value-type="string">
            <text:list xml:id="list31626402" text:continue-numbering="true" text:style-name="Outline">
              <text:list-item>
                <text:h text:style-name="P234" text:outline-level="1">ΕΛΛΗΝΙΚΗ ΔΗΜΟΚΡΑΤΙΑ</text:h>
              </text:list-item>
            </text:list>
          </table:table-cell>
          <table:table-cell office:value-type="string">
            <text:list xml:id="list31638957" text:continue-numbering="true" text:style-name="Outline">
              <text:list-item>
                <text:h text:style-name="P235" text:outline-level="1">ΜΕΛΕΤΗ:</text:h>
              </text:list-item>
            </text:list>
          </table:table-cell>
          <table:table-cell table:number-rows-spanned="4" office:value-type="string">
            <text:list xml:id="list31634519" text:continue-numbering="true" text:style-name="Outline">
              <text:list-item>
                <text:h text:style-name="P229" text:outline-level="1">«Επισκευή και συντήρηση των οχημάτων και μηχανημάτων του Δήμου Ζηρού έτους 2019»</text:h>
              </text:list-item>
            </text:list>
          </table:table-cell>
        </table:table-row>
        <table:table-row>
          <table:table-cell office:value-type="string">
            <text:list xml:id="list31637293" text:continue-numbering="true" text:style-name="Outline">
              <text:list-item>
                <text:h text:style-name="P234" text:outline-level="1">ΝΟΜΟΣ ΠΡΕΒΕΖΑΣ</text:h>
              </text:list-item>
            </text:list>
          </table:table-cell>
          <table:table-cell office:value-type="string">
            <text:list xml:id="list31638943" text:continue-numbering="true" text:style-name="Outline">
              <text:list-item>
                <text:h text:style-name="P238" text:outline-level="1"> </text:h>
              </text:list-item>
            </text:list>
          </table:table-cell>
          <table:covered-table-cell/>
        </table:table-row>
        <table:table-row>
          <table:table-cell office:value-type="string">
            <text:list xml:id="list31652638" text:continue-numbering="true" text:style-name="Outline">
              <text:list-item>
                <text:h text:style-name="P234" text:outline-level="1">ΔΗΜΟΣ ΖΗΡΟΥ</text:h>
              </text:list-item>
            </text:list>
          </table:table-cell>
          <table:table-cell office:value-type="string">
            <text:list xml:id="list31622929" text:continue-numbering="true" text:style-name="Outline">
              <text:list-item>
                <text:h text:style-name="P238" text:outline-level="1"> </text:h>
              </text:list-item>
            </text:list>
          </table:table-cell>
          <table:covered-table-cell/>
        </table:table-row>
        <table:table-row>
          <table:table-cell office:value-type="string">
            <text:list xml:id="list31623445" text:continue-numbering="true" text:style-name="Outline">
              <text:list-item>
                <text:h text:style-name="P230" text:outline-level="1">ΤΜΗΜΑ ΠΟΛΕΟΔΟΜΙΑΣ ΠΕΡΙΒΑΛΛΟΝΤΟΣ </text:h>
              </text:list-item>
              <text:list-item>
                <text:h text:style-name="P230" text:outline-level="1">&amp; ΠΟΛΙΤΙΚΗΣ ΠΡΟΣΤΑΣΙΑΣ</text:h>
              </text:list-item>
            </text:list>
            <text:p text:style-name="P106"> </text:p>
            <text:p text:style-name="P106"> </text:p>
          </table:table-cell>
          <table:table-cell office:value-type="string">
            <text:list xml:id="list31641569" text:continue-numbering="true" text:style-name="Outline">
              <text:list-item>
                <text:h text:style-name="P238" text:outline-level="1"> </text:h>
              </text:list-item>
            </text:list>
          </table:table-cell>
          <table:covered-table-cell/>
        </table:table-row>
        <table:table-row>
          <table:table-cell office:value-type="string">
            <text:list xml:id="list31627682" text:continue-numbering="true" text:style-name="Outline">
              <text:list-item>
                <text:h text:style-name="P238" text:outline-level="1"> </text:h>
              </text:list-item>
            </text:list>
          </table:table-cell>
          <table:table-cell office:value-type="string">
            <text:list xml:id="list31626210" text:continue-numbering="true" text:style-name="Outline">
              <text:list-item>
                <text:h text:style-name="P237" text:outline-level="1"><text:span text:style-name="T65">Αρ. Μελέτης</text:span><text:span text:style-name="T67">:</text:span></text:h>
              </text:list-item>
            </text:list>
          </table:table-cell>
          <table:table-cell office:value-type="string">
            <text:list xml:id="list31639748" text:continue-numbering="true" text:style-name="Outline">
              <text:list-item>
                <text:h text:style-name="P231" text:outline-level="1"> <text:span text:style-name="T64">74 </text:span><text:span text:style-name="T65">/2018</text:span></text:h>
              </text:list-item>
            </text:list>
          </table:table-cell>
        </table:table-row>
        <table:table-row>
          <table:table-cell office:value-type="string">
            <text:list xml:id="list31654058" text:continue-numbering="true" text:style-name="Outline">
              <text:list-item>
                <text:h text:style-name="P238" text:outline-level="1"> </text:h>
              </text:list-item>
            </text:list>
          </table:table-cell>
          <table:table-cell office:value-type="string">
            <text:h text:style-name="P211" text:outline-level="4"><text:span text:style-name="T64">ΠΡΟΫΠΟΛΟΓΙΣΜΟΣ</text:span><text:span text:style-name="T66">:</text:span></text:h>
          </table:table-cell>
          <table:table-cell office:value-type="string">
            <text:p text:style-name="P106"><text:span text:style-name="T68">74.394,54</text:span><text:span text:style-name="T74">  € </text:span><text:span text:style-name="T65">(</text:span><text:span text:style-name="T64">ΜΕ Φ.Π.Α.)</text:span></text:p>
          </table:table-cell>
        </table:table-row>
        <table:table-row>
          <table:table-cell office:value-type="string">
            <text:list xml:id="list31641864" text:continue-numbering="true" text:style-name="Outline">
              <text:list-item>
                <text:h text:style-name="P238" text:outline-level="1"> </text:h>
              </text:list-item>
            </text:list>
          </table:table-cell>
          <table:table-cell office:value-type="string">
            <text:h text:style-name="P212" text:outline-level="4">CPV:</text:h>
          </table:table-cell>
          <table:table-cell office:value-type="string">
            <text:list xml:id="list31638705" text:continue-numbering="true" text:style-name="Outline">
              <text:list-item>
                <text:h text:style-name="P236" text:outline-level="1">34300000-0, 50110000-9</text:h>
              </text:list-item>
            </text:list>
          </table:table-cell>
        </table:table-row>
      </table:table>
      <text:h text:style-name="P217" text:outline-level="4"> </text:h>
      <text:p text:style-name="P75">1.ΤΕΧΝΙΚΗ ΠΕΡΙΓΡΑΦΗ –ΤΕΧΝΙΚΕΣ ΠΡΟΔΙΑΓΡΑΦΕΣ</text:p>
      <text:p text:style-name="P93">Αντικείμενο των ζητούμενων υπηρεσιών είναι η επισκευή των οχημάτων και μηχανημάτων του Δήμου Ζηρού από εξειδικευμένα συνεργεία. Εκτός από τη μεγάλη ποικιλία τύπων οχημάτων, ο Δήμος Ζηρού έχει στην κατοχή του είκοσι έξι  (26) συνολικά αυτοκίνητα, μηχανήματα έργου και δίκυκλα, διαφόρων εργοστασίων κατασκευής, και για την τακτική και έκτακτη συντήρηση και επισκευή τους απαιτούνται συνεργεία ειδικότητας μηχανικού, ηλεκτρολόγου, φανοποιού, ψυκτικού, φρένων, ταχογράφων, ελαστικών, υπερκατασκευών με την απαραίτητη κατά περίπτωση σύγχρονη υλικοτεχνική υποδομή και τεχνογνωσία. </text:p>
      <text:p text:style-name="P93">Διευκρινίζεται ότι καθίσταται αδύνατος οποιοσδήποτε προσδιορισμός της προς ανάθεση ποσότητας υλικών ή υπηρεσιών, επειδή η προσμέτρηση των εργασιών είναι αδύνατη από τη φύση της σύμβασης, (λόγω άγνωστων κάθε φορά έκτακτων βλαβών του κάθε οχήματος ξεχωριστά). Για το λόγο αυτό, ο ενδεικτικός προϋπολογισμός της παρούσης δεν περιλαμβάνει ποσότητες των επιμέρους ανταλλακτικών -υλικών &amp; εργασιών, αλλά μόνο την κατ’ εκτίμηση δαπάνη του συνόλου κάθε ομάδας ομοειδών ανταλλακτικών - υλικών, εργασιών και το γενικό σύνολο. </text:p>
      <text:p text:style-name="P81"><text:soft-page-break/><text:span text:style-name="T64">Οι ανάγκες που πρόκειται να καλύψει ο Δήμος Ζηρού αναθέτοντας αυτές τις υπηρεσίες, αφορούν εργασίες που δε μπορούν να αποκατασταθούν από την Υπηρεσία του Δήμου, καθώς δεν υπάρχει ούτε το απαραίτητο προσωπικό , ούτε οι κατάλληλες υποδομές. Ειδικότερα, τα τελευταία χρόνια η αύξηση της συχνότητας των βλαβών λόγω της γήρανσης του στόλου των οχημάτων, η μεγάλη ποικιλία τύπων και χρήσεων αυτών των οχημάτων, κάνουν απαραίτητη τη βοήθεια από εξωτερικούς συνεργάτες (συνεργεία). Εξάλλου, τα οχήματα και μηχανήματα του Δήμου θα πρέπει να ανταποκρίνονται με αξιοπιστία στις κρίσιμες υπηρεσίες προς τους πολίτες (καθαριότητα, ηλεκτροφωτισμός κλπ.). Οι εργασίες που θα ανατεθούν, αφορούν τις εργασίες συντήρησης &amp; επισκευής, προγραμματισμένες και απρόβλεπτες, όλων των μεταφορικών μέσων του Δήμου Ζηρού, φορτηγών, απορριμματοφόρων, βυτιοφόρων, επιβατικών κ.λ.π. και των μηχανημάτων έργου. Οι εργασίες επισκευής έχουν ομαδοποιηθεί σε ομοειδείς κατηγορίες, που θα εκτελούνται κάθε φορά όταν υπάρχει ανάγκη, ενώ τα οχήματα – μηχανήματα θα παραδίνονται στο Τμήμα Πολεοδομίας, Περιβάλλοντος και Πολιτικής Προστασίας, έτοιμα προς λειτουργία και ελεύθερα κάθε βάρους. Οι συμβάσεις που θα προκύψουν για τις συγκεκριμένες κατηγορίες υπηρεσιών μπορεί να είναι περισσότερες από μία, αφού δίνεται η δυνατότητα συμμετοχής των ενδιαφερόμενων συνεργείων σε μια ή περισσότερες κατηγορίες (ομάδες). Ο συνολικός ενδεικτικός προϋπολογισμός και τα επιμέρους άρθρα του (έξι κατηγορίες) περιλαμβάνουν και τα ανταλλακτικά που θα χρησιμοποιήσει ο ανάδοχος σε κάθε επισκευή οχήματος, μηχανήματος έργου ή μηχανικού μέρους τους.</text:span><text:span text:style-name="T22"> </text:span></text:p>
      <text:p text:style-name="P93">Εξ’ άλλου, για τα συνεργεία αυτοκινήτων, στην παρ. 13.2.2 Εγκ. ΚΦΑΣ 3/92 (ΠΔ 186/1992 ΦΕΚ Α’84/26-05-1992) τονίζεται ότι «και στις περιπτώσεις επισκευών ή συντηρήσεων, που χρησιμοποιούνται ανταλλακτικά ή υλικά, τα οποία τοποθετούνται στα επισκευαζόμενα αυτοκίνητα, μπορούν να εκδίδουν Α.Π.Υ. ανεξαρτήτων της αξίας των χρησιμοποιηθέντων ανταλλακτικών ή υλικών, γατί η προέχουσα σύμβαση στις περιπτώσεις αυτές είναι η παροχή υπηρεσιών και όχι η πώληση αγαθών. Στις εκδιδόμενες κατά τα ανωτέρω Α.Π.Υ. πρέπει να αναγράφονται εκτός των άλλων, διακεκριμένα το είδος, η ποσότητα και η αξία των αγαθών, εφόσον η αξία τους ξεπερνά το 1/3 της συνολικής αμοιβής». </text:p>
      <text:p text:style-name="P93">Συνεπώς, ο ανάδοχος θα προβαίνει στην έκδοση Τιμολογίων Παροχής Υπηρεσιών, αφού η προέχουσα σύμβαση είναι η εργασία. Τα χρησιμοποιηθέντα ανταλλακτικά, θα αναγράφονται ξεχωριστά, αν απαιτείται επί του Τιμολογίου, κατά τα οριζόμενα της παραπάνω παραγράφου και σύμφωνα με την κείμενη νομοθεσία. </text:p>
      <text:p text:style-name="P94"><text:span text:style-name="T65">Τεκμηρίωση, Κοστολόγηση και Πιστοποίηση των Εκτελούμενων Εργασιών</text:span> <text:span text:style-name="T64">Στην παρούσα μελέτη έγινε προσπάθεια να συγκεντρωθούν και να κοστολογηθούν όλες οι καταγεγραμμένες βλάβες των οχημάτων του Δήμου Ζηρού, που δεν είναι εφικτό να επισκευαστούν από το συνεργείο του Δήμου. Επιπρόσθετα έγινε εκτίμηση και κοστολόγηση για όλες τις πιθανές βλάβες οχημάτων, που θα προκύψουν το επόμενο διάστημα και επίσης δεν θα μπορούν να επισκευαστούν από το οικείο συνεργείο. Οι παραπάνω προβλέψεις είναι αναγκαίο να γίνουν, ώστε να αναδειχθούν τα πλεονεκτήματα διαφάνειας και δημοσιότητας ενός ανοιχτού διαγωνισμού σε αντιδιαστολή με τις «κλειστές» διαδικασίες ανάδειξης αναδόχου ανά βλάβη, όταν αυτή προκύψει. Δηλαδή για τη διενέργεια ανοιχτού διαγωνισμού θα πρέπει οπωσδήποτε να γίνουν προβλέψεις και κοστολόγηση πιθανών βλαβών. Τυχόν εργασίες που δεν έχουν προβλεφθεί, αλλά μπορεί να προκύψουν κατά τη διάρκεια ισχύος της σύμβασης, θα τιμολογούνται µε την τιμή χρέωσης ανά ώρα που έχει προσφέρει ο ανάδοχος. </text:span></text:p>
      <text:p text:style-name="P93">Η διαδικασία που επιλέχθηκε για την τεκμηρίωση, την έγκριση και την πιστοποίηση των εργασιών που θα παραλαμβάνονται κάθε φορά από τον ανάδοχο, είναι η διαδικασία που περιγράφει η ΥΑ 3373/390/20.3.75. Σύμφωνα με αυτή τη διαδικασία, η κάθε βλάβη τεκμηριώνεται από το Γραφείο Κίνησης, και την Επιτροπή Συντήρησης της ΥΑ 3373/390/20.3.75, πραγματοποιείται έρευνα αγοράς, κοστολογείται η επισκευή, επιλέγεται ανάδοχος και τελικά πιστοποιείται και παραλαμβάνεται η επισκευή. Φυσικά, στην περίπτωση των εργασιών του παρόντος διαγωνισμού ο ανάδοχος έχει αναδειχτεί με ανοιχτή διαγωνιστική διαδικασία, οπότε η παραπάνω Επιτροπή Συντήρησης δεν αναδεικνύει νέο ανάδοχο κάθε φορά. Ωστόσο, σύμφωνα με τη διαδικασία της ΥΑ 3373/390/20.3.75, η Επιτροπή Συντήρησης παραλαμβάνει από τον ανάδοχο Έκθεση Διάγνωσης της βλάβης με την αρχική κοστολόγηση των εργασιών, αποφασίζει την ανάθεση και παρακολουθεί την επισκευή μέχρι την τιμολόγησή της. Επομένως, στον παρόντα διαγωνισμό, οι προϋπολογισμένες επισκευές που πραγματοποιεί ο ανάδοχος, ελέγχονται και θα εγκρίνονται, λαμβάνοντας υπόψη τον πίνακα κόστους ενδεικτικών εργασιών της μελέτης, κάθε φορά πριν την πιστοποίηση, την τιμολόγηση και την παραλαβή τους. </text:p>
      <text:p text:style-name="P93">Οι υπηρεσίες επισκευής και συντήρησης οχημάτων και μηχανημάτων, περιλαμβάνουν εργασίες που χωρίζονται σε κατηγορίες (ομάδες ή άρθρα της μελέτης), οι οποίες περιγράφονται στους πίνακες κόστους ενδεικτικών εργασιών της μελέτης. Αυτές οι εργασίες αφορούν όλα τα οχήματα και μηχανήματα έργου του Δήμου Ζηρού, που για λόγους εξειδίκευσης των συνεργείων και προϋπολογισμού των επισκευών, χωρίστηκαν σε ομάδες και καταγράφηκαν στους Πίνακες 1, 2, 3, 4,5,6,7 και 8 που παρατίθενται στο συνημμένο ΠΑΡΑΡΤΗΜΑ Ι <text:soft-page-break/>της Μελέτης. Στο Παράρτημα ΙΙ περιλαμβάνονται επιπλέον, ενδεικτικά οι τύποι οχημάτων και μηχανημάτων του Δήμου, με αναφορά σε χαρακτηριστικούς αριθμούς τύπου, πλαισίου ή αριθμό κινητήρα. Αυτοί οι αριθμοί είναι αρκετοί για την αναγνώριση των οχημάτων στους καταλόγους των κατασκευαστών, ώστε να είναι δυνατή η επισκευή των μηχανικών μερών τους με τον κατάλληλο εξοπλισμό και ανταλλακτικά από τους αναδόχους. Ένα όχημα ή μηχάνημα έργου μπορεί να περιλαμβάνεται σε έναν ή περισσότερους πίνακες του παραρτήματος, ώστε να επισκευάζεται κάθε φορά από το κατάλληλο συνεργείο.</text:p>
      <text:p text:style-name="P94"> </text:p>
      <text:p text:style-name="P93">Οι ομάδες εργασιών είναι οι εξής:</text:p>
      <text:p text:style-name="P94"> </text:p>
      <table:table table:name="Πίνακας4" table:style-name="Πίνακας4">
        <table:table-column table:style-name="Πίνακας4.A"/>
        <table:table-column table:style-name="Πίνακας4.B"/>
        <table:table-row>
          <table:table-cell table:style-name="Πίνακας4.A1" office:value-type="string">
            <text:p text:style-name="P114">ΠΕΡΙΓΡΑΦΗ ΕΡΓΑΣΙΩΝ ΣΥΝΤΗΡΗΣΗΣ - ΕΠΙΣΚΕΥΗΣ</text:p>
          </table:table-cell>
          <table:table-cell table:style-name="Πίνακας4.A1" office:value-type="string">
            <text:p text:style-name="P125">ΟΜΑΔΑ</text:p>
          </table:table-cell>
        </table:table-row>
        <table:table-row>
          <table:table-cell table:style-name="Πίνακας4.A1" office:value-type="string">
            <text:p text:style-name="P132">ΕΠΙΣΚΕΥΗ ΚΑΙ ΣΥΝΤΗΡΗΣΗ ΜΗΧΑΝΟΛΟΓΙΚΩΝ ΜΕΡΩΝ ΦΟΡΤΗΓΩΝ ΟΧΗΜΑΤΩΝ &amp; ΜΗΧΑΝΗΜΑΤΩΝ ΕΡΓΟΥ ΣΥΜΠΕΡΙΛΑΜΒΑΝΟΜΕΝΩΝ ΤΩΝ ΑΝΤΑΛΛΑΚΤΙΚΩΝ</text:p>
          </table:table-cell>
          <table:table-cell table:style-name="Πίνακας4.A1" office:value-type="string">
            <text:p text:style-name="P157">Α</text:p>
          </table:table-cell>
        </table:table-row>
        <table:table-row>
          <table:table-cell table:style-name="Πίνακας4.A1" office:value-type="string">
            <text:p text:style-name="P132">ΕΠΙΣΚΕΥΗ ΚΑΙ ΣΥΝΤΗΡΗΣΗ ΕΠΙΒΑΤΙΚΩΝ ΚΑΙ ΦΟΡΤΗΓΩΝ ΟΧΗΜΑΤΩΝ &lt;3,5 ΤΟΝΩΝ ΣΥΜΠΕΡΙΛΑΜΒΑΝΟΜΕΝΩΝ ΤΩΝ ΑΝΤΑΛΛΑΚΤΙΚΩΝ</text:p>
          </table:table-cell>
          <table:table-cell table:style-name="Πίνακας4.A1" office:value-type="string">
            <text:p text:style-name="P157">Β</text:p>
          </table:table-cell>
        </table:table-row>
        <table:table-row>
          <table:table-cell table:style-name="Πίνακας4.A1" office:value-type="string">
            <text:p text:style-name="P132">ΕΠΙΣΚΕΥΕΣ ΕΡΓΑΣΙΕΣ ΜΗΧΑΝΟΥΡΓΕΙΟΥ</text:p>
            <text:p text:style-name="P132">ΣΥΜΠΕΡΙΛΑΜΒΑΝΟΜΕΝΩΝ ΤΩΝ ΑΝΤΑΛΛΑΚΤΙΚΩΝ</text:p>
          </table:table-cell>
          <table:table-cell table:style-name="Πίνακας4.A1" office:value-type="string">
            <text:p text:style-name="P157">Γ</text:p>
          </table:table-cell>
        </table:table-row>
        <table:table-row>
          <table:table-cell table:style-name="Πίνακας4.A1" office:value-type="string">
            <text:p text:style-name="P132">ΕΠΙΣΚΕΥΗ ΗΛΕΚΤΡΟΛΟΓΙΚΩΝ ΣΥΣΤΗΜΑΤΩΝ ΟΧΗΜΑΤΩΝ ΚΑΙ ΜΗΧΑΝΗΜΑΤΩΝ ΕΡΓΟΥ ΣΥΜΠΕΡΙΛΑΜΒΑΝΟΜΕΝΩΝ ΤΩΝ ΑΝΤΑΛΛΑΚΤΙΚΩΝ</text:p>
          </table:table-cell>
          <table:table-cell table:style-name="Πίνακας4.A1" office:value-type="string">
            <text:p text:style-name="P157">Δ</text:p>
          </table:table-cell>
        </table:table-row>
        <table:table-row>
          <table:table-cell table:style-name="Πίνακας4.A1" office:value-type="string">
            <text:p text:style-name="P132">ΕΠΙΣΚΕΥΗ ΚΑΙ ΣΥΝΤΗΡΗΣΗ ΕΛΑΣΤΙΚΩΝ ΣΥΜΠΕΡΙΛΑΜΒΑΝΟΜΕΝΩΝ ΤΩΝ ΑΝΤΑΛΛΑΚΤΙΚΩΝ</text:p>
          </table:table-cell>
          <table:table-cell table:style-name="Πίνακας4.A1" office:value-type="string">
            <text:p text:style-name="P157">Ε</text:p>
          </table:table-cell>
        </table:table-row>
        <table:table-row>
          <table:table-cell table:style-name="Πίνακας4.A1" office:value-type="string">
            <text:p text:style-name="P132">ΕΠΙΣΚΕΥΗ ΚΑΙ ΣΥΝΤΗΡΗΣΗ ΔΙΚΥΚΛΩΝ ΣΥΜΠΕΡΙΛΑΜΒΑΝΟΜΕΝΩΝ ΤΩΝ ΑΝΤΑΛΛΑΚΤΙΚΩΝ</text:p>
          </table:table-cell>
          <table:table-cell table:style-name="Πίνακας4.A1" office:value-type="string">
            <text:p text:style-name="P157">ΣΤ</text:p>
          </table:table-cell>
        </table:table-row>
        <table:table-row>
          <table:table-cell table:style-name="Πίνακας4.A1" office:value-type="string">
            <text:p text:style-name="P132">ΕΠΙΣΚΕΥΗ ΚΑΙ ΣΥΝΤΗΡΗΣΗ ΦΑΝΟΠΟΙΟΥ</text:p>
          </table:table-cell>
          <table:table-cell table:style-name="Πίνακας4.A1" office:value-type="string">
            <text:p text:style-name="P157">Ζ</text:p>
          </table:table-cell>
        </table:table-row>
        <table:table-row>
          <table:table-cell table:style-name="Πίνακας4.A1" office:value-type="string">
            <text:p text:style-name="P132">ΕΠΙΣΚΕΥΗ ΚΑΙ ΣΥΝΤΗΡΗΣΗ ΤΑΧΟΓΡΑΦΩΝ</text:p>
          </table:table-cell>
          <table:table-cell table:style-name="Πίνακας4.A1" office:value-type="string">
            <text:p text:style-name="P157">Η</text:p>
          </table:table-cell>
        </table:table-row>
      </table:table>
      <text:p text:style-name="P94"> </text:p>
      <text:p text:style-name="P94"> <text:span text:style-name="T64">Για την εύρυθμη λειτουργία των υπηρεσιών που προσφέρει ο Δήμος στους πολίτες απαιτείται η ανανέωση του στόλου των οχημάτων, μέσω απόσυρσης ή προμήθειας νέων. Στον πίνακα οχημάτων του ΠΑΡΑΡΤΗΜΑΤΟΣ ΙΙ, μετά από έγγραφο της Υπηρεσίας, ανάλογα με τον τύπο τους, μπορούν να προστεθούν νέα οχήματα στην αντίστοιχη ομάδα. </text:span></text:p>
      <text:p text:style-name="P93">Στο διαγωνισμό γίνονται δεκτές προσφορές που αφορούν μόνο στο σύνολο των εργασιών μιας ή περισσότερων κατηγοριών (ομάδων) και σε καμία περίπτωση για μέρος εργασιών μιας ομάδας. </text:p>
      <text:p text:style-name="P93">Οι διαγωνιζόμενοι θα πρέπει να εγγυώνται γραπτώς την ποιότητα της εργασίας τους, η δε χρονική εγγύηση δε θα πρέπει να είναι μικρότερη του ενός (1) έτους. Η εγγύηση αυτή νοείται ως χωρίς χρέωση άμεση επισκευή του οχήματος ή του μηχανικού μέρους που καταρχήν επισκευάστηκε και κατόπιν παρουσίασε ξανά βλάβη εντός των χρονικών ορίων της εγγύησης. </text:p>
      <text:p text:style-name="P93"><text:soft-page-break/>Οι επισκευές θα εκτελούνται αν και όποτε προκύψει ανάγκη. Κατά συνέπεια, ο Δήμος Ζηρού δε δεσμεύεται να εξαντλήσει ολόκληρη την ποσότητα των εργασιών ή των ανταλλακτικών του προϋπολογισμού κατά τη διάρκεια της σύμβασης. </text:p>
      <text:p text:style-name="P93">Κατά τη διαδικασία των επισκευών οποιαδήποτε ανταλλακτικά χρειασθούν, θα πρέπει απαραιτήτως να καταγράφονται πριν τοποθετηθούν επί του οχήματος ή του μηχανικού μέρους που επισκευάζεται και θα ελέγχονται από την αρμόδια επιτροπή της υπηρεσίας. Τα υλικά και ανταλλακτικά που θα χρησιμοποιηθούν θα είναι τα γνήσια που χρησιμοποιεί ο κατασκευαστής του οχήματος ή εφάμιλλα αυτών κατά την έννοια του Κανονισμού (ΕΚ αριθ. 1400/2002 ή του αναθεωρημένου 461/2010) και άριστης ποιότητος (όχι διαλογής, όχι μεταχειρισμένα). Το συνεργείο (ανάδοχος) που θα εκτελεί την επισκευή, οφείλει να παραδώσει στην Υπηρεσία τα αντικατασταθέντα ανταλλακτικά. Στην περίπτωση που αυτό δεν είναι δυνατό (πχ, λόγω φθοράς τους) οφείλει να παρέχει όλα τα σχετικά στοιχεία αυτών (πχ, κωδικούς αριθμούς ανταλλακτικών, κλπ). </text:p>
      <text:p text:style-name="P95">Ο ανάδοχος αναλαμβάνει, αν χρειαστεί, με δικά του έξοδα τη μεταφορά (περισυλλογή) του οχήματος από σημείο που θα του υποδειχτεί μέχρι το συνεργείο του για επισκευή εφόσον η απόσταση του συνεργείου είναι μεγαλύτερη των 50 χλμ. από το αμαξοστάσιο του Δήμου. Ο ανάδοχος ευθύνεται για οτιδήποτε ήθελε συμβεί στο μηχανικό μέρος ή στο όχημα μέχρι την παράδοσή του. </text:p>
      <text:p text:style-name="P93">Ο Δήμος έχει το δικαίωμα να πραγματοποιεί επισκευές με το προσωπικό του, με παροχή τεχνικής υποστήριξης (επίβλεψη-τεχνογνωσία) από τον ανάδοχο. Επιτρέπεται στον Ανάδοχο να αναθέσει οποιοδήποτε μέρος των υπηρεσιών του που θα προκύπτουν από τη Σύμβαση, υπεργολαβικά σε τρίτη εταιρεία. Σε κάθε περίπτωση όμως, ο Ανάδοχος έχει την πλήρη ευθύνη έναντι της Αναθέτουσας Αρχής για την ορθή εκτέλεση της εργασίας και των προμηθειών, σύμφωνα με τα προβλεπόμενα στη Σύμβαση. Οι προσφέροντες δύνανται, αν και εφόσον, το επιθυμούν να αναφέρουν στην προσφορά τους τα τμήματα της εργασίας που ενδεχομένως προτίθενται να αναθέσουν υπεργολαβικά σε τρίτους, καθώς και στοιχεία που αφορούν το προφίλ των τυχόν υπεργολάβων.</text:p>
      <text:p text:style-name="P93">Ειδικά για τα ελαστικά των οχημάτων θα πρέπει να πληρούνται οι ακόλουθες προδιαγραφές:</text:p>
      <text:p text:style-name="Text_20_body"> </text:p>
      <text:p text:style-name="P77">ΤΕΧΝΙΚΕΣ ΠΡΟΔΙΑΓΡΑΦΕΣ ΕΛΑΣΤΙΚΩΝ</text:p>
      <text:p text:style-name="P79">Τα υπό προμήθεια ελαστικά και αεροθάλαμοι θα πρέπει να καλύπτουν τις παρούσες προδιαγραφές.</text:p>
      <text:p text:style-name="P79">Σχετικά βοηθήματα είναι η προδιαγραφή E.T.R.T.O.(EUROPEAN TIRES AND RIM TECHNICAL ORGANIZATION), και η Οδηγία 92/23/EOK και 2005/11/ΕOΚ/ 16 Φεβρουαρίου 2005 , σχετικά με τα ελαστικά των οχημάτων με κινητήρα και των ρυμουλκούμενων τους και με την εγκατάσταση τους σ' αυτά και σύμφωνα με τις τροποποιήσεις και συμπληρώσεις που ισχύουν σήμερα.</text:p>
      <text:p text:style-name="P78">1.ΑΠΑΙΤΗΣΕΙΣ</text:p>
      <text:p text:style-name="P81"><text:span text:style-name="T65">1.1 </text:span><text:span text:style-name="T64">Κανονισμοί - Οδηγίες</text:span></text:p>
      <text:p text:style-name="P79">Τα υπό προμήθεια ελαστικά θα είναι απολύτως καινούργια, αμεταχείριστα , αρίστης ποιότητας χωρίς κατασκευαστικά ελαττώματα ,σύγχρονης τεχνολογίας και δεν είναι από αναγόμωση.</text:p>
      <text:p text:style-name="P81"><text:span text:style-name="T65">1.2 </text:span><text:span text:style-name="T64">Κλιματολογικές συνθήκες</text:span></text:p>
      <text:p text:style-name="P79">-Θερμοκρασία περιβάλλοντος από -10 °C έως +45 °C.</text:p>
      <text:p text:style-name="P79">-Σχετική υγρασία 30% έως 90%.</text:p>
      <text:p text:style-name="P79">-Μέση ετήσια βροχόπτωση 600-700mm</text:p>
      <text:p text:style-name="P81"> </text:p>
      <text:p text:style-name="P78">2. ΤΕΧΝΙΚΑ ΣΤΟΙΧΕΙΑ – ΧΑΡΑΚΤΗΡΙΣΤΙΚΑ</text:p>
      <text:p text:style-name="P81"><text:span text:style-name="T65">2.1</text:span><text:span text:style-name="T64">. Η πρώτη ύλη κατασκευής των ελαστικών να είναι μίγμα φυσικού και συνθετικού ελαστικού.</text:span></text:p>
      <text:p text:style-name="P81"><text:span text:style-name="T65">2.2</text:span><text:span text:style-name="T64">. Ο σκελετός (Carcass) θα αποτελείται από δέσμη λινών (από Nylon ή άλλη συνθετική ίνα ή πλέγματος χαλύβδινων συρμάτων) και θα ενισχύεται με μια ή περισσότερες περιμετρικές λωρίδες (Breaker/Belt) , οι οποίες θα αποτελούνται από συνθετικές ίνες ή από πλέγμα χαλύβδινων συρμάτων.</text:span></text:p>
      <text:p text:style-name="P81"><text:soft-page-break/><text:span text:style-name="T65">2.3</text:span><text:span text:style-name="T64">. Όλα τα υπό προμήθεια ελαστικά πρέπει υποχρεωτικά να έχουν δομή «ακτινωτή» (Radial), χωρίς αεροθάλαμο «Tubeless», των οποίων ο τύπος θα πιστοποιείται από πρωτότυπα τεχνικά φυλλάδια (prospectus) της κατασκευάστριας εταιρείας.</text:span></text:p>
      <text:p text:style-name="P81"><text:span text:style-name="T65">2.4 </text:span><text:span text:style-name="T64">Τα ελαστικά των φορτηγών θα φέρουν μικτό πέλμα ,για γενική χρήση.</text:span></text:p>
      <text:p text:style-name="P81"> </text:p>
      <text:p text:style-name="P78">3. ΠΡΟΔΙΑΓΡΑΦΕΣ ΕΛΑΣΤΙΚΑ</text:p>
      <text:p text:style-name="P81"><text:span text:style-name="T65">3.1 </text:span><text:span text:style-name="T64">Κατά την ημερομηνία παράδοσης των ελαστικών από το προμηθευτή θα πρέπει να μην έχει συμπληρωθεί χρονικό διάστημα μεγαλύτερο των (06) έξι μηνών από την ημερομηνία παραγωγή τους, η οποία και θα αναγράφεται ανάγλυφα ή έγλυφα στο προφίλ των ελαστικών.</text:span></text:p>
      <text:p text:style-name="P81"><text:span text:style-name="T65">3.2 </text:span><text:span text:style-name="T64">Τα ελαστικά θα πρέπει να φέρουν υποχρεωτικά ανάγλυφα ή έγλυφα όλα τα απαιτούμενα χαρακτηριστικά του κατασκευαστή (επωνυμία του Οίκου, τεχνικά χαρακτηριστικά, χώρα παραγωγής (made in....), κ.λ.π.) που θα αποδεικνύουν την προέλευση τους.</text:span></text:p>
      <text:p text:style-name="P81"><text:span text:style-name="T65">3.3 </text:span><text:span text:style-name="T64">Στα πλευρικά τοιχώματα του ελαστικού θα πρέπει να υπάρχουν απαραίτητα σε ανάγλυφη ή εγχάρακτη μορφή, οι επισημάνσεις που περιγράφονται στην προδιαγραφή ETRTO και το ΦΕΚ 589 τεύχος 2° της 30-9-92. Οι επισημάνσεις πρέπει να έχουν αποτυπωθεί κατά την παραγωγή τους και όχι εκ των υστέρων στο ήδη τελικό προϊόν. Ελαστικά στα οποία δεν θα είναι ανάγλυφα ή εγχάρακτα αποτυπωμένες οι προβλεπόμενες σημάνσεις, δεν θα γίνονται δεκτά κατά την παραλαβή τους από την κατά περίπτωση επιτροπή παραλαβής.</text:span></text:p>
      <text:p text:style-name="P81"><text:span text:style-name="T65">3.4. </text:span><text:span text:style-name="T64">Τα ελαστικά πρέπει να καλύπτουν τις απαιτήσεις ζυγοστάθμισης που προβλέπονται από την ETRTO, ενώ όταν εξετάζονται σύμφωνα με τα καθοριζόμενα στα ΑSΤΜ D-518 και ΑSΤΜ D - 1149 ως προς την αντοχή τους στο όζον στατικά και δυναμικά, πρέπει να μην εμφανίζουν φθορές στην επιφάνεια τους .</text:span></text:p>
      <text:p text:style-name="P81"><text:span text:style-name="T65">3.6 </text:span><text:span text:style-name="T64">Ο προμηθευτής είναι υποχρεωμένος μετά τους σχετικούς ελέγχους για τη τήρηση των παραπάνω όρων και το μακροσκοπικό έλεγχο από την αρμόδια επιτροπή παραλαβής, να προβεί στη τοποθέτηση τους και στην ανάλογη ζυγοστάθμιση τους.</text:span></text:p>
      <text:p text:style-name="P81"><text:span text:style-name="T65">3.7 </text:span><text:span text:style-name="T64">Η παράδοση των ελαστικών θα γίνεται τμηματικά ,ανάλογα με τις ανάγκες της Υπηρεσίας, και ο χρόνος παράδοσης δεν θα ξεπερνά τις 5 μέρες μετά την παραγγελία της Υπηρεσίας.</text:span></text:p>
      <text:p text:style-name="P81"> </text:p>
      <text:p text:style-name="P78">4. ΠΡΟΔΙΑΓΡΑΦΕΣ ΑΕΡΟΘΑΛΑΜΟΙ</text:p>
      <text:p text:style-name="P81"><text:span text:style-name="T65">4.1 </text:span><text:span text:style-name="T64">Η πρώτη ύλη των αεροθαλάμων, όπου αυτοί απαιτούνται, θα είναι από φυσικό ελαστικό ή συνθετικό ή μείγμα αυτών πρόσφατης κατασκευής, όχι παλαιότερης των έξι (6) μηνών.</text:span></text:p>
      <text:p text:style-name="P81"><text:span text:style-name="T65">4.2 </text:span><text:span text:style-name="T64">Θα φέρουν βαλβίδα πληρώσεως αεροστεγή, με εξωτερικό κάλυμμα ευθεία ή κεκαμμένη, κατάλληλα και στερεά τοποθετημένη επ΄ αυτών. Τα περί της βαλβίδας σημεία των αεροθαλάμων θα είναι ενισχυμένα δια συγκολλημένου επ' αυτών τεμαχίου ελαστικού. Κάθε αεροθάλαμος κατά την παράδοση, θα είναι επικαλυμμένος καλά με σκόνη συντήρησης και συσκευασμένος.</text:span></text:p>
      <text:p text:style-name="P81"><text:span text:style-name="T65">4.3 </text:span><text:span text:style-name="T64">Θα προσαρμόζονται κατάλληλα στα μεγέθη των ελαστικών για τα οποία προορίζονται, και θα αναγράφεται ανεξίτηλα τυπωμένα η ονομασία ή το σήμα του εργοστασίου κατασκευής καθώς και το μέγεθος τους.</text:span></text:p>
      <text:p text:style-name="P81"><text:span text:style-name="T65">4.4 </text:span><text:span text:style-name="T64">Η όλη επεξεργασία και κατασκευή των αεροθαλάμων πρέπει να είναι, από κάθε άποψη άριστη, χωρίς κανένα ελάττωμα το οποίο θα επηρέαζε την εμφάνιση ή θα μίκραινε το χρόνο χρήσης τους. Επίσης όταν θα πρεσάρονται με αέρα και ελέγχονται με νερό δεν πρέπει να παρουσιάζουν διαρροές ή άλλο ελάττωμα. Τα ανωτέρω εφόσον ζητηθούν στην παραγγελία ελαστικά με αεροθαλάμους.</text:span></text:p>
      <text:p text:style-name="P81"> </text:p>
      <text:p text:style-name="P93">Η παροχή των ζητούμενων υπηρεσιών και των ανταλλακτικών τους ξεκινά από την υπογραφή των συμβάσεων και διαρκεί για ένα (1) έτος. Οι συμβάσεις λύονται με την ολοκλήρωση του οικονομικού αντικειμένου των συμβάσεων (Ενδεικτικός προϋπολογισμός), ακόμη κι αν δεν έχει παρέλθει το χρονικό διάστημα του ενός (1) έτους από την υπογραφή τους. Η κάθε σύμβαση μπορεί να παραταθεί έως και έξι(6) μήνες σε περίπτωση που δεν έχει ολοκληρωθεί το οικονομικό αντικείμενό της.</text:p>
      <text:p text:style-name="P93">Η σχετική δαπάνη θα βαρύνει τους κωδικούς του Ο.Ε. 2019:</text:p>
      <text:p text:style-name="P94"> </text:p>
      <table:table table:name="Πίνακας5" table:style-name="Πίνακας5">
        <table:table-column table:style-name="Πίνακας5.A"/>
        <table:table-column table:style-name="Πίνακας5.B"/>
        <table:table-column table:style-name="Πίνακας5.C"/>
        <text:soft-page-break/>
        <table:table-row>
          <table:table-cell office:value-type="string">
            <text:p text:style-name="P167">Κωδικός Αριθμός Προϋπολογισμού</text:p>
          </table:table-cell>
          <table:table-cell office:value-type="string">
            <text:p text:style-name="P167">Περιγραφή</text:p>
          </table:table-cell>
          <table:table-cell office:value-type="string">
            <text:p text:style-name="P169">ΠΟΣΟ</text:p>
          </table:table-cell>
        </table:table-row>
        <table:table-row>
          <table:table-cell office:value-type="string">
            <text:p text:style-name="P171"><text:span text:style-name="T24">Κ.Α. 10.6263</text:span><text:span text:style-name="T25">.005</text:span></text:p>
          </table:table-cell>
          <table:table-cell office:value-type="string">
            <text:p text:style-name="P172">Συντήρηση &amp; Επισκευή Μεταφορικών Μέσων </text:p>
          </table:table-cell>
          <table:table-cell office:value-type="string">
            <text:p text:style-name="P175">4.000,00</text:p>
          </table:table-cell>
        </table:table-row>
        <table:table-row>
          <table:table-cell office:value-type="string">
            <text:p text:style-name="P171"><text:span text:style-name="T24">Κ.Α. 20.6263.00</text:span><text:span text:style-name="T25">5</text:span></text:p>
          </table:table-cell>
          <table:table-cell office:value-type="string">
            <text:p text:style-name="P172">Συντήρηση &amp; Επισκευή Μεταφορικών Μέσων</text:p>
          </table:table-cell>
          <table:table-cell office:value-type="string">
            <text:p text:style-name="P175">44.600,00</text:p>
          </table:table-cell>
        </table:table-row>
        <table:table-row>
          <table:table-cell office:value-type="string">
            <text:p text:style-name="P172">Κ.Α. 25.6263.005</text:p>
          </table:table-cell>
          <table:table-cell office:value-type="string">
            <text:p text:style-name="P172">Συντήρηση &amp; Επισκευή Μεταφορικών Μέσων</text:p>
          </table:table-cell>
          <table:table-cell office:value-type="string">
            <text:p text:style-name="P175">8.000,00</text:p>
          </table:table-cell>
        </table:table-row>
        <table:table-row>
          <table:table-cell office:value-type="string">
            <text:p text:style-name="P172">Κ.Α. 30.6263.005</text:p>
          </table:table-cell>
          <table:table-cell office:value-type="string">
            <text:p text:style-name="P172">Συντήρηση &amp; Επισκευή Μεταφορικών Μέσων</text:p>
          </table:table-cell>
          <table:table-cell office:value-type="string">
            <text:p text:style-name="P175">17.800,00</text:p>
          </table:table-cell>
        </table:table-row>
        <table:table-row>
          <table:table-cell table:number-columns-spanned="2" office:value-type="string">
            <text:p text:style-name="P173">ΣΥΝΟΛΟ</text:p>
          </table:table-cell>
          <table:covered-table-cell/>
          <table:table-cell office:value-type="string">
            <text:p text:style-name="P176">74.400,00</text:p>
          </table:table-cell>
        </table:table-row>
      </table:table>
      <text:p text:style-name="Text_20_body"> </text:p>
      <text:p text:style-name="P78">ΕΙΔΙΚΟΙ ΟΡΟΙ </text:p>
      <text:p text:style-name="P96"><text:span text:style-name="T65">Άρθρο 1</text:span><text:span text:style-name="T76">ο</text:span><text:span text:style-name="T65"> </text:span> </text:p>
      <text:p text:style-name="P97">Η παρούσα μελέτη αφορά την επισκευή και συντήρηση των οχημάτων και μηχανημάτων του Δήμου Ζηρού, καθώς και των μηχανικών μερών τους. Ο συνολικός ενδεικτικός προϋπολογισμός και τα επιμέρους άρθρα του (οκτώ κατηγορίες) περιλαμβάνουν και τα ανταλλακτικά(π.χ. ενδεικτικά: δίσκος, πλατώ, ρουλμάν, αντλίες, αναλώσιμα, ιμάντες, πλακίδια τριβής, δισκόπλακες, ελαστικά επίσωτρα, ελαιολιπαντικά κ.λ.π) που θα χρησιμοποιήσει ο ανάδοχος σε κάθε επισκευή οχήματος, μηχανήματος έργου ή μηχανικού μέρους τους (π.χ. δυναμό, κινητήρας, σασμάν, διαφορικό, υδραυλική φιάλη, ψυγείο, αντλία καυσίμου κλπ). </text:p>
      <text:p text:style-name="P98">Άρθρο 2<text:span text:style-name="T75">ο</text:span>  :Υποχρεώσεις αναδόχου </text:p>
      <text:p text:style-name="P97">Ο ανάδοχος υποχρεούται: </text:p>
      <text:p text:style-name="P97">α) Να τηρεί τους κείμενους νόμους και διατάξεις και τα δυνάμει αυτών διατάγματα καθώς και τις συναφείς εν γένει αστυνομικές και άλλες διοικητικές διατάξεις σχετικές με τις εργασίες που αναλαμβάνει, ευθύνεται δε προσωπικά για κάθε παράβαση τους.</text:p>
      <text:p text:style-name="P96"> <text:span text:style-name="T64">β) Να αναλαμβάνει κάθε ευθύνη και καθίσταται μόνος και αποκλειστικά υπεύθυνος για οποιεσδήποτε φθορές ή ζημιές που προξένησε ο ίδιος ή το προσωπικό του κατά την εκτέλεση του εργασιών, καθώς επίσης σε πρόσωπα ή πράγματα του Δήμου από οποιαδήποτε ανεξαρτήτως αιτία.</text:span></text:p>
      <text:p text:style-name="P96"> <text:span text:style-name="T64">γ) Να τηρεί τους ισχύοντες νόμους, διατάγματα, υπουργικές αποφάσεις ή αστυνομικές διατάξεις, περί υγείας και ασφάλειας εργαζομένων για όλο το απασχολούμενο προσωπικό στις ανατιθέμενες εργασίες. </text:span></text:p>
      <text:p text:style-name="P97">δ) Σε περίπτωση οχημάτων ή μηχανημάτων τα οποία είναι ακινητοποιημένα από βλάβη στις εγκαταστάσεις του Δήμου ή στο χώρο στάθμευσης των οχημάτων, μετά από συνεννόηση με την Υπηρεσία και εάν αυτό είναι εφικτό, ο ανάδοχος θα μπορεί να επισκευάσει τα οχήματα/μηχανήματα στους χώρους αυτούς από τεχνικούς του και με δικά του εργαλεία, όργανα και συσκευές. Εάν η βλάβη δεν είναι δυνατόν να αποκατασταθεί άμεσα από το συνεργείο του αναδόχου ή υπό την επίβλεψή του, τότε το όχημα θα μεταφέρεται <text:span text:style-name="T78">(με δαπάνες και ευθύνη του αναδόχου, εφόσον η απόσταση του συνεργείου από το Αμαξοστάσιο είναι μεγαλύτερη των 50χλμ.)</text:span> στον αντίστοιχο συμφωνηθέντα χώρο επισκευής και συντηρήσεως οποιαδήποτε ώρα της ημέρας ή νύχτας συμβεί αυτό. </text:p>
      <text:p text:style-name="P97">ε) Να τηρεί καρτέλες των επισκευών, συντηρήσεων που πραγματοποιεί για κάθε όχημα, οι οποίες θα είναι στην διάθεση της Υπηρεσίας. </text:p>
      <text:p text:style-name="P97">στ) Να παρέχει τεχνική υποστήριξη (επίβλεψη - τεχνογνωσία), όποτε απαιτείται, προς το προσωπικό του Δήμου για την επισκευή οχημάτων στις εγκαταστάσεις του Δήμου, προσφέροντας και τα τυχόν απαραίτητα ανταλλακτικά. </text:p>
      <text:p text:style-name="P97">ζ) Να επισκευάζει, συντηρεί τα οχήματα/μηχανήματα της ομάδας καθώς και των μεμονωμένων μηχανικών μερών τους. </text:p>
      <text:p text:style-name="Text_20_body"><text:soft-page-break/>            <text:span text:style-name="T71">Άρθρο 3</text:span><text:span text:style-name="T77">ο</text:span><text:span text:style-name="T71"> : Τρόπος και τόπος εκτέλεση της σύμβασης </text:span></text:p>
      <text:p text:style-name="P82">Οι μειοδότες δεν θα ενεργούν αυτοβούλως στην αποσυναρμολόγηση των προς επισκευή μερών, στην διάγνωση βλαβών, στην αποξήλωση ανταλλακτικών, στη λήψη απόφασης για την επισκευή, στην εφαρμογή νέων ανταλλακτικών, στην επανασυναρμολόγηση των προς επισκευή μερών και γενικά στην επισκευή χωρίς σε κάθε περίπτωση τη σύμφωνη γνώμη της Επίβλεψης. </text:p>
      <text:p text:style-name="P82">1. Η διαδικασία που θα ακολουθείται για την επισκευή - συντήρηση όλων των οχημάτων-μηχανημάτων της μελέτης είναι η ακόλουθη : </text:p>
      <text:p text:style-name="P100">1.1. Το αρμόδιο Τμήμα διαχείρισης και συντήρησης οχημάτων θα εκδίδει «δελτίο ή Εντολή Τεχνικής Επιθεωρήσεως και Επισκευής οχήματος» που θα αναγράφει περιληπτικά το είδος των απαιτούμενων εργασιών συντήρησης και επισκευής που πρέπει να ανατεθούν σε ιδιωτικό συνεργείο και προωθεί το «Δελτίο Τεχνικής Επιθεώρησης και επισκευής οχήματος» στο συνεργαζόμενο ιδιωτικό συνεργείο για την επισκευή – συντήρηση κ.λ.π. του αυτοκινήτου </text:p>
      <text:p text:style-name="P100">1.2. Το ιδιωτικό συνεργείο υποχρεούται εντός είκοσι τεσσάρων (24) ωρών από την λήψη του εντύπου «Δελτίο Τεχνικής Επιθεώρησης και Επισκευής οχήματος» από την υπηρεσία να προβεί στις απαραίτητες ενέργειες για την τεχνολογική επιθεώρησή του οχήματος, τον εντοπισμό της βλάβης και τον προσδιορισμό των απαιτούμενων εργασιών, εξαρτημάτων και ανταλλακτικών. </text:p>
      <text:p text:style-name="P100">1.3. Στη συνέχεια υποχρεούται να συμπληρώσει στο «Δελτίο Τεχνικής Επιθεώρησης και Επισκευής του Οχήματος» τις τεχνικές διαπιστώσεις που έκανε κατά τον έλεγχο του αυτοκινήτου, όλες τις επισκευαστικές εργασίες ή εργασίες συντήρησης που απαιτούνται (ανάλυση σε ώρες εργασίας και συνολική δαπάνη), καθώς και τα εξαρτήματα, ανταλλακτικά κλπ. που θα χρησιμοποιηθούν με τις αντίστοιχες δαπάνες. </text:p>
      <text:p text:style-name="P100">1.4. Το Δελτίο αυτό διαβιβάζεται στην Υπηρεσία για επανέλεγχο από το Γραφείο Διαχείρισης &amp; Συντήρησης οχημάτων (Γραφείο Κίνησης) με τις παρατηρήσεις του παρόχου ώστε να δοθεί η τελική έγκριση για την επισκευή ή συντήρηση του από την αρμόδια Επιτροπή. </text:p>
      <text:p text:style-name="P82">1.5. Κατόπιν της τελικής έγκρισης του «Δελτίου της Τεχνικής Επιθεώρησης και επισκευής του οχήματος», ο πάροχος υποχρεούται να επισκευάσει το όχημα ή να αντικαταστήσει εξαρτήματα κλπ. με χρήση νέων ανταλλακτικών εντός της προθεσμίας που ορίζεται στο άρθρο 6 της συγγραφής υποχρεώσεων, αν αυτό θα πρέπει να παραγγελθεί από το εξωτερικό οπότε η επισκευή </text:p>
      <text:p text:style-name="P101">γίνεται άμεσα με την λήψη του ανταλλακτικού και σε περίπτωση που η βλάβη είναι μεγάλη να προσδιορίσει τον χρόνο επισκευής του οχήματος κατά την συμπλήρωση του «ΔΕΛΤΙΟΥ ΤΕΧΝΙΚΗΣ ΕΠΙΘΕΩΡΗΣΗΣ ΚΑΙ ΕΠΙΣΚΕΥΗΣ ΟΧΗΜΑΤΟΣ». </text:p>
      <text:p text:style-name="P101">1.6. Μετά την επισκευή του κάθε οχήματος συντάσσεται «ΤΕΧΝΙΚΗ ΕΚΘΕΣΗ ΕΠΙΣΚΕΥΗΣ» την οποία υπογράφουν από κοινού ο ανάδοχος, και η αρμόδια επιτροπή παραλαβής στην οποία αναφέρεται συνοπτικά το ιστορικό της βλάβης και οι εργασίες και τα ανταλλακτικά που χρησιμοποιήθηκαν για την αποκατάσταση αυτής. </text:p>
      <text:p text:style-name="P83">1.7. Κατά τη διάρκεια των επισκευαστικών εργασιών, ο ανάδοχος οφείλει στην άμεση κλήση της αρμόδιας υπηρεσίας του δήμου σε περίπτωση που διαπιστώσει την αναγκαιότητα εκτέλεσης και πρόσθετων επισκευαστικών εργασιών πέραν αυτών που του ανετέθησαν με την εντολή επισκευής και την βεβαίωση της τριμελούς επιτροπής. </text:p>
      <text:p text:style-name="P83">Η εν λόγω διαδικασία θα τηρείται για κάθε τιμολόγιο ξεχωριστά, φωτοαντίγραφα δε των ως άνω εντύπων θα υποβάλλονται στην διεύθυνση οικονομικών υπηρεσιών συνοδεύοντας το αντίστοιχο χρηματικό ένταλμα πληρωμής. Σε κάθε έκδοση τιμολογίου από τον ανάδοχο των ανταλλακτικών θα επισυνάπτεται φωτοαντίγραφο τμήματος του τιμοκαταλόγου ώστε να διαπιστώνονται οι τιμές των συγκεκριμένων ανταλλακτικών. </text:p>
      <text:p text:style-name="P83">Για τα οχήματα που διαθέτει ο Δήμος μας, και δεν υπάρχει πλέον αντιπροσωπεία στη χώρα μας, ούτε υπάρχουν ανταλλακτικά, γνήσια ή άλλων εταιρειών με τα ίδια τεχνικά χαρακτηριστικά, ο μειοδότης μπορεί να προτείνει μεταχειρισμένα ανταλλακτικά με τα ίδια τεχνικά χαρακτηριστικά. </text:p>
      <text:p text:style-name="P83">Η γραπτή επικοινωνία μεταξύ Δήμου &amp; μειοδότη, εάν δεν μπορεί να γίνει διαφορετικά, θα διακινείται μέσω τηλεομοιοτυπίας (fax) &amp; θα είναι δεσμευτική για τα συμβαλλόμενα μέρη. </text:p>
      <text:p text:style-name="P83">2. Επισημαίνεται ότι ο Δήμος: </text:p>
      <text:p text:style-name="P83">έχει τη δυνατότητα, απευθυνόμενος στον επίσημο αντιπρόσωπο ή κατασκευαστή του εκάστοτε τροχαίου υλικού το οποίο προορίζεται προς συντήρηση και επισκευή, να εξετάζει την ορθότητα των προτεινόμενων κάθε φορά εργασιών, την καταλληλότητα των: </text:p>
      <text:p text:style-name="P101"><text:soft-page-break/>2.1. προτεινόμενων ανταλλακτικών, έτσι ώστε να τηρούνται οι προδιαγραφές κατασκευής και λειτουργίας του συνόλου και να διασφαλίζεται η σωστή και μέσα στα πλαίσια των προδιαγραφών της λειτουργία του τροχαίου υλικού του. </text:p>
      <text:p text:style-name="P101">2.2. διατηρεί το δικαίωμα έρευνας στην αγορά για το ύψος των προσφερμένων τιμών, είτε αρχικά είτε διαδοχικά, εντός του χρόνου ισχύος της σύμβασης. </text:p>
      <text:p text:style-name="P101">2.3. δύναται η δυνατότητα στην υπηρεσία εφόσον κρίνει απαραίτητο να διασταυρώνει το χρόνο τιμολόγησης των ωρών εργασίας σε σχέση με το βιβλίο εισερχομένων εξερχομένων οχημάτων, εφόσον το βιβλίο αυτό βρίσκεται σε ισχύ από την κείμενη φορολογική νομοθεσία. </text:p>
      <text:p text:style-name="P83">2.4. δύναται, μετά την οριστική διάγνωση της εκάστοτε βλάβης και τη σύνταξη του Δελτίου Τεχνικής Επιθεώρησης Οχήματος μετά ή άνευ ανταλλακτικών από τον πάροχο, να αποφασίσει να μην προχωρήσει στην αποκατάσταση αυτής και απλώς να καταβάλει στον ανάδοχο την αξία της εργασίας του έως τη φάση της διάγνωσης της βλάβης, αφού ο ανάδοχος παραδώσει στον Δήμο το ελεγμένο μηχανικό μέρος στην κατάσταση στην οποία το παρέλαβε. </text:p>
      <text:p text:style-name="P83">3. Εάν κατά την παραλαβή διαπιστωθεί ότι η ποιότητα των ανταλλακτικών δεν ανταποκρίνεται στις συμβατικές τεχνικές προδιαγραφές ή εμφανίζονται ελαττώματα κλπ. ο πάροχος είναι υποχρεωμένος να αντικαταστήσει ή να βελτιώσει αυτά, σύμφωνα με τις ισχύουσες διατάξεις, και εάν δεν συμμορφωθεί με αυτό εντός οριζόμενης από την Υπηρεσία προθεσμίας ή παρέλθει η παραπάνω προθεσμία και δεν ενεργήσει για την επισκευή της βλάβης, τότε ο Δήμος μπορεί να αγοράσει τα κατεστραμμένα ή ελαττωματικά υλικά απ' ευθείας από το εμπόριο, να επισκευάσει το ελαττωματικό μέρος και να χρεώσει την αξία του τιμολογίου στον πάροχο με κράτηση από τον λογαριασμό της πιστοποίησης ή από την εγγύηση καλής εκτέλεσης. </text:p>
      <text:p text:style-name="Text_20_body"> </text:p>
      <text:p text:style-name="P41"> </text:p>
      <text:p text:style-name="P76">4. Ο πάροχος είναι υποχρεωμένος να λάβει τα κατάλληλα μέτρα για τη μεταφορά και παράδοση των αντίστοιχων μηχανικών μερών στην περίπτωση που το προς επισκευή εξάρτημα αποσυναρμολογηθεί από την υπηρεσία του Δήμου. </text:p>
      <text:p text:style-name="Text_20_body"> </text:p>
      <text:p text:style-name="Text_20_body">         <text:span text:style-name="T65">Άρθρο 4ο Καθυστερήσεις </text:span></text:p>
      <text:p text:style-name="P76">Σε περίπτωση καθυστερήσεως οφειλομένης σε υπαιτιότητα του Δήμου ή σε ανωτέρα βία η προθεσμία εκτελέσεως παρατείνεται για τόσο χρόνο όσο θα διαρκεί το από υπαιτιότητα του Δήμου, ή από ανωτέρα βία κώλυμα του αναδόχου μη δικαιουμένου καμιάς αποζημιώσεως για την καθυστέρηση αυτή. </text:p>
      <text:p text:style-name="P76">Ο ανάδοχος απαγορεύεται να παρακρατεί παρανόμως όχημα του Δήμου στις εγκαταστάσεις του, αρνούμενος την παράδοσή του, με οποιαδήποτε αιτιολογία. Σε περίπτωση αυθαίρετης παρακράτησης της κινητής περιουσίας του Δήμου, θα κηρύσσεται έκπτωτος και θα του επιβάλλονται οι νόμιμες κυρώσεις. </text:p>
      <text:p text:style-name="Text_20_body"> </text:p>
      <text:p text:style-name="P81"><text:span text:style-name="T7">           </text:span><text:span text:style-name="T65">Άρθρο 5</text:span><text:span text:style-name="T76">ο</text:span><text:span text:style-name="T65"> Ρήτρες </text:span></text:p>
      <text:p text:style-name="P76">Ο χρόνος εγγυήσεως δηλ. ο χρόνος μετά την εκτέλεσης των εργασιών από την Επιτροπή ορίζεται σε δώδεκα (12 ) μήνες από την εκτέλεση της εργασίας. </text:p>
      <text:p text:style-name="P79">Σε περιπτώσεις που αποδεδειγμένα παρατηρείται μη ικανοποιητική ανταπόκριση του αναδόχου στις συμβατικές του υποχρεώσεις εκτός από το δικαίωμα του Δήμου να τον κηρύξει έκπτωτο, επιβάλλονται σε βάρος του και χρηματικές κυρώσεις. Ποινική ρήτρα ποσοστού δύο τοις χιλίοις (2‰) στο συνολικό προϋπολογισμό της κατηγορίας που ανήκει η επισκευή για κάθε μέρα καθυστέρησης, μπορεί να επιβάλλεται όταν δεν καλύπτονται μία ή περισσότερες από τις παρακάτω απαιτήσεις: </text:p>
      <text:p text:style-name="P97">- Επισκευή οχήματος/μηχανήματος εντός 7 ημερών ή της από κοινού συμφωνίας κατά περίπτωση</text:p>
      <text:p text:style-name="P81">          <text:span text:style-name="T64">- Καθυστέρηση ανταπόκρισης σε αίτημα επισκευής ή άρνησης παροχής υπηρεσιών </text:span></text:p>
      <text:p text:style-name="P97">Με εισήγηση της Υπηρεσίας συνοδευόμενη από επίσημη αλληλογραφία με τον ανάδοχο, από όπου θα προκύπτει η αθέτηση των παραπάνω απαιτήσεων, η ανωτέρω πρόσθετη ρήτρα θα επιβάλλεται στον "Ανάδοχο" κατόπιν ανέκκλητης απόφασης του Δημοτικού Συμβουλίου και η οποία θα παρακρατείται από τον πρώτο λογαριασμό πληρωμής ή από την εγγύηση καλής εκτέλεσης του αναδόχου.</text:p>
      <text:p text:style-name="P96"><text:span text:style-name="T65">Άρθρο 6ο Ειδικοί όροι</text:span><text:span text:style-name="T7"> </text:span></text:p>
      <text:p text:style-name="P99">Τα οχήματα –μηχανήματα που ενδέχεται να απαιτούν επισκευαστικές εργασίες ή εργασίες συντήρησης με ή χωρίς την τοποθέτηση ανταλλακτικών αναφέρονται αναλυτικά στην Τεχνικές Προδιαγραφές της παρούσας μελέτης. Ο Δήμος διατηρεί το δικαίωμα σε περίπτωση που αποκτήσει νέο όχημα εντός του 2018 να ζητεί την επισκευή ή συντήρησή του από τον ανάδοχο, ενημερώνοντάς τον εγκαίρως για τον τύπο του οχήματος, χωρίς να γίνει υπέρβαση του οικονομικού αντικειμένου της σύμβασης. Αντιστοίχως για κάθε όχημα που ενδέχεται να αποσυρθεί, διακόπτεται και η συμπερίληψη του από τα υπό συντήρηση-επισκευή οχήματα.</text:p>
      <text:p text:style-name="P96"> </text:p>
      <text:p text:style-name="P96"> </text:p>
      <table:table table:name="Πίνακας6" table:style-name="Πίνακας6">
        <table:table-column table:style-name="Πίνακας6.A"/>
        <table:table-column table:style-name="Πίνακας6.B"/>
        <table:table-column table:style-name="Πίνακας6.C"/>
        <table:table-column table:style-name="Πίνακας6.D"/>
        <table:table-row>
          <table:table-cell office:value-type="string">
            <text:p text:style-name="P110"><text:span text:style-name="T60">Φιλιππιάδα 1</text:span><text:span text:style-name="T62">8</text:span><text:span text:style-name="T60">/11/2018</text:span></text:p>
          </table:table-cell>
          <table:table-cell office:value-type="string">
            <text:p text:style-name="P106"> </text:p>
          </table:table-cell>
          <table:table-cell table:number-columns-spanned="2" office:value-type="string">
            <text:p text:style-name="P106"> </text:p>
          </table:table-cell>
          <table:covered-table-cell/>
        </table:table-row>
        <table:table-row>
          <table:table-cell office:value-type="string">
            <text:p text:style-name="P110"> </text:p>
          </table:table-cell>
          <table:table-cell office:value-type="string">
            <text:p text:style-name="P106"> </text:p>
          </table:table-cell>
          <table:table-cell table:number-columns-spanned="2" office:value-type="string">
            <text:p text:style-name="P110"> </text:p>
          </table:table-cell>
          <table:covered-table-cell/>
        </table:table-row>
        <table:table-row>
          <table:table-cell office:value-type="string">
            <text:p text:style-name="P110"> </text:p>
          </table:table-cell>
          <table:table-cell office:value-type="string">
            <text:p text:style-name="P110"> </text:p>
          </table:table-cell>
          <table:table-cell office:value-type="string">
            <text:p text:style-name="P108">Θεωρήθηκε</text:p>
          </table:table-cell>
          <table:table-cell office:value-type="string">
            <text:p text:style-name="P106"> </text:p>
          </table:table-cell>
        </table:table-row>
        <table:table-row>
          <table:table-cell office:value-type="string">
            <text:p text:style-name="P108">Ο συντάξας</text:p>
          </table:table-cell>
          <table:table-cell office:value-type="string">
            <text:p text:style-name="P106"> </text:p>
          </table:table-cell>
          <table:table-cell table:number-columns-spanned="2" office:value-type="string">
            <text:p text:style-name="P108">Η Προϊσταμένη τμήματος</text:p>
          </table:table-cell>
          <table:covered-table-cell/>
        </table:table-row>
        <table:table-row>
          <table:table-cell office:value-type="string">
            <text:p text:style-name="P110"> </text:p>
          </table:table-cell>
          <table:table-cell office:value-type="string">
            <text:p text:style-name="P106"> </text:p>
          </table:table-cell>
          <table:table-cell table:number-columns-spanned="2" office:value-type="string">
            <text:p text:style-name="P110"> </text:p>
          </table:table-cell>
          <table:covered-table-cell/>
        </table:table-row>
        <table:table-row>
          <table:table-cell office:value-type="string">
            <text:p text:style-name="P110"> </text:p>
          </table:table-cell>
          <table:table-cell office:value-type="string">
            <text:p text:style-name="P106"> </text:p>
          </table:table-cell>
          <table:table-cell table:number-columns-spanned="2" office:value-type="string">
            <text:p text:style-name="P110"> <text:soft-page-break/></text:p>
          </table:table-cell>
          <table:covered-table-cell/>
        </table:table-row>
        <table:table-row>
          <table:table-cell office:value-type="string">
            <text:p text:style-name="P110"> </text:p>
          </table:table-cell>
          <table:table-cell office:value-type="string">
            <text:p text:style-name="P106"> </text:p>
          </table:table-cell>
          <table:table-cell table:number-columns-spanned="2" office:value-type="string">
            <text:p text:style-name="P110"> </text:p>
          </table:table-cell>
          <table:covered-table-cell/>
        </table:table-row>
        <table:table-row>
          <table:table-cell office:value-type="string">
            <text:p text:style-name="P108">Γρηγόριος Ζαχαριάς</text:p>
          </table:table-cell>
          <table:table-cell office:value-type="string">
            <text:p text:style-name="P110"> </text:p>
          </table:table-cell>
          <table:table-cell table:number-columns-spanned="2" office:value-type="string">
            <text:p text:style-name="P108">Δήμητρα Ιωάννου</text:p>
          </table:table-cell>
          <table:covered-table-cell/>
        </table:table-row>
        <table:table-row>
          <table:table-cell office:value-type="string">
            <text:p text:style-name="P108">ΔΕ Διοικητικών</text:p>
          </table:table-cell>
          <table:table-cell office:value-type="string">
            <text:p text:style-name="P110"> </text:p>
          </table:table-cell>
          <table:table-cell table:number-columns-spanned="2" office:value-type="string">
            <text:p text:style-name="P108">Γεωπόνος</text:p>
          </table:table-cell>
          <table:covered-table-cell/>
        </table:table-row>
        <table:table-row>
          <table:table-cell office:value-type="string">
            <text:p text:style-name="P110"> </text:p>
          </table:table-cell>
          <table:table-cell office:value-type="string">
            <text:p text:style-name="P106"> </text:p>
          </table:table-cell>
          <table:table-cell table:number-columns-spanned="2" office:value-type="string">
            <text:p text:style-name="P110"> </text:p>
          </table:table-cell>
          <table:covered-table-cell/>
        </table:table-row>
      </table:table>
      <text:p text:style-name="P102"> </text:p>
      <text:p text:style-name="P103"> </text:p>
      <table:table table:name="Πίνακας7" table:style-name="Πίνακας7">
        <table:table-column table:style-name="Πίνακας7.A"/>
        <table:table-column table:style-name="Πίνακας7.B"/>
        <table:table-column table:style-name="Πίνακας7.C"/>
        <table:table-row>
          <table:table-cell office:value-type="string">
            <text:list xml:id="list31626399" text:continue-numbering="true" text:style-name="Outline">
              <text:list-item>
                <text:h text:style-name="P234" text:outline-level="1">ΕΛΛΗΝΙΚΗ ΔΗΜΟΚΡΑΤΙΑ</text:h>
              </text:list-item>
            </text:list>
          </table:table-cell>
          <table:table-cell office:value-type="string">
            <text:list xml:id="list31643828" text:continue-numbering="true" text:style-name="Outline">
              <text:list-item>
                <text:h text:style-name="P235" text:outline-level="1">ΜΕΛΕΤΗ:</text:h>
              </text:list-item>
            </text:list>
          </table:table-cell>
          <table:table-cell table:number-rows-spanned="3" office:value-type="string">
            <text:list xml:id="list31626186" text:continue-numbering="true" text:style-name="Outline">
              <text:list-item>
                <text:h text:style-name="P229" text:outline-level="1">«Επισκευή και συντήρηση των οχημάτων </text:h>
              </text:list-item>
              <text:list-item>
                <text:h text:style-name="P233" text:outline-level="1">και μηχανημάτων του Δήμου Ζηρού </text:h>
              </text:list-item>
              <text:list-item>
                <text:h text:style-name="P233" text:outline-level="1">έτους 2019»</text:h>
              </text:list-item>
            </text:list>
          </table:table-cell>
        </table:table-row>
        <table:table-row>
          <table:table-cell office:value-type="string">
            <text:list xml:id="list31630456" text:continue-numbering="true" text:style-name="Outline">
              <text:list-item>
                <text:h text:style-name="P234" text:outline-level="1">ΝΟΜΟΣ ΠΡΕΒΕΖΑΣ</text:h>
              </text:list-item>
            </text:list>
          </table:table-cell>
          <table:table-cell office:value-type="string">
            <text:list xml:id="list31646927" text:continue-numbering="true" text:style-name="Outline">
              <text:list-item>
                <text:h text:style-name="P238" text:outline-level="1"> </text:h>
              </text:list-item>
            </text:list>
          </table:table-cell>
          <table:covered-table-cell/>
        </table:table-row>
        <table:table-row table:style-name="Πίνακας7.3">
          <table:table-cell office:value-type="string">
            <text:list xml:id="list31646750" text:continue-numbering="true" text:style-name="Outline">
              <text:list-item>
                <text:h text:style-name="P234" text:outline-level="1">ΔΗΜΟΣ ΖΗΡΟΥ</text:h>
              </text:list-item>
            </text:list>
          </table:table-cell>
          <table:table-cell office:value-type="string">
            <text:list xml:id="list31629034" text:continue-numbering="true" text:style-name="Outline">
              <text:list-item>
                <text:h text:style-name="P238" text:outline-level="1"> </text:h>
              </text:list-item>
            </text:list>
          </table:table-cell>
          <table:covered-table-cell/>
        </table:table-row>
        <table:table-row>
          <table:table-cell office:value-type="string">
            <text:list xml:id="list31627085" text:continue-numbering="true" text:style-name="Outline">
              <text:list-item>
                <text:h text:style-name="P230" text:outline-level="1">ΤΜΗΜΑ ΠΟΛΕΟΔΟΜΙΑΣ, ΠΕΡΙΒΑΛΛΟΝΤΟΣ </text:h>
              </text:list-item>
              <text:list-item>
                <text:h text:style-name="P230" text:outline-level="1">&amp; ΠΟΛΙΤΙΚΗΣ ΠΡΟΣΤΑΣΙΑΣ</text:h>
              </text:list-item>
              <text:list-item>
                <text:h text:style-name="P238" text:outline-level="1"> </text:h>
              </text:list-item>
              <text:list-item>
                <text:h text:style-name="P238" text:outline-level="1"> </text:h>
              </text:list-item>
            </text:list>
          </table:table-cell>
          <table:table-cell office:value-type="string">
            <text:list xml:id="list31652606" text:continue-numbering="true" text:style-name="Outline">
              <text:list-item>
                <text:h text:style-name="P238" text:outline-level="1"> </text:h>
              </text:list-item>
            </text:list>
          </table:table-cell>
          <table:table-cell office:value-type="string">
            <text:list xml:id="list31642579" text:continue-numbering="true" text:style-name="Outline">
              <text:list-item>
                <text:h text:style-name="P238" text:outline-level="1"> </text:h>
              </text:list-item>
            </text:list>
          </table:table-cell>
        </table:table-row>
        <table:table-row>
          <table:table-cell office:value-type="string">
            <text:list xml:id="list31637067" text:continue-numbering="true" text:style-name="Outline">
              <text:list-item>
                <text:h text:style-name="P238" text:outline-level="1"> </text:h>
              </text:list-item>
            </text:list>
          </table:table-cell>
          <table:table-cell office:value-type="string">
            <text:list xml:id="list31645167" text:continue-numbering="true" text:style-name="Outline">
              <text:list-item>
                <text:h text:style-name="P237" text:outline-level="1"><text:span text:style-name="T65">Αρ. Μελέτης</text:span><text:span text:style-name="T67">:</text:span></text:h>
              </text:list-item>
            </text:list>
          </table:table-cell>
          <table:table-cell office:value-type="string">
            <text:list xml:id="list31647759" text:continue-numbering="true" text:style-name="Outline">
              <text:list-item>
                <text:h text:style-name="P234" text:outline-level="1">74 /2018</text:h>
              </text:list-item>
            </text:list>
          </table:table-cell>
        </table:table-row>
        <table:table-row>
          <table:table-cell office:value-type="string">
            <text:list xml:id="list31636473" text:continue-numbering="true" text:style-name="Outline">
              <text:list-item>
                <text:h text:style-name="P238" text:outline-level="1"> </text:h>
              </text:list-item>
            </text:list>
          </table:table-cell>
          <table:table-cell office:value-type="string">
            <text:h text:style-name="P211" text:outline-level="4"><text:span text:style-name="T64">ΠΡΟΫΠΟΛΟΓΙΣΜΟΣ</text:span><text:span text:style-name="T66">:</text:span></text:h>
          </table:table-cell>
          <table:table-cell office:value-type="string">
            <text:list xml:id="list31629579" text:continue-numbering="true" text:style-name="Outline">
              <text:list-item>
                <text:h text:style-name="P228" text:outline-level="1">  <text:span text:style-name="T68">74.394,54</text:span>                   € <text:span text:style-name="T64">(ΜΕ Φ.Π.Α.)</text:span></text:h>
              </text:list-item>
            </text:list>
          </table:table-cell>
        </table:table-row>
        <table:table-row>
          <table:table-cell office:value-type="string">
            <text:list xml:id="list31647826" text:continue-numbering="true" text:style-name="Outline">
              <text:list-item>
                <text:h text:style-name="P238" text:outline-level="1"> </text:h>
              </text:list-item>
            </text:list>
          </table:table-cell>
          <table:table-cell office:value-type="string">
            <text:h text:style-name="P211" text:outline-level="4"><text:span text:style-name="T64">CPV</text:span><text:span text:style-name="T66">:</text:span></text:h>
          </table:table-cell>
          <table:table-cell office:value-type="string">
            <text:list xml:id="list31630394" text:continue-numbering="true" text:style-name="Outline">
              <text:list-item>
                <text:h text:style-name="P234" text:outline-level="1">34300000-0, 50110000-9</text:h>
              </text:list-item>
            </text:list>
          </table:table-cell>
        </table:table-row>
      </table:table>
      <text:p text:style-name="P85"> </text:p>
      <text:p text:style-name="P75">2.ΕΝΔΕΙΚΤΙΚΟΣ ΠΡΟΥΠΟΛΟΓΙΣΜΟΣ</text:p>
      <text:p text:style-name="P75">ΟΜΑΔΑ Α΄</text:p>
      <table:table table:name="Πίνακας8" table:style-name="Πίνακας8">
        <table:table-column table:style-name="Πίνακας8.A"/>
        <table:table-column table:style-name="Πίνακας8.B"/>
        <table:table-column table:style-name="Πίνακας8.C"/>
        <table:table-column table:style-name="Πίνακας8.D"/>
        <table:table-column table:style-name="Πίνακας8.E"/>
        <table:table-column table:style-name="Πίνακας8.F"/>
        <table:table-column table:style-name="Πίνακας8.G"/>
        <table:table-row>
          <table:table-cell table:style-name="Πίνακας8.A1" table:number-columns-spanned="2" office:value-type="string">
            <text:p text:style-name="P168">α/α</text:p>
          </table:table-cell>
          <table:covered-table-cell/>
          <table:table-cell table:style-name="Πίνακας8.C1" table:number-columns-spanned="4" office:value-type="string">
            <text:p text:style-name="P114">Περιγραφή εργασίας</text:p>
          </table:table-cell>
          <table:covered-table-cell/>
          <table:covered-table-cell/>
          <table:covered-table-cell/>
          <table:table-cell table:style-name="Πίνακας8.C1" office:value-type="string">
            <text:p text:style-name="P177">Δαπάνη</text:p>
          </table:table-cell>
        </table:table-row>
        <table:table-row>
          <table:table-cell table:style-name="Πίνακας8.A2" table:number-columns-spanned="2" office:value-type="string">
            <text:p text:style-name="P174">1</text:p>
          </table:table-cell>
          <table:covered-table-cell/>
          <table:table-cell table:style-name="Πίνακας8.C1" table:number-columns-spanned="4" office:value-type="string">
            <text:p text:style-name="P132">ΕΠΙΣΚΕΥΗ ΚΑΙ ΣΥΝΤΗΡΗΣΗ ΜΗΧΑΝΟΛΟΓΙΚΩΝ ΜΕΡΩΝ ΦΟΡΤΗΓΩΝ ΟΧΗΜΑΤΩΝ &amp; Μ.Ε.ΣΥΜΠΕΡΙΛΑΜΒΑΝΟΜΕΝΩΝ ΤΩΝ ΑΝΤΑΛΛΑΚΤΙΚΩΝ</text:p>
          </table:table-cell>
          <table:covered-table-cell/>
          <table:covered-table-cell/>
          <table:covered-table-cell/>
          <table:table-cell table:style-name="Πίνακας8.C1" office:value-type="string">
            <text:p text:style-name="P178"> </text:p>
          </table:table-cell>
        </table:table-row>
        <table:table-row>
          <table:table-cell table:style-name="Πίνακας8.A3" office:value-type="string">
            <text:p text:style-name="P131"> </text:p>
          </table:table-cell>
          <table:table-cell table:style-name="Πίνακας8.A3" office:value-type="string">
            <text:p text:style-name="P179"> </text:p>
          </table:table-cell>
          <table:table-cell table:style-name="Πίνακας8.A3" office:value-type="string">
            <text:p text:style-name="P180">Σύνολο</text:p>
          </table:table-cell>
          <table:table-cell table:style-name="Πίνακας8.A3" office:value-type="string">
            <text:p text:style-name="P179"> </text:p>
          </table:table-cell>
          <table:table-cell table:style-name="Πίνακας8.A3" office:value-type="string">
            <text:p text:style-name="P179"> </text:p>
          </table:table-cell>
          <table:table-cell table:style-name="Πίνακας8.A3" office:value-type="string">
            <text:p text:style-name="P179"> </text:p>
          </table:table-cell>
          <table:table-cell table:style-name="Πίνακας8.A2" office:value-type="string">
            <text:p text:style-name="P202">20.161,30</text:p>
          </table:table-cell>
        </table:table-row>
        <table:table-row>
          <table:table-cell table:style-name="Πίνακας8.A3" office:value-type="string">
            <text:p text:style-name="P131"> </text:p>
          </table:table-cell>
          <table:table-cell table:style-name="Πίνακας8.A3" office:value-type="string">
            <text:p text:style-name="P179"> </text:p>
          </table:table-cell>
          <table:table-cell table:style-name="Πίνακας8.A3" office:value-type="string">
            <text:p text:style-name="P180">Φ.Π.Α. 24 %</text:p>
          </table:table-cell>
          <table:table-cell table:style-name="Πίνακας8.A3" office:value-type="string">
            <text:p text:style-name="P179"> </text:p>
          </table:table-cell>
          <table:table-cell table:style-name="Πίνακας8.A3" office:value-type="string">
            <text:p text:style-name="P179"> </text:p>
          </table:table-cell>
          <table:table-cell table:style-name="Πίνακας8.A3" office:value-type="string">
            <text:p text:style-name="P179"> </text:p>
          </table:table-cell>
          <table:table-cell table:style-name="Πίνακας8.A2" office:value-type="string">
            <text:p text:style-name="P203">4.838,70<text:soft-page-break/></text:p>
          </table:table-cell>
        </table:table-row>
        <table:table-row>
          <table:table-cell table:style-name="Πίνακας8.A5" office:value-type="string">
            <text:p text:style-name="P204"> </text:p>
          </table:table-cell>
          <table:table-cell table:style-name="Πίνακας8.A5" office:value-type="string">
            <text:p text:style-name="P205"> </text:p>
          </table:table-cell>
          <table:table-cell table:style-name="Πίνακας8.A3" table:number-columns-spanned="3" office:value-type="string">
            <text:p text:style-name="P180">Συνολικός προϋπολογισμός ομάδας(με Φ.Π.Α.)</text:p>
          </table:table-cell>
          <table:covered-table-cell/>
          <table:covered-table-cell/>
          <table:table-cell table:style-name="Πίνακας8.A5" office:value-type="string">
            <text:p text:style-name="P205"> </text:p>
          </table:table-cell>
          <table:table-cell table:style-name="Πίνακας8.C1" office:value-type="string">
            <text:p text:style-name="P159">25.000,00</text:p>
          </table:table-cell>
        </table:table-row>
        <table:table-row>
          <table:table-cell table:style-name="Πίνακας8.A5" office:value-type="string">
            <text:p text:style-name="P106"> </text:p>
          </table:table-cell>
          <table:table-cell table:style-name="Πίνακας8.A5" office:value-type="string">
            <text:p text:style-name="P106"> </text:p>
          </table:table-cell>
          <table:table-cell table:style-name="Πίνακας8.A5" office:value-type="string">
            <text:p text:style-name="P106"> </text:p>
          </table:table-cell>
          <table:table-cell table:style-name="Πίνακας8.A5" office:value-type="string">
            <text:p text:style-name="P106"> </text:p>
          </table:table-cell>
          <table:table-cell table:style-name="Πίνακας8.A5" office:value-type="string">
            <text:p text:style-name="P106"> </text:p>
          </table:table-cell>
          <table:table-cell table:style-name="Πίνακας8.A5" office:value-type="string">
            <text:p text:style-name="P106"> </text:p>
          </table:table-cell>
          <table:table-cell table:style-name="Πίνακας8.A5" office:value-type="string">
            <text:p text:style-name="P106"> </text:p>
          </table:table-cell>
        </table:table-row>
      </table:table>
      <text:p text:style-name="P75">ΟΜΑΔΑ Β΄</text:p>
      <table:table table:name="Πίνακας9" table:style-name="Πίνακας9">
        <table:table-column table:style-name="Πίνακας9.A"/>
        <table:table-column table:style-name="Πίνακας9.B"/>
        <table:table-column table:style-name="Πίνακας9.C"/>
        <table:table-column table:style-name="Πίνακας9.D"/>
        <table:table-column table:style-name="Πίνακας9.E"/>
        <table:table-column table:style-name="Πίνακας9.F"/>
        <table:table-column table:style-name="Πίνακας9.G"/>
        <table:table-row>
          <table:table-cell table:style-name="Πίνακας9.A1" table:number-columns-spanned="2" office:value-type="string">
            <text:p text:style-name="P168">α/α</text:p>
          </table:table-cell>
          <table:covered-table-cell/>
          <table:table-cell table:style-name="Πίνακας9.C1" table:number-columns-spanned="4" office:value-type="string">
            <text:p text:style-name="P114">Περιγραφή εργασίας</text:p>
          </table:table-cell>
          <table:covered-table-cell/>
          <table:covered-table-cell/>
          <table:covered-table-cell/>
          <table:table-cell table:style-name="Πίνακας9.C1" office:value-type="string">
            <text:p text:style-name="P177">Δαπάνη</text:p>
          </table:table-cell>
        </table:table-row>
        <table:table-row>
          <table:table-cell table:style-name="Πίνακας9.A2" table:number-columns-spanned="2" office:value-type="string">
            <text:p text:style-name="P174">1</text:p>
          </table:table-cell>
          <table:covered-table-cell/>
          <table:table-cell table:style-name="Πίνακας9.C1" table:number-columns-spanned="4" office:value-type="string">
            <text:p text:style-name="P132">ΕΠΙΣΚΕΥΗ ΚΑΙ ΣΥΝΤΗΡΗΣΗ ΕΠΙΒΑΤΙΚΩΝ ΚΑΙ ΦΟΡΤΗΓΩΝ ΟΧΗΜΑΤΩΝ &lt;3,5 ΤΟΝΩΝ ΣΥΜΠΕΡΙΛΑΜΒΑΝΟΜΕΝΩΝ ΤΩΝ ΑΝΤΑΛΛΑΚΤΙΚΩΝ</text:p>
          </table:table-cell>
          <table:covered-table-cell/>
          <table:covered-table-cell/>
          <table:covered-table-cell/>
          <table:table-cell table:style-name="Πίνακας9.C1" office:value-type="string">
            <text:p text:style-name="P178"> </text:p>
          </table:table-cell>
        </table:table-row>
        <table:table-row>
          <table:table-cell table:style-name="Πίνακας9.A3" office:value-type="string">
            <text:p text:style-name="P131"> </text:p>
          </table:table-cell>
          <table:table-cell table:style-name="Πίνακας9.A3" office:value-type="string">
            <text:p text:style-name="P179"> </text:p>
          </table:table-cell>
          <table:table-cell table:style-name="Πίνακας9.A3" office:value-type="string">
            <text:p text:style-name="P180">Σύνολο</text:p>
          </table:table-cell>
          <table:table-cell table:style-name="Πίνακας9.A3" office:value-type="string">
            <text:p text:style-name="P179"> </text:p>
          </table:table-cell>
          <table:table-cell table:style-name="Πίνακας9.A3" office:value-type="string">
            <text:p text:style-name="P179"> </text:p>
          </table:table-cell>
          <table:table-cell table:style-name="Πίνακας9.A3" office:value-type="string">
            <text:p text:style-name="P179"> </text:p>
          </table:table-cell>
          <table:table-cell table:style-name="Πίνακας9.C1" office:value-type="string">
            <text:p text:style-name="P126">3.225,80</text:p>
          </table:table-cell>
        </table:table-row>
        <table:table-row>
          <table:table-cell table:style-name="Πίνακας9.A3" office:value-type="string">
            <text:p text:style-name="P131"> </text:p>
          </table:table-cell>
          <table:table-cell table:style-name="Πίνακας9.A3" office:value-type="string">
            <text:p text:style-name="P179"> </text:p>
          </table:table-cell>
          <table:table-cell table:style-name="Πίνακας9.A3" office:value-type="string">
            <text:p text:style-name="P180">Φ.Π.Α. 24 %</text:p>
          </table:table-cell>
          <table:table-cell table:style-name="Πίνακας9.A3" office:value-type="string">
            <text:p text:style-name="P179"> </text:p>
          </table:table-cell>
          <table:table-cell table:style-name="Πίνακας9.A3" office:value-type="string">
            <text:p text:style-name="P179"> </text:p>
          </table:table-cell>
          <table:table-cell table:style-name="Πίνακας9.A3" office:value-type="string">
            <text:p text:style-name="P179"> </text:p>
          </table:table-cell>
          <table:table-cell table:style-name="Πίνακας9.C1" office:value-type="string">
            <text:p text:style-name="P158">774,20</text:p>
          </table:table-cell>
        </table:table-row>
        <table:table-row>
          <table:table-cell table:style-name="Πίνακας9.A5" office:value-type="string">
            <text:p text:style-name="P204"> </text:p>
          </table:table-cell>
          <table:table-cell table:style-name="Πίνακας9.A5" office:value-type="string">
            <text:p text:style-name="P205"> </text:p>
          </table:table-cell>
          <table:table-cell table:style-name="Πίνακας9.A3" table:number-columns-spanned="3" office:value-type="string">
            <text:p text:style-name="P180">Συνολικός προϋπολογισμός ομάδας (με Φ.Π.Α.)</text:p>
          </table:table-cell>
          <table:covered-table-cell/>
          <table:covered-table-cell/>
          <table:table-cell table:style-name="Πίνακας9.A5" office:value-type="string">
            <text:p text:style-name="P205"> </text:p>
          </table:table-cell>
          <table:table-cell table:style-name="Πίνακας9.C1" office:value-type="string">
            <text:p text:style-name="P158">4.000,00</text:p>
          </table:table-cell>
        </table:table-row>
      </table:table>
      <text:p text:style-name="P84"> </text:p>
      <text:p text:style-name="P75">ΟΜΑΔΑ Γ΄</text:p>
      <table:table table:name="Πίνακας10" table:style-name="Πίνακας10">
        <table:table-column table:style-name="Πίνακας10.A"/>
        <table:table-column table:style-name="Πίνακας10.B"/>
        <table:table-column table:style-name="Πίνακας10.C"/>
        <table:table-column table:style-name="Πίνακας10.D"/>
        <table:table-column table:style-name="Πίνακας10.E"/>
        <table:table-column table:style-name="Πίνακας10.F"/>
        <table:table-column table:style-name="Πίνακας10.G"/>
        <table:table-row>
          <table:table-cell table:style-name="Πίνακας10.A1" table:number-columns-spanned="2" office:value-type="string">
            <text:p text:style-name="P168">α/α</text:p>
          </table:table-cell>
          <table:covered-table-cell/>
          <table:table-cell table:style-name="Πίνακας10.C1" table:number-columns-spanned="4" office:value-type="string">
            <text:p text:style-name="P114">Περιγραφή εργασίας</text:p>
          </table:table-cell>
          <table:covered-table-cell/>
          <table:covered-table-cell/>
          <table:covered-table-cell/>
          <table:table-cell table:style-name="Πίνακας10.C1" office:value-type="string">
            <text:p text:style-name="P177">Δαπάνη</text:p>
          </table:table-cell>
        </table:table-row>
        <table:table-row>
          <table:table-cell table:style-name="Πίνακας10.A2" table:number-columns-spanned="2" office:value-type="string">
            <text:p text:style-name="P174">1</text:p>
          </table:table-cell>
          <table:covered-table-cell/>
          <table:table-cell table:style-name="Πίνακας10.C1" table:number-columns-spanned="4" office:value-type="string">
            <text:p text:style-name="P132">ΕΠΙΣΚΕΥΕΣ ΕΡΓΑΣΙΕΣ ΜΗΧΑΝΟΥΡΓΕΙΟΥ</text:p>
            <text:p text:style-name="P132">ΣΥΜΠΕΡΙΛΑΜΒΑΝΟΜΕΝΩΝ ΤΩΝ ΑΝΤΑΛΛΑΚΤΙΚΩΝ</text:p>
          </table:table-cell>
          <table:covered-table-cell/>
          <table:covered-table-cell/>
          <table:covered-table-cell/>
          <table:table-cell table:style-name="Πίνακας10.C1" office:value-type="string">
            <text:p text:style-name="P178"> </text:p>
          </table:table-cell>
        </table:table-row>
        <table:table-row>
          <table:table-cell table:style-name="Πίνακας10.A3" office:value-type="string">
            <text:p text:style-name="P131"> </text:p>
          </table:table-cell>
          <table:table-cell table:style-name="Πίνακας10.A3" office:value-type="string">
            <text:p text:style-name="P179"> </text:p>
          </table:table-cell>
          <table:table-cell table:style-name="Πίνακας10.A3" office:value-type="string">
            <text:p text:style-name="P180">Σύνολο</text:p>
          </table:table-cell>
          <table:table-cell table:style-name="Πίνακας10.A3" office:value-type="string">
            <text:p text:style-name="P179"> </text:p>
          </table:table-cell>
          <table:table-cell table:style-name="Πίνακας10.A3" office:value-type="string">
            <text:p text:style-name="P179"> </text:p>
          </table:table-cell>
          <table:table-cell table:style-name="Πίνακας10.A3" office:value-type="string">
            <text:p text:style-name="P179"> </text:p>
          </table:table-cell>
          <table:table-cell table:style-name="Πίνακας10.C1" office:value-type="string">
            <text:p text:style-name="P126">11.290.00</text:p>
          </table:table-cell>
        </table:table-row>
        <table:table-row>
          <table:table-cell table:style-name="Πίνακας10.A3" office:value-type="string">
            <text:p text:style-name="P131"> </text:p>
          </table:table-cell>
          <table:table-cell table:style-name="Πίνακας10.A3" office:value-type="string">
            <text:p text:style-name="P179"> </text:p>
          </table:table-cell>
          <table:table-cell table:style-name="Πίνακας10.A3" office:value-type="string">
            <text:p text:style-name="P180">Φ.Π.Α. 24 %</text:p>
          </table:table-cell>
          <table:table-cell table:style-name="Πίνακας10.A3" office:value-type="string">
            <text:p text:style-name="P179"> </text:p>
          </table:table-cell>
          <table:table-cell table:style-name="Πίνακας10.A3" office:value-type="string">
            <text:p text:style-name="P179"> </text:p>
          </table:table-cell>
          <table:table-cell table:style-name="Πίνακας10.A3" office:value-type="string">
            <text:p text:style-name="P179"> </text:p>
          </table:table-cell>
          <table:table-cell table:style-name="Πίνακας10.C1" office:value-type="string">
            <text:p text:style-name="P158">2.709,60</text:p>
          </table:table-cell>
        </table:table-row>
        <table:table-row>
          <table:table-cell table:style-name="Πίνακας10.A5" office:value-type="string">
            <text:p text:style-name="P204"> </text:p>
          </table:table-cell>
          <table:table-cell table:style-name="Πίνακας10.A5" office:value-type="string">
            <text:p text:style-name="P205"> </text:p>
          </table:table-cell>
          <table:table-cell table:style-name="Πίνακας10.A3" table:number-columns-spanned="3" office:value-type="string">
            <text:p text:style-name="P180">Συνολικός προϋπολογισμός ομάδας (με Φ.Π.Α.)</text:p>
          </table:table-cell>
          <table:covered-table-cell/>
          <table:covered-table-cell/>
          <table:table-cell table:style-name="Πίνακας10.A5" office:value-type="string">
            <text:p text:style-name="P205"> </text:p>
          </table:table-cell>
          <table:table-cell table:style-name="Πίνακας10.C1" office:value-type="string">
            <text:p text:style-name="P158">13.999,60</text:p>
          </table:table-cell>
        </table:table-row>
      </table:table>
      <text:p text:style-name="P75">ΟΜΑΔΑ Δ΄</text:p>
      <table:table table:name="Πίνακας11" table:style-name="Πίνακας11">
        <table:table-column table:style-name="Πίνακας11.A"/>
        <table:table-column table:style-name="Πίνακας11.B"/>
        <table:table-column table:style-name="Πίνακας11.C"/>
        <table:table-column table:style-name="Πίνακας11.D"/>
        <table:table-column table:style-name="Πίνακας11.E"/>
        <table:table-column table:style-name="Πίνακας11.F"/>
        <table:table-column table:style-name="Πίνακας11.G"/>
        <table:table-row>
          <table:table-cell table:style-name="Πίνακας11.A1" table:number-columns-spanned="2" office:value-type="string">
            <text:p text:style-name="P168">α/α</text:p>
          </table:table-cell>
          <table:covered-table-cell/>
          <table:table-cell table:style-name="Πίνακας11.C1" table:number-columns-spanned="4" office:value-type="string">
            <text:p text:style-name="P114">Περιγραφή εργασίας</text:p>
          </table:table-cell>
          <table:covered-table-cell/>
          <table:covered-table-cell/>
          <table:covered-table-cell/>
          <table:table-cell table:style-name="Πίνακας11.C1" office:value-type="string">
            <text:p text:style-name="P125">Δαπάνη</text:p>
          </table:table-cell>
        </table:table-row>
        <table:table-row>
          <table:table-cell table:style-name="Πίνακας11.A2" table:number-columns-spanned="2" office:value-type="string">
            <text:p text:style-name="P174">1</text:p>
          </table:table-cell>
          <table:covered-table-cell/>
          <table:table-cell table:style-name="Πίνακας11.C1" table:number-columns-spanned="4" office:value-type="string">
            <text:p text:style-name="P132">ΕΠΙΣΚΕΥΗ ΗΛΕΚΤΡΟΛΟΓΙΚΩΝ ΣΥΣΤΗΜΑΤΩΝ ΟΧΗΜΑΤΩΝ &amp; ΜΗΧΑΝΗΜΑΤΩΝ ΕΡΓΟΥ ΣΥΜΠΕΡΙΛΑΜΒΑΝΟΜΕΝΩΝ ΤΩΝ ΑΝΤΑΛΛΑΚΤΙΚΩΝ</text:p>
          </table:table-cell>
          <table:covered-table-cell/>
          <table:covered-table-cell/>
          <table:covered-table-cell/>
          <table:table-cell table:style-name="Πίνακας11.C1" office:value-type="string">
            <text:p text:style-name="P162"> </text:p>
          </table:table-cell>
        </table:table-row>
        <table:table-row>
          <table:table-cell table:style-name="Πίνακας11.A3" office:value-type="string">
            <text:p text:style-name="P131"> </text:p>
          </table:table-cell>
          <table:table-cell table:style-name="Πίνακας11.A3" office:value-type="string">
            <text:p text:style-name="P179"> </text:p>
          </table:table-cell>
          <table:table-cell table:style-name="Πίνακας11.A3" office:value-type="string">
            <text:p text:style-name="P180">Σύνολο</text:p>
          </table:table-cell>
          <table:table-cell table:style-name="Πίνακας11.A3" office:value-type="string">
            <text:p text:style-name="P179"> </text:p>
          </table:table-cell>
          <table:table-cell table:style-name="Πίνακας11.A3" office:value-type="string">
            <text:p text:style-name="P179"> </text:p>
          </table:table-cell>
          <table:table-cell table:style-name="Πίνακας11.A3" office:value-type="string">
            <text:p text:style-name="P179"> </text:p>
          </table:table-cell>
          <table:table-cell table:style-name="Πίνακας11.C1" office:value-type="string">
            <text:p text:style-name="P158">11.693,00</text:p>
          </table:table-cell>
        </table:table-row>
        <table:table-row>
          <table:table-cell table:style-name="Πίνακας11.A3" office:value-type="string">
            <text:p text:style-name="P131"> </text:p>
          </table:table-cell>
          <table:table-cell table:style-name="Πίνακας11.A3" office:value-type="string">
            <text:p text:style-name="P179"> </text:p>
          </table:table-cell>
          <table:table-cell table:style-name="Πίνακας11.A3" office:value-type="string">
            <text:p text:style-name="P180">Φ.Π.Α. 24 %</text:p>
          </table:table-cell>
          <table:table-cell table:style-name="Πίνακας11.A3" office:value-type="string">
            <text:p text:style-name="P179"> </text:p>
          </table:table-cell>
          <table:table-cell table:style-name="Πίνακας11.A3" office:value-type="string">
            <text:p text:style-name="P179"> </text:p>
          </table:table-cell>
          <table:table-cell table:style-name="Πίνακας11.A3" office:value-type="string">
            <text:p text:style-name="P179"> </text:p>
          </table:table-cell>
          <table:table-cell table:style-name="Πίνακας11.C1" office:value-type="string">
            <text:p text:style-name="P158">2.806,32</text:p>
          </table:table-cell>
        </table:table-row>
        <table:table-row>
          <table:table-cell table:style-name="Πίνακας11.A5" office:value-type="string">
            <text:p text:style-name="P170"> </text:p>
          </table:table-cell>
          <table:table-cell table:style-name="Πίνακας11.A5" office:value-type="string">
            <text:p text:style-name="P179"> </text:p>
          </table:table-cell>
          <table:table-cell table:style-name="Πίνακας11.A3" table:number-columns-spanned="3" office:value-type="string">
            <text:p text:style-name="P180">Συνολικός προϋπολογισμός ομάδας (με Φ.Π.Α.)</text:p>
          </table:table-cell>
          <table:covered-table-cell/>
          <table:covered-table-cell/>
          <table:table-cell table:style-name="Πίνακας11.A5" office:value-type="string">
            <text:p text:style-name="P179"> </text:p>
          </table:table-cell>
          <table:table-cell table:style-name="Πίνακας11.C1" office:value-type="string">
            <text:p text:style-name="P158">14.499,32</text:p>
          </table:table-cell>
        </table:table-row>
      </table:table>
      <text:p text:style-name="P84"><text:soft-page-break/> </text:p>
      <text:p text:style-name="P75">ΟΜΑΔΑ Ε΄</text:p>
      <table:table table:name="Πίνακας12" table:style-name="Πίνακας12">
        <table:table-column table:style-name="Πίνακας12.A" table:number-columns-repeated="2"/>
        <table:table-column table:style-name="Πίνακας12.C"/>
        <table:table-column table:style-name="Πίνακας12.D"/>
        <table:table-column table:style-name="Πίνακας12.E"/>
        <table:table-column table:style-name="Πίνακας12.F"/>
        <table:table-column table:style-name="Πίνακας12.G"/>
        <table:table-row>
          <table:table-cell table:style-name="Πίνακας12.A1" table:number-columns-spanned="2" office:value-type="string">
            <text:p text:style-name="P168">α/α</text:p>
          </table:table-cell>
          <table:covered-table-cell/>
          <table:table-cell table:style-name="Πίνακας12.C1" table:number-columns-spanned="4" office:value-type="string">
            <text:p text:style-name="P114">Περιγραφή εργασίας</text:p>
          </table:table-cell>
          <table:covered-table-cell/>
          <table:covered-table-cell/>
          <table:covered-table-cell/>
          <table:table-cell table:style-name="Πίνακας12.C1" office:value-type="string">
            <text:p text:style-name="P125">Δαπάνη</text:p>
          </table:table-cell>
        </table:table-row>
        <table:table-row>
          <table:table-cell table:style-name="Πίνακας12.A2" table:number-columns-spanned="2" office:value-type="string">
            <text:p text:style-name="P174">1</text:p>
          </table:table-cell>
          <table:covered-table-cell/>
          <table:table-cell table:style-name="Πίνακας12.C1" table:number-columns-spanned="4" office:value-type="string">
            <text:p text:style-name="P132">ΕΠΙΣΚΕΥΗ ΚΑΙ ΣΥΝΤΗΡΗΣΗ ΕΛΑΣΤΙΚΩΝ ΣΥΜΠΕΡΙΛΑΜΒΑΝΟΜΕΝΩΝ ΤΩΝ ΑΝΤΑΛΛΑΚΤΙΚΩΝ</text:p>
          </table:table-cell>
          <table:covered-table-cell/>
          <table:covered-table-cell/>
          <table:covered-table-cell/>
          <table:table-cell table:style-name="Πίνακας12.C1" office:value-type="string">
            <text:p text:style-name="P162"> </text:p>
          </table:table-cell>
        </table:table-row>
        <table:table-row>
          <table:table-cell table:style-name="Πίνακας12.A3" office:value-type="string">
            <text:p text:style-name="P131"> </text:p>
          </table:table-cell>
          <table:table-cell table:style-name="Πίνακας12.A3" office:value-type="string">
            <text:p text:style-name="P179"> </text:p>
          </table:table-cell>
          <table:table-cell table:style-name="Πίνακας12.A3" office:value-type="string">
            <text:p text:style-name="P180">Σύνολο</text:p>
          </table:table-cell>
          <table:table-cell table:style-name="Πίνακας12.A3" office:value-type="string">
            <text:p text:style-name="P179"> </text:p>
          </table:table-cell>
          <table:table-cell table:style-name="Πίνακας12.A3" office:value-type="string">
            <text:p text:style-name="P179"> </text:p>
          </table:table-cell>
          <table:table-cell table:style-name="Πίνακας12.A3" office:value-type="string">
            <text:p text:style-name="P179"> </text:p>
          </table:table-cell>
          <table:table-cell table:style-name="Πίνακας12.C1" office:value-type="string">
            <text:p text:style-name="P158">11.290,00</text:p>
          </table:table-cell>
        </table:table-row>
        <table:table-row>
          <table:table-cell table:style-name="Πίνακας12.A3" office:value-type="string">
            <text:p text:style-name="P131"> </text:p>
          </table:table-cell>
          <table:table-cell table:style-name="Πίνακας12.A3" office:value-type="string">
            <text:p text:style-name="P179"> </text:p>
          </table:table-cell>
          <table:table-cell table:style-name="Πίνακας12.A3" office:value-type="string">
            <text:p text:style-name="P180">Φ.Π.Α. 24 %</text:p>
          </table:table-cell>
          <table:table-cell table:style-name="Πίνακας12.A3" office:value-type="string">
            <text:p text:style-name="P179"> </text:p>
          </table:table-cell>
          <table:table-cell table:style-name="Πίνακας12.A3" office:value-type="string">
            <text:p text:style-name="P179"> </text:p>
          </table:table-cell>
          <table:table-cell table:style-name="Πίνακας12.A3" office:value-type="string">
            <text:p text:style-name="P179"> </text:p>
          </table:table-cell>
          <table:table-cell table:style-name="Πίνακας12.C1" office:value-type="string">
            <text:p text:style-name="P158">2.709,60</text:p>
          </table:table-cell>
        </table:table-row>
        <table:table-row>
          <table:table-cell table:style-name="Πίνακας12.A5" office:value-type="string">
            <text:p text:style-name="P170"> </text:p>
          </table:table-cell>
          <table:table-cell table:style-name="Πίνακας12.A5" office:value-type="string">
            <text:p text:style-name="P179"> </text:p>
          </table:table-cell>
          <table:table-cell table:style-name="Πίνακας12.A3" table:number-columns-spanned="3" office:value-type="string">
            <text:p text:style-name="P180">Συνολικός προϋπολογισμός ομάδας (με Φ.Π.Α.)</text:p>
          </table:table-cell>
          <table:covered-table-cell/>
          <table:covered-table-cell/>
          <table:table-cell table:style-name="Πίνακας12.A5" office:value-type="string">
            <text:p text:style-name="P179"> </text:p>
          </table:table-cell>
          <table:table-cell table:style-name="Πίνακας12.C1" office:value-type="string">
            <text:p text:style-name="P158">13.999,60</text:p>
          </table:table-cell>
        </table:table-row>
      </table:table>
      <text:p text:style-name="P86"> </text:p>
      <text:p text:style-name="P75">ΟΜΑΔΑ ΣΤ΄</text:p>
      <table:table table:name="Πίνακας13" table:style-name="Πίνακας13">
        <table:table-column table:style-name="Πίνακας13.A"/>
        <table:table-column table:style-name="Πίνακας13.B"/>
        <table:table-column table:style-name="Πίνακας13.C"/>
        <table:table-column table:style-name="Πίνακας13.D"/>
        <table:table-column table:style-name="Πίνακας13.E"/>
        <table:table-column table:style-name="Πίνακας13.F"/>
        <table:table-column table:style-name="Πίνακας13.G"/>
        <table:table-row>
          <table:table-cell table:style-name="Πίνακας13.A1" table:number-columns-spanned="2" office:value-type="string">
            <text:p text:style-name="P168">α/α</text:p>
          </table:table-cell>
          <table:covered-table-cell/>
          <table:table-cell table:style-name="Πίνακας13.C1" table:number-columns-spanned="4" office:value-type="string">
            <text:p text:style-name="P114">Περιγραφή εργασίας</text:p>
          </table:table-cell>
          <table:covered-table-cell/>
          <table:covered-table-cell/>
          <table:covered-table-cell/>
          <table:table-cell table:style-name="Πίνακας13.C1" office:value-type="string">
            <text:p text:style-name="P125">Δαπάνη</text:p>
          </table:table-cell>
        </table:table-row>
        <table:table-row>
          <table:table-cell table:style-name="Πίνακας13.A2" table:number-columns-spanned="2" office:value-type="string">
            <text:p text:style-name="P174">1</text:p>
          </table:table-cell>
          <table:covered-table-cell/>
          <table:table-cell table:style-name="Πίνακας13.C1" table:number-columns-spanned="4" office:value-type="string">
            <text:p text:style-name="P132">ΕΠΙΣΚΕΥΗ ΚΑΙ ΣΥΝΤΗΡΗΣΗ ΔΙΚΥΚΛΩΝ ΣΥΜΠΕΡΙΛΑΜΒΑΝΟΜΕΝΩΝ ΤΩΝ ΑΝΤΑΛΛΑΚΤΙΚΩΝ</text:p>
          </table:table-cell>
          <table:covered-table-cell/>
          <table:covered-table-cell/>
          <table:covered-table-cell/>
          <table:table-cell table:style-name="Πίνακας13.C1" office:value-type="string">
            <text:p text:style-name="P162"> </text:p>
          </table:table-cell>
        </table:table-row>
        <table:table-row>
          <table:table-cell table:style-name="Πίνακας13.A3" office:value-type="string">
            <text:p text:style-name="P131"> </text:p>
          </table:table-cell>
          <table:table-cell table:style-name="Πίνακας13.A3" office:value-type="string">
            <text:p text:style-name="P179"> </text:p>
          </table:table-cell>
          <table:table-cell table:style-name="Πίνακας13.A3" office:value-type="string">
            <text:p text:style-name="P180">Σύνολο</text:p>
          </table:table-cell>
          <table:table-cell table:style-name="Πίνακας13.A3" office:value-type="string">
            <text:p text:style-name="P179"> </text:p>
          </table:table-cell>
          <table:table-cell table:style-name="Πίνακας13.A3" office:value-type="string">
            <text:p text:style-name="P179"> </text:p>
          </table:table-cell>
          <table:table-cell table:style-name="Πίνακας13.A3" office:value-type="string">
            <text:p text:style-name="P179"> </text:p>
          </table:table-cell>
          <table:table-cell table:style-name="Πίνακας13.C1" office:value-type="string">
            <text:p text:style-name="P158">400,00</text:p>
          </table:table-cell>
        </table:table-row>
        <table:table-row>
          <table:table-cell table:style-name="Πίνακας13.A3" office:value-type="string">
            <text:p text:style-name="P131"> </text:p>
          </table:table-cell>
          <table:table-cell table:style-name="Πίνακας13.A3" office:value-type="string">
            <text:p text:style-name="P179"> </text:p>
          </table:table-cell>
          <table:table-cell table:style-name="Πίνακας13.A3" office:value-type="string">
            <text:p text:style-name="P180">Φ.Π.Α. 24 %</text:p>
          </table:table-cell>
          <table:table-cell table:style-name="Πίνακας13.A3" office:value-type="string">
            <text:p text:style-name="P179"> </text:p>
          </table:table-cell>
          <table:table-cell table:style-name="Πίνακας13.A3" office:value-type="string">
            <text:p text:style-name="P179"> </text:p>
          </table:table-cell>
          <table:table-cell table:style-name="Πίνακας13.A3" office:value-type="string">
            <text:p text:style-name="P179"> </text:p>
          </table:table-cell>
          <table:table-cell table:style-name="Πίνακας13.C1" office:value-type="string">
            <text:p text:style-name="P158">96,00</text:p>
          </table:table-cell>
        </table:table-row>
        <table:table-row>
          <table:table-cell table:style-name="Πίνακας13.A5" office:value-type="string">
            <text:p text:style-name="P170"> </text:p>
          </table:table-cell>
          <table:table-cell table:style-name="Πίνακας13.A5" office:value-type="string">
            <text:p text:style-name="P179"> </text:p>
          </table:table-cell>
          <table:table-cell table:style-name="Πίνακας13.A3" table:number-columns-spanned="3" office:value-type="string">
            <text:p text:style-name="P180">Συνολικός προϋπολογισμός ομάδας (με Φ.Π.Α.)</text:p>
          </table:table-cell>
          <table:covered-table-cell/>
          <table:covered-table-cell/>
          <table:table-cell table:style-name="Πίνακας13.A5" office:value-type="string">
            <text:p text:style-name="P179"> </text:p>
          </table:table-cell>
          <table:table-cell table:style-name="Πίνακας13.C1" office:value-type="string">
            <text:p text:style-name="P158">496,00</text:p>
          </table:table-cell>
        </table:table-row>
        <table:table-row>
          <table:table-cell table:style-name="Πίνακας13.A5" office:value-type="string">
            <text:p text:style-name="P179"> </text:p>
            <text:p text:style-name="P179"> </text:p>
            <text:p text:style-name="P179"> </text:p>
          </table:table-cell>
          <table:table-cell table:style-name="Πίνακας13.A5" office:value-type="string">
            <text:p text:style-name="P179"> </text:p>
          </table:table-cell>
          <table:table-cell table:style-name="Πίνακας13.A5" table:number-columns-spanned="3" office:value-type="string">
            <text:p text:style-name="P179"> </text:p>
          </table:table-cell>
          <table:covered-table-cell/>
          <table:covered-table-cell/>
          <table:table-cell table:style-name="Πίνακας13.A5" office:value-type="string">
            <text:p text:style-name="P179"> </text:p>
          </table:table-cell>
          <table:table-cell table:style-name="Πίνακας13.A2" office:value-type="string">
            <text:p text:style-name="P184"> </text:p>
          </table:table-cell>
        </table:table-row>
      </table:table>
      <text:p text:style-name="P86"> </text:p>
      <text:p text:style-name="P75">ΟΜΑΔΑ Ζ΄</text:p>
      <table:table table:name="Πίνακας14" table:style-name="Πίνακας14">
        <table:table-column table:style-name="Πίνακας14.A"/>
        <table:table-column table:style-name="Πίνακας14.B"/>
        <table:table-column table:style-name="Πίνακας14.C"/>
        <table:table-column table:style-name="Πίνακας14.D"/>
        <table:table-column table:style-name="Πίνακας14.E"/>
        <table:table-column table:style-name="Πίνακας14.F"/>
        <table:table-column table:style-name="Πίνακας14.G"/>
        <table:table-row>
          <table:table-cell table:style-name="Πίνακας14.A1" table:number-columns-spanned="2" office:value-type="string">
            <text:p text:style-name="P168">α/α</text:p>
          </table:table-cell>
          <table:covered-table-cell/>
          <table:table-cell table:style-name="Πίνακας14.C1" table:number-columns-spanned="4" office:value-type="string">
            <text:p text:style-name="P114">Περιγραφή εργασίας</text:p>
          </table:table-cell>
          <table:covered-table-cell/>
          <table:covered-table-cell/>
          <table:covered-table-cell/>
          <table:table-cell table:style-name="Πίνακας14.C1" office:value-type="string">
            <text:p text:style-name="P125">Δαπάνη</text:p>
          </table:table-cell>
        </table:table-row>
        <table:table-row>
          <table:table-cell table:style-name="Πίνακας14.A2" table:number-columns-spanned="2" office:value-type="string">
            <text:p text:style-name="P174">1</text:p>
          </table:table-cell>
          <table:covered-table-cell/>
          <table:table-cell table:style-name="Πίνακας14.C1" table:number-columns-spanned="4" office:value-type="string">
            <text:p text:style-name="P132">ΕΠΙΣΚΕΥΗ ΚΑΙ ΣΥΝΤΗΡΗΣΗ ΦΑΝΟΠΟΙΟΥ ΣΥΜΠΕΡΙΛΑΜΒΑΝΟΜΕΝΩΝ ΤΩΝ ΑΝΤΑΛΛΑΚΤΙΚΩΝ</text:p>
          </table:table-cell>
          <table:covered-table-cell/>
          <table:covered-table-cell/>
          <table:covered-table-cell/>
          <table:table-cell table:style-name="Πίνακας14.C1" office:value-type="string">
            <text:p text:style-name="P162"> </text:p>
          </table:table-cell>
        </table:table-row>
        <table:table-row>
          <table:table-cell table:style-name="Πίνακας14.A3" office:value-type="string">
            <text:p text:style-name="P131"> </text:p>
          </table:table-cell>
          <table:table-cell table:style-name="Πίνακας14.A3" office:value-type="string">
            <text:p text:style-name="P179"> </text:p>
          </table:table-cell>
          <table:table-cell table:style-name="Πίνακας14.A3" office:value-type="string">
            <text:p text:style-name="P180">Σύνολο</text:p>
          </table:table-cell>
          <table:table-cell table:style-name="Πίνακας14.A3" office:value-type="string">
            <text:p text:style-name="P179"> </text:p>
          </table:table-cell>
          <table:table-cell table:style-name="Πίνακας14.A3" office:value-type="string">
            <text:p text:style-name="P179"> </text:p>
          </table:table-cell>
          <table:table-cell table:style-name="Πίνακας14.A3" office:value-type="string">
            <text:p text:style-name="P179"> </text:p>
          </table:table-cell>
          <table:table-cell table:style-name="Πίνακας14.C1" office:value-type="string">
            <text:p text:style-name="P158">1.209,70</text:p>
          </table:table-cell>
        </table:table-row>
        <table:table-row>
          <table:table-cell table:style-name="Πίνακας14.A3" office:value-type="string">
            <text:p text:style-name="P131"> </text:p>
          </table:table-cell>
          <table:table-cell table:style-name="Πίνακας14.A3" office:value-type="string">
            <text:p text:style-name="P179"> </text:p>
          </table:table-cell>
          <table:table-cell table:style-name="Πίνακας14.A3" office:value-type="string">
            <text:p text:style-name="P180">Φ.Π.Α. 24 %</text:p>
          </table:table-cell>
          <table:table-cell table:style-name="Πίνακας14.A3" office:value-type="string">
            <text:p text:style-name="P179"> </text:p>
          </table:table-cell>
          <table:table-cell table:style-name="Πίνακας14.A3" office:value-type="string">
            <text:p text:style-name="P179"> </text:p>
          </table:table-cell>
          <table:table-cell table:style-name="Πίνακας14.A3" office:value-type="string">
            <text:p text:style-name="P179"> </text:p>
          </table:table-cell>
          <table:table-cell table:style-name="Πίνακας14.C1" office:value-type="string">
            <text:p text:style-name="P158">290,30</text:p>
          </table:table-cell>
        </table:table-row>
        <table:table-row>
          <table:table-cell table:style-name="Πίνακας14.A5" office:value-type="string">
            <text:p text:style-name="P170"> </text:p>
          </table:table-cell>
          <table:table-cell table:style-name="Πίνακας14.A5" office:value-type="string">
            <text:p text:style-name="P179"> </text:p>
          </table:table-cell>
          <table:table-cell table:style-name="Πίνακας14.A3" table:number-columns-spanned="3" office:value-type="string">
            <text:p text:style-name="P180">Συνολικός προϋπολογισμός ομάδας (με Φ.Π.Α.)</text:p>
          </table:table-cell>
          <table:covered-table-cell/>
          <table:covered-table-cell/>
          <table:table-cell table:style-name="Πίνακας14.A5" office:value-type="string">
            <text:p text:style-name="P179"> </text:p>
          </table:table-cell>
          <table:table-cell table:style-name="Πίνακας14.C1" office:value-type="string">
            <text:p text:style-name="P158">1.500,00</text:p>
          </table:table-cell>
        </table:table-row>
      </table:table>
      <text:p text:style-name="P102"><text:soft-page-break/> </text:p>
      <text:p text:style-name="P75">ΟΜΑΔΑ Η΄</text:p>
      <table:table table:name="Πίνακας15" table:style-name="Πίνακας15">
        <table:table-column table:style-name="Πίνακας15.A"/>
        <table:table-column table:style-name="Πίνακας15.B"/>
        <table:table-column table:style-name="Πίνακας15.C"/>
        <table:table-column table:style-name="Πίνακας15.D"/>
        <table:table-column table:style-name="Πίνακας15.E"/>
        <table:table-column table:style-name="Πίνακας15.F"/>
        <table:table-column table:style-name="Πίνακας15.G"/>
        <table:table-row>
          <table:table-cell table:style-name="Πίνακας15.A1" table:number-columns-spanned="2" office:value-type="string">
            <text:p text:style-name="P168">α/α</text:p>
          </table:table-cell>
          <table:covered-table-cell/>
          <table:table-cell table:style-name="Πίνακας15.C1" table:number-columns-spanned="4" office:value-type="string">
            <text:p text:style-name="P114">Περιγραφή εργασίας</text:p>
          </table:table-cell>
          <table:covered-table-cell/>
          <table:covered-table-cell/>
          <table:covered-table-cell/>
          <table:table-cell table:style-name="Πίνακας15.C1" office:value-type="string">
            <text:p text:style-name="P125">Δαπάνη</text:p>
          </table:table-cell>
        </table:table-row>
        <table:table-row>
          <table:table-cell table:style-name="Πίνακας15.A2" table:number-columns-spanned="2" office:value-type="string">
            <text:p text:style-name="P174">1</text:p>
          </table:table-cell>
          <table:covered-table-cell/>
          <table:table-cell table:style-name="Πίνακας15.C1" table:number-columns-spanned="4" office:value-type="string">
            <text:p text:style-name="P132">ΕΠΙΣΚΕΥΗ ΚΑΙ ΣΥΝΤΗΡΗΣΗ ΤΑΧΟΓΡΑΦΩΝ ΣΥΜΠΕΡΙΛΑΜΒΑΝΟΜΕΝΩΝ ΤΩΝ ΑΝΤΑΛΛΑΚΤΙΚΩΝ</text:p>
          </table:table-cell>
          <table:covered-table-cell/>
          <table:covered-table-cell/>
          <table:covered-table-cell/>
          <table:table-cell table:style-name="Πίνακας15.C1" office:value-type="string">
            <text:p text:style-name="P162"> </text:p>
          </table:table-cell>
        </table:table-row>
        <table:table-row>
          <table:table-cell table:style-name="Πίνακας15.A3" office:value-type="string">
            <text:p text:style-name="P131"> </text:p>
          </table:table-cell>
          <table:table-cell table:style-name="Πίνακας15.A3" office:value-type="string">
            <text:p text:style-name="P179"> </text:p>
          </table:table-cell>
          <table:table-cell table:style-name="Πίνακας15.A3" office:value-type="string">
            <text:p text:style-name="P180">Σύνολο</text:p>
          </table:table-cell>
          <table:table-cell table:style-name="Πίνακας15.A3" office:value-type="string">
            <text:p text:style-name="P179"> </text:p>
          </table:table-cell>
          <table:table-cell table:style-name="Πίνακας15.A3" office:value-type="string">
            <text:p text:style-name="P179"> </text:p>
          </table:table-cell>
          <table:table-cell table:style-name="Πίνακας15.A3" office:value-type="string">
            <text:p text:style-name="P179"> </text:p>
          </table:table-cell>
          <table:table-cell table:style-name="Πίνακας15.C1" office:value-type="string">
            <text:p text:style-name="P158">725,80</text:p>
          </table:table-cell>
        </table:table-row>
        <table:table-row>
          <table:table-cell table:style-name="Πίνακας15.A3" office:value-type="string">
            <text:p text:style-name="P131"> </text:p>
          </table:table-cell>
          <table:table-cell table:style-name="Πίνακας15.A3" office:value-type="string">
            <text:p text:style-name="P179"> </text:p>
          </table:table-cell>
          <table:table-cell table:style-name="Πίνακας15.A3" office:value-type="string">
            <text:p text:style-name="P180">Φ.Π.Α. 24 %</text:p>
          </table:table-cell>
          <table:table-cell table:style-name="Πίνακας15.A3" office:value-type="string">
            <text:p text:style-name="P179"> </text:p>
          </table:table-cell>
          <table:table-cell table:style-name="Πίνακας15.A3" office:value-type="string">
            <text:p text:style-name="P179"> </text:p>
          </table:table-cell>
          <table:table-cell table:style-name="Πίνακας15.A3" office:value-type="string">
            <text:p text:style-name="P179"> </text:p>
          </table:table-cell>
          <table:table-cell table:style-name="Πίνακας15.C1" office:value-type="string">
            <text:p text:style-name="P158">174,20</text:p>
          </table:table-cell>
        </table:table-row>
        <table:table-row>
          <table:table-cell table:style-name="Πίνακας15.A5" office:value-type="string">
            <text:p text:style-name="P206"> </text:p>
          </table:table-cell>
          <table:table-cell table:style-name="Πίνακας15.A5" office:value-type="string">
            <text:p text:style-name="P106"> </text:p>
          </table:table-cell>
          <table:table-cell table:style-name="Πίνακας15.A3" table:number-columns-spanned="3" office:value-type="string">
            <text:p text:style-name="P180">Συνολικός προϋπολογισμός ομάδας (με Φ.Π.Α.)</text:p>
          </table:table-cell>
          <table:covered-table-cell/>
          <table:covered-table-cell/>
          <table:table-cell table:style-name="Πίνακας15.A5" office:value-type="string">
            <text:p text:style-name="P106"> </text:p>
          </table:table-cell>
          <table:table-cell table:style-name="Πίνακας15.C1" office:value-type="string">
            <text:p text:style-name="P207">900,00</text:p>
          </table:table-cell>
        </table:table-row>
        <table:table-row>
          <table:table-cell table:style-name="Πίνακας15.A5" office:value-type="string">
            <text:p text:style-name="P206"> </text:p>
          </table:table-cell>
          <table:table-cell table:style-name="Πίνακας15.A5" office:value-type="string">
            <text:p text:style-name="P106"> </text:p>
          </table:table-cell>
          <table:table-cell table:style-name="Πίνακας15.A3" table:number-columns-spanned="3" office:value-type="string">
            <text:p text:style-name="P179"> </text:p>
          </table:table-cell>
          <table:covered-table-cell/>
          <table:covered-table-cell/>
          <table:table-cell table:style-name="Πίνακας15.A5" office:value-type="string">
            <text:p text:style-name="P106"> </text:p>
          </table:table-cell>
          <table:table-cell table:style-name="Πίνακας15.C1" office:value-type="string">
            <text:p text:style-name="P208"> </text:p>
          </table:table-cell>
        </table:table-row>
        <table:table-row>
          <table:table-cell table:style-name="Πίνακας15.A5" office:value-type="string">
            <text:p text:style-name="P206"> </text:p>
          </table:table-cell>
          <table:table-cell table:style-name="Πίνακας15.A5" office:value-type="string">
            <text:p text:style-name="P106"> </text:p>
          </table:table-cell>
          <table:table-cell table:style-name="Πίνακας15.A3" table:number-columns-spanned="3" office:value-type="string">
            <text:p text:style-name="P179"> </text:p>
          </table:table-cell>
          <table:covered-table-cell/>
          <table:covered-table-cell/>
          <table:table-cell table:style-name="Πίνακας15.A5" office:value-type="string">
            <text:p text:style-name="P107">ΣΥΝΟΛΟ ΟΜΑΔΩΝ</text:p>
          </table:table-cell>
          <table:table-cell table:style-name="Πίνακας15.C1" office:value-type="string">
            <text:p text:style-name="P207">59.995,60</text:p>
          </table:table-cell>
        </table:table-row>
        <table:table-row>
          <table:table-cell table:style-name="Πίνακας15.A5" office:value-type="string">
            <text:p text:style-name="P206"> </text:p>
          </table:table-cell>
          <table:table-cell table:style-name="Πίνακας15.A5" office:value-type="string">
            <text:p text:style-name="P106"> </text:p>
          </table:table-cell>
          <table:table-cell table:style-name="Πίνακας15.A3" table:number-columns-spanned="3" office:value-type="string">
            <text:p text:style-name="P179"> </text:p>
          </table:table-cell>
          <table:covered-table-cell/>
          <table:covered-table-cell/>
          <table:table-cell table:style-name="Πίνακας15.A5" office:value-type="string">
            <text:p text:style-name="P107">ΦΠΑ 24%</text:p>
          </table:table-cell>
          <table:table-cell table:style-name="Πίνακας15.C1" office:value-type="string">
            <text:p text:style-name="P207">14.398,94</text:p>
          </table:table-cell>
        </table:table-row>
        <table:table-row>
          <table:table-cell table:style-name="Πίνακας15.A5" office:value-type="string">
            <text:p text:style-name="P170"> </text:p>
          </table:table-cell>
          <table:table-cell table:style-name="Πίνακας15.A5" office:value-type="string">
            <text:p text:style-name="P179"> </text:p>
          </table:table-cell>
          <table:table-cell table:style-name="Πίνακας15.A3" table:number-columns-spanned="3" office:value-type="string">
            <text:p text:style-name="P179"> </text:p>
          </table:table-cell>
          <table:covered-table-cell/>
          <table:covered-table-cell/>
          <table:table-cell table:style-name="Πίνακας15.A5" office:value-type="string">
            <text:p text:style-name="P181">ΓΕΝΙΚΟ ΣΥΝΟΛΟ</text:p>
          </table:table-cell>
          <table:table-cell table:style-name="Πίνακας15.C1" office:value-type="string">
            <text:p text:style-name="P158">74.394,54</text:p>
          </table:table-cell>
        </table:table-row>
      </table:table>
      <text:p text:style-name="P102"> </text:p>
      <text:p text:style-name="P102"> </text:p>
      <text:p text:style-name="P102"> </text:p>
      <table:table table:name="Πίνακας16" table:style-name="Πίνακας16">
        <table:table-column table:style-name="Πίνακας16.A"/>
        <table:table-column table:style-name="Πίνακας16.B"/>
        <table:table-column table:style-name="Πίνακας16.C"/>
        <table:table-column table:style-name="Πίνακας16.D"/>
        <table:table-row>
          <table:table-cell office:value-type="string">
            <text:p text:style-name="P108">Φιλιππιάδα 18/11/2018</text:p>
          </table:table-cell>
          <table:table-cell office:value-type="string">
            <text:p text:style-name="P106"> </text:p>
          </table:table-cell>
          <table:table-cell table:number-columns-spanned="2" office:value-type="string">
            <text:p text:style-name="P106"> </text:p>
          </table:table-cell>
          <table:covered-table-cell/>
        </table:table-row>
        <table:table-row>
          <table:table-cell office:value-type="string">
            <text:p text:style-name="P110"> </text:p>
          </table:table-cell>
          <table:table-cell office:value-type="string">
            <text:p text:style-name="P106"> </text:p>
          </table:table-cell>
          <table:table-cell table:number-columns-spanned="2" office:value-type="string">
            <text:p text:style-name="P110"> </text:p>
          </table:table-cell>
          <table:covered-table-cell/>
        </table:table-row>
        <table:table-row>
          <table:table-cell office:value-type="string">
            <text:p text:style-name="P110"> </text:p>
          </table:table-cell>
          <table:table-cell office:value-type="string">
            <text:p text:style-name="P110"> </text:p>
          </table:table-cell>
          <table:table-cell office:value-type="string">
            <text:p text:style-name="P108">Θεωρήθηκε</text:p>
          </table:table-cell>
          <table:table-cell office:value-type="string">
            <text:p text:style-name="P106"> </text:p>
          </table:table-cell>
        </table:table-row>
        <table:table-row>
          <table:table-cell office:value-type="string">
            <text:p text:style-name="P108">Ο συντάξας</text:p>
          </table:table-cell>
          <table:table-cell office:value-type="string">
            <text:p text:style-name="P106"> </text:p>
          </table:table-cell>
          <table:table-cell table:number-columns-spanned="2" office:value-type="string">
            <text:p text:style-name="P108">Η Προϊσταμένη τμήματος</text:p>
          </table:table-cell>
          <table:covered-table-cell/>
        </table:table-row>
        <table:table-row>
          <table:table-cell office:value-type="string">
            <text:p text:style-name="P110"> </text:p>
          </table:table-cell>
          <table:table-cell office:value-type="string">
            <text:p text:style-name="P106"> </text:p>
          </table:table-cell>
          <table:table-cell table:number-columns-spanned="2" office:value-type="string">
            <text:p text:style-name="P110"> </text:p>
          </table:table-cell>
          <table:covered-table-cell/>
        </table:table-row>
        <table:table-row>
          <table:table-cell office:value-type="string">
            <text:p text:style-name="P110"> </text:p>
          </table:table-cell>
          <table:table-cell office:value-type="string">
            <text:p text:style-name="P106"> </text:p>
          </table:table-cell>
          <table:table-cell table:number-columns-spanned="2" office:value-type="string">
            <text:p text:style-name="P110"> </text:p>
          </table:table-cell>
          <table:covered-table-cell/>
        </table:table-row>
        <table:table-row>
          <table:table-cell office:value-type="string">
            <text:p text:style-name="P110"> </text:p>
          </table:table-cell>
          <table:table-cell office:value-type="string">
            <text:p text:style-name="P106"> </text:p>
          </table:table-cell>
          <table:table-cell table:number-columns-spanned="2" office:value-type="string">
            <text:p text:style-name="P110"> </text:p>
          </table:table-cell>
          <table:covered-table-cell/>
        </table:table-row>
        <table:table-row>
          <table:table-cell office:value-type="string">
            <text:p text:style-name="P106">                    <text:span text:style-name="T60">Γρηγόριος Ζαχαριάς</text:span></text:p>
          </table:table-cell>
          <table:table-cell office:value-type="string">
            <text:p text:style-name="P110"> </text:p>
          </table:table-cell>
          <table:table-cell table:number-columns-spanned="2" office:value-type="string">
            <text:p text:style-name="P108">Δήμητρα Ιωάννου</text:p>
          </table:table-cell>
          <table:covered-table-cell/>
        </table:table-row>
        <table:table-row>
          <table:table-cell office:value-type="string">
            <text:p text:style-name="P108">ΔΕ Διοικητικών</text:p>
          </table:table-cell>
          <table:table-cell office:value-type="string">
            <text:p text:style-name="P110"> </text:p>
          </table:table-cell>
          <table:table-cell table:number-columns-spanned="2" office:value-type="string">
            <text:p text:style-name="P108">Γεωπόνος</text:p>
          </table:table-cell>
          <table:covered-table-cell/>
        </table:table-row>
        <table:table-row>
          <table:table-cell office:value-type="string">
            <text:p text:style-name="P110"> </text:p>
          </table:table-cell>
          <table:table-cell office:value-type="string">
            <text:p text:style-name="P106"> </text:p>
          </table:table-cell>
          <table:table-cell table:number-columns-spanned="2" office:value-type="string">
            <text:p text:style-name="P110"> </text:p>
          </table:table-cell>
          <table:covered-table-cell/>
        </table:table-row>
      </table:table>
      <text:p text:style-name="P85"> </text:p>
      <text:p text:style-name="P86"> </text:p>
      <text:p text:style-name="P86"><text:soft-page-break/></text:p>
      <text:p text:style-name="P75">ΠΑΡΑΡΤΗΜΑ Ι: </text:p>
      <text:p text:style-name="P75">ΠΙΝΑΚΕΣ ΚΟΣΤΟΥΣ ΕΝΔΕΙΚΤΙΚΩΝ ΕΡΓΑΣΙΩΝ</text:p>
      <text:p text:style-name="P89">Παρακάτω παρατίθενται οι κυριότερες εργασίες που μπορεί να προκύψουν ανά ομάδα εργασιών του ενδεικτικού προϋπολογισμού και της προσφοράς- τιμολογίου της μελέτης. </text:p>
      <text:p text:style-name="P89">Οι τιμές περιλαμβάνουν μόνο το ενδεικτικό κόστος εργασίας προ ΦΠΑ και όχι τα ανταλλακτικά.</text:p>
      <table:table table:name="Πίνακας17" table:style-name="Πίνακας17">
        <table:table-column table:style-name="Πίνακας17.A"/>
        <table:table-column table:style-name="Πίνακας17.B"/>
        <table:table-column table:style-name="Πίνακας17.C"/>
        <table:table-column table:style-name="Πίνακας17.D"/>
        <table:table-row>
          <table:table-cell table:number-columns-spanned="4" office:value-type="string">
            <text:p text:style-name="P111">ΠΙΝΑΚΑΣ 1</text:p>
            <text:p text:style-name="P106"><text:span text:style-name="T48"> </text:span><text:span text:style-name="T49">ΟΜΑΔΑ Α</text:span><text:span text:style-name="T48"> </text:span></text:p>
            <text:p text:style-name="P112">ΕΠΙΣΚΕΥΗ ΚΑΙ ΣΥΝΤΗΡΗΣΗ ΜΗΧΑΝΟΛΟΓΙΚΩΝ ΜΕΡΩΝ ΦΟΡΤΗΓΩΝ ΟΧΗΜΑΤΩΝ &amp; ΜΗΧΑΝΗΜΑΤΩΝ ΕΡΓΟΥ ΣΥΜΠΕΡΙΛΑΜΒΑΝΟΜΕΝΩΝ ΤΩΝ ΑΝΤΑΛΛΑΚΤΙΚΩΝ</text:p>
          </table:table-cell>
          <table:covered-table-cell/>
          <table:covered-table-cell/>
          <table:covered-table-cell/>
        </table:table-row>
        <table:table-row>
          <table:table-cell table:style-name="Πίνακας17.A2" office:value-type="string">
            <text:p text:style-name="P118">α/α</text:p>
          </table:table-cell>
          <table:table-cell table:style-name="Πίνακας17.A2" office:value-type="string">
            <text:p text:style-name="P118">ΠΕΡΙΓΡΑΦΗ ΕΡΓΑΣΙΑΣ</text:p>
          </table:table-cell>
          <table:table-cell table:style-name="Πίνακας17.A2" table:number-columns-spanned="2" office:value-type="string">
            <text:p text:style-name="P128">ΚΟΣΤΟΣ</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 επανατοποθέτηση κιβωτίου ταχυτήτων</text:p>
          </table:table-cell>
          <table:table-cell table:style-name="Πίνακας17.A2" table:number-columns-spanned="2" office:value-type="string">
            <text:p text:style-name="P163">38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Σετ συμπλέκτη (δίσκο-πλατό-ρουλεμάν) με εξαγωγή επανατοποθέτηση κιβωτίου ταχυτήτων</text:p>
          </table:table-cell>
          <table:table-cell table:style-name="Πίνακας17.A2" table:number-columns-spanned="2" office:value-type="string">
            <text:p text:style-name="P163">40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τσιμούχα σασμάν (εξόδου)</text:p>
          </table:table-cell>
          <table:table-cell table:style-name="Πίνακας17.A2" table:number-columns-spanned="2" office:value-type="string">
            <text:p text:style-name="P163">11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σταυρού κεντρικού άξονα</text:p>
          </table:table-cell>
          <table:table-cell table:style-name="Πίνακας17.A2" table:number-columns-spanned="2" office:value-type="string">
            <text:p text:style-name="P163">7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τσιμούχα διαφορικού (εισόδου)</text:p>
          </table:table-cell>
          <table:table-cell table:style-name="Πίνακας17.A2" table:number-columns-spanned="2" office:value-type="string">
            <text:p text:style-name="P163">9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τρομπάκι υδραυλικού συμπλέκτη άνω</text:p>
          </table:table-cell>
          <table:table-cell table:style-name="Πίνακας17.A2" table:number-columns-spanned="2" office:value-type="string">
            <text:p text:style-name="P163">5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τρομπάκι υδραυλικού συμπλέκτη κάτω (εξωτερικό)</text:p>
          </table:table-cell>
          <table:table-cell table:style-name="Πίνακας17.A2" table:number-columns-spanned="2" office:value-type="string">
            <text:p text:style-name="P163">5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κεντρικού άξονα</text:p>
          </table:table-cell>
          <table:table-cell table:style-name="Πίνακας17.A2" table:number-columns-spanned="2" office:value-type="string">
            <text:p text:style-name="P163">7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μεσαίας τριβής</text:p>
          </table:table-cell>
          <table:table-cell table:style-name="Πίνακας17.A2" table:number-columns-spanned="2" office:value-type="string">
            <text:p text:style-name="P163">9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τσιμούχας στροφάλου(σασμάν)</text:p>
          </table:table-cell>
          <table:table-cell table:style-name="Πίνακας17.A2" table:number-columns-spanned="2" office:value-type="string">
            <text:p text:style-name="P163">38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τσιμούχας στροφάλου (καθρέφτη)</text:p>
          </table:table-cell>
          <table:table-cell table:style-name="Πίνακας17.A2" table:number-columns-spanned="2" office:value-type="string">
            <text:p text:style-name="P163">13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Ρεγουλάρισμα βαλβίδων (V6)</text:p>
          </table:table-cell>
          <table:table-cell table:style-name="Πίνακας17.A2" table:number-columns-spanned="2" office:value-type="string">
            <text:p text:style-name="P166"><text:span text:style-name="T50">7</text:span><text:span text:style-name="T51">0</text:span></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μπεκ πετρελαίου (1τεμ)</text:p>
          </table:table-cell>
          <table:table-cell table:style-name="Πίνακας17.A2" table:number-columns-spanned="2" office:value-type="string">
            <text:p text:style-name="P163">5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τρόμπας πετρελαίου(υψηλής)</text:p>
          </table:table-cell>
          <table:table-cell table:style-name="Πίνακας17.A2" table:number-columns-spanned="2" office:value-type="string">
            <text:p text:style-name="P163">11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τρόμπας πετρελαίου(χαμηλής)</text:p>
          </table:table-cell>
          <table:table-cell table:style-name="Πίνακας17.A2" table:number-columns-spanned="2" office:value-type="string">
            <text:p text:style-name="P163">9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μπεκ -τρόμπας</text:p>
          </table:table-cell>
          <table:table-cell table:style-name="Πίνακας17.A2" table:number-columns-spanned="2" office:value-type="string">
            <text:p text:style-name="P163">55</text:p>
          </table:table-cell>
          <table:covered-table-cell/>
        </table:table-row>
        <text:soft-page-break/>
        <table:table-row>
          <table:table-cell table:style-name="Πίνακας17.A2" office:value-type="string">
            <text:p text:style-name="P139"> </text:p>
          </table:table-cell>
          <table:table-cell table:style-name="Πίνακας17.A2" office:value-type="string">
            <text:p text:style-name="P141">Εξαγωγή επανατοποθέτηση υπερσυμπιεστή (turbo)</text:p>
          </table:table-cell>
          <table:table-cell table:style-name="Πίνακας17.A2" table:number-columns-spanned="2" office:value-type="string">
            <text:p text:style-name="P163">13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ιμάντες παρελκόμενων</text:p>
          </table:table-cell>
          <table:table-cell table:style-name="Πίνακας17.A2" table:number-columns-spanned="2" office:value-type="string">
            <text:p text:style-name="P163">55</text:p>
          </table:table-cell>
          <table:covered-table-cell/>
        </table:table-row>
        <table:table-row>
          <table:table-cell table:style-name="Πίνακας17.A2" office:value-type="string">
            <text:p text:style-name="P139"> </text:p>
          </table:table-cell>
          <table:table-cell table:style-name="Πίνακας17.A2" office:value-type="string">
            <text:p text:style-name="P144"><text:span text:style-name="T50">Αντικατάσταση βεντιλατέρ (κομπλέ</text:span><text:span text:style-name="T51">)</text:span></text:p>
          </table:table-cell>
          <table:table-cell table:style-name="Πίνακας17.A2" table:number-columns-spanned="2" office:value-type="string">
            <text:p text:style-name="P163">16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ψυγείο νερού</text:p>
          </table:table-cell>
          <table:table-cell table:style-name="Πίνακας17.A2" table:number-columns-spanned="2" office:value-type="string">
            <text:p text:style-name="P163">16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ψυγείο καλοριφέρ</text:p>
          </table:table-cell>
          <table:table-cell table:style-name="Πίνακας17.A2" table:number-columns-spanned="2" office:value-type="string">
            <text:p text:style-name="P163">9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αντλία νερού</text:p>
          </table:table-cell>
          <table:table-cell table:style-name="Πίνακας17.A2" table:number-columns-spanned="2" office:value-type="string">
            <text:p text:style-name="P163">10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φίλτρων λαδιού</text:p>
          </table:table-cell>
          <table:table-cell table:style-name="Πίνακας17.A2" table:number-columns-spanned="2" office:value-type="string">
            <text:p text:style-name="P163">2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φίλτρων πετρελαίου</text:p>
          </table:table-cell>
          <table:table-cell table:style-name="Πίνακας17.A2" table:number-columns-spanned="2" office:value-type="string">
            <text:p text:style-name="P163">1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φίλτρων αέρος</text:p>
          </table:table-cell>
          <table:table-cell table:style-name="Πίνακας17.A2" table:number-columns-spanned="2" office:value-type="string">
            <text:p text:style-name="P163">1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φίλτρων Υ/Τ</text:p>
          </table:table-cell>
          <table:table-cell table:style-name="Πίνακας17.A2" table:number-columns-spanned="2" office:value-type="string">
            <text:p text:style-name="P163">1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φίλτρων ξηραντήρα</text:p>
          </table:table-cell>
          <table:table-cell table:style-name="Πίνακας17.A2" table:number-columns-spanned="2" office:value-type="string">
            <text:p text:style-name="P163">1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λλαγή λαδιών</text:p>
          </table:table-cell>
          <table:table-cell table:style-name="Πίνακας17.A2" table:number-columns-spanned="2" office:value-type="string">
            <text:p text:style-name="P163">2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λλαγή βαλβολίνη σασμάν</text:p>
          </table:table-cell>
          <table:table-cell table:style-name="Πίνακας17.A2" table:number-columns-spanned="2" office:value-type="string">
            <text:p text:style-name="P163">2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λλαγή βαλβολίνη διαφορικού</text:p>
          </table:table-cell>
          <table:table-cell table:style-name="Πίνακας17.A2" table:number-columns-spanned="2" office:value-type="string">
            <text:p text:style-name="P163">3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φλάντζας ψεφτοκάπακου με μειωτήρες</text:p>
          </table:table-cell>
          <table:table-cell table:style-name="Πίνακας17.A2" table:number-columns-spanned="2" office:value-type="string">
            <text:p text:style-name="P163">3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φλάντζας κάρτερ</text:p>
          </table:table-cell>
          <table:table-cell table:style-name="Πίνακας17.A2" table:number-columns-spanned="2" office:value-type="string">
            <text:p text:style-name="P163">5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εξάτμισης</text:p>
          </table:table-cell>
          <table:table-cell table:style-name="Πίνακας17.A2" table:number-columns-spanned="2" office:value-type="string">
            <text:p text:style-name="P163">5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λλαγή βάσης μηχανής</text:p>
          </table:table-cell>
          <table:table-cell table:style-name="Πίνακας17.A2" table:number-columns-spanned="2" office:value-type="string">
            <text:p text:style-name="P163">5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ρεζερβουαρ και καθαρισμός</text:p>
          </table:table-cell>
          <table:table-cell table:style-name="Πίνακας17.A2" table:number-columns-spanned="2" office:value-type="string">
            <text:p text:style-name="P163">11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προθέρμανσης</text:p>
          </table:table-cell>
          <table:table-cell table:style-name="Πίνακας17.A2" table:number-columns-spanned="2" office:value-type="string">
            <text:p text:style-name="P163">2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φερμουίτ</text:p>
          </table:table-cell>
          <table:table-cell table:style-name="Πίνακας17.A2" table:number-columns-spanned="2" office:value-type="string">
            <text:p text:style-name="P163">5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τακάκια ενός τροχού</text:p>
          </table:table-cell>
          <table:table-cell table:style-name="Πίνακας17.A2" table:number-columns-spanned="2" office:value-type="string">
            <text:p text:style-name="P163">4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μπουζόνια ενός τροχού</text:p>
          </table:table-cell>
          <table:table-cell table:style-name="Πίνακας17.A2" table:number-columns-spanned="2" office:value-type="string">
            <text:p text:style-name="P163">4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τσιμούχας-ρουλεμάν ημιαξονίου</text:p>
          </table:table-cell>
          <table:table-cell table:style-name="Πίνακας17.A2" table:number-columns-spanned="2" office:value-type="string">
            <text:p text:style-name="P163">5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τσιμούχες μειωτήρα τροχού διαφορικού</text:p>
          </table:table-cell>
          <table:table-cell table:style-name="Πίνακας17.A2" table:number-columns-spanned="2" office:value-type="string">
            <text:p text:style-name="P163">80</text:p>
          </table:table-cell>
          <table:covered-table-cell/>
        </table:table-row>
        <text:soft-page-break/>
        <table:table-row>
          <table:table-cell table:style-name="Πίνακας17.A2" office:value-type="string">
            <text:p text:style-name="P139"> </text:p>
          </table:table-cell>
          <table:table-cell table:style-name="Πίνακας17.A2" office:value-type="string">
            <text:p text:style-name="P141">Αντικατάσταση δαγκάνας φρένου ενός τροχού</text:p>
          </table:table-cell>
          <table:table-cell table:style-name="Πίνακας17.A2" table:number-columns-spanned="2" office:value-type="string">
            <text:p text:style-name="P163">5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φυσούνας ενός τροχού</text:p>
          </table:table-cell>
          <table:table-cell table:style-name="Πίνακας17.A2" table:number-columns-spanned="2" office:value-type="string">
            <text:p text:style-name="P163">4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ρεγουλατόρου φρένων ενός τροχού</text:p>
          </table:table-cell>
          <table:table-cell table:style-name="Πίνακας17.A2" table:number-columns-spanned="2" office:value-type="string">
            <text:p text:style-name="P163">4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πιατέλου φυσούνας</text:p>
          </table:table-cell>
          <table:table-cell table:style-name="Πίνακας17.A2" table:number-columns-spanned="2" office:value-type="string">
            <text:p text:style-name="P163">2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ταμπούρου</text:p>
          </table:table-cell>
          <table:table-cell table:style-name="Πίνακας17.A2" table:number-columns-spanned="2" office:value-type="string">
            <text:p text:style-name="P163">3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δισκόπλακας</text:p>
          </table:table-cell>
          <table:table-cell table:style-name="Πίνακας17.A2" table:number-columns-spanned="2" office:value-type="string">
            <text:p text:style-name="P163">3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ρελέ χειρόφρενου</text:p>
          </table:table-cell>
          <table:table-cell table:style-name="Πίνακας17.A2" table:number-columns-spanned="2" office:value-type="string">
            <text:p text:style-name="P163">4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παντόφλας φρένου</text:p>
          </table:table-cell>
          <table:table-cell table:style-name="Πίνακας17.A2" table:number-columns-spanned="2" office:value-type="string">
            <text:p text:style-name="P163">8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κυλινδράκι φρένου</text:p>
          </table:table-cell>
          <table:table-cell table:style-name="Πίνακας17.A2" table:number-columns-spanned="2" office:value-type="string">
            <text:p text:style-name="P163">5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ξηραντήρα</text:p>
          </table:table-cell>
          <table:table-cell table:style-name="Πίνακας17.A2" table:number-columns-spanned="2" office:value-type="string">
            <text:p text:style-name="P163">2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λεβιέ χειρόφρενου</text:p>
          </table:table-cell>
          <table:table-cell table:style-name="Πίνακας17.A2" table:number-columns-spanned="2" office:value-type="string">
            <text:p text:style-name="P163">4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κομπρεσέρ αέρα</text:p>
          </table:table-cell>
          <table:table-cell table:style-name="Πίνακας17.A2" table:number-columns-spanned="2" office:value-type="string">
            <text:p text:style-name="P163">10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κεφαλής κομπρεσέρ αέρα</text:p>
          </table:table-cell>
          <table:table-cell table:style-name="Πίνακας17.A2" table:number-columns-spanned="2" office:value-type="string">
            <text:p text:style-name="P163">5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μπαλάκι μπάρας τιμονιού</text:p>
          </table:table-cell>
          <table:table-cell table:style-name="Πίνακας17.A2" table:number-columns-spanned="2" office:value-type="string">
            <text:p text:style-name="P163">3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μπάρας τιμονιού</text:p>
          </table:table-cell>
          <table:table-cell table:style-name="Πίνακας17.A2" table:number-columns-spanned="2" office:value-type="string">
            <text:p text:style-name="P163">4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πείρου – δακτυλιδιού ακραξονίου</text:p>
          </table:table-cell>
          <table:table-cell table:style-name="Πίνακας17.A2" table:number-columns-spanned="2" office:value-type="string">
            <text:p text:style-name="P163">13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κολώνας τιμονιού</text:p>
          </table:table-cell>
          <table:table-cell table:style-name="Πίνακας17.A2" table:number-columns-spanned="2" office:value-type="string">
            <text:p text:style-name="P163">6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τρόμπας υδραυλικού τιμονιού</text:p>
          </table:table-cell>
          <table:table-cell table:style-name="Πίνακας17.A2" table:number-columns-spanned="2" office:value-type="string">
            <text:p text:style-name="P163">9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σωλήνες κυκλώματος υδραυλικού τιμονιού</text:p>
          </table:table-cell>
          <table:table-cell table:style-name="Πίνακας17.A2" table:number-columns-spanned="2" office:value-type="string">
            <text:p text:style-name="P163">4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αμορτισέρ εμπρός</text:p>
          </table:table-cell>
          <table:table-cell table:style-name="Πίνακας17.A2" table:number-columns-spanned="2" office:value-type="string">
            <text:p text:style-name="P163">2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αμορτισέρ πίσω</text:p>
          </table:table-cell>
          <table:table-cell table:style-name="Πίνακας17.A2" table:number-columns-spanned="2" office:value-type="string">
            <text:p text:style-name="P163">3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σούστας</text:p>
          </table:table-cell>
          <table:table-cell table:style-name="Πίνακας17.A2" table:number-columns-spanned="2" office:value-type="string">
            <text:p text:style-name="P163">16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αερόσουστας</text:p>
          </table:table-cell>
          <table:table-cell table:style-name="Πίνακας17.A2" table:number-columns-spanned="2" office:value-type="string">
            <text:p text:style-name="P163">4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σινεμπλόκ πείρου σούστας</text:p>
          </table:table-cell>
          <table:table-cell table:style-name="Πίνακας17.A2" table:number-columns-spanned="2" office:value-type="string">
            <text:p text:style-name="P163">4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σινεμπλόκ ζαμφόρ (κομπλέ)</text:p>
          </table:table-cell>
          <table:table-cell table:style-name="Πίνακας17.A2" table:number-columns-spanned="2" office:value-type="string">
            <text:p text:style-name="P163">55</text:p>
          </table:table-cell>
          <table:covered-table-cell/>
        </table:table-row>
        <text:soft-page-break/>
        <table:table-row>
          <table:table-cell table:style-name="Πίνακας17.A2" office:value-type="string">
            <text:p text:style-name="P139"> </text:p>
          </table:table-cell>
          <table:table-cell table:style-name="Πίνακας17.A2" office:value-type="string">
            <text:p text:style-name="P141">Ευθυγράμμιση εμπρόσθιου συστήματος</text:p>
          </table:table-cell>
          <table:table-cell table:style-name="Πίνακας17.A2" table:number-columns-spanned="2" office:value-type="string">
            <text:p text:style-name="P163">5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κλειδαριάς πόρτας</text:p>
          </table:table-cell>
          <table:table-cell table:style-name="Πίνακας17.A2" table:number-columns-spanned="2" office:value-type="string">
            <text:p text:style-name="P163">3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γρύλου παραθύρου</text:p>
          </table:table-cell>
          <table:table-cell table:style-name="Πίνακας17.A2" table:number-columns-spanned="2" office:value-type="string">
            <text:p text:style-name="P163">3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μπράτσο καθρέπτη</text:p>
          </table:table-cell>
          <table:table-cell table:style-name="Πίνακας17.A2" table:number-columns-spanned="2" office:value-type="string">
            <text:p text:style-name="P163">2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ντικατάσταση προφυλακτήρα εμπρόσθιο</text:p>
          </table:table-cell>
          <table:table-cell table:style-name="Πίνακας17.A2" table:number-columns-spanned="2" office:value-type="string">
            <text:p text:style-name="P163">5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φανάρι εμπρός</text:p>
          </table:table-cell>
          <table:table-cell table:style-name="Πίνακας17.A2" table:number-columns-spanned="2" office:value-type="string">
            <text:p text:style-name="P163">1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φανάρι πίσω</text:p>
          </table:table-cell>
          <table:table-cell table:style-name="Πίνακας17.A2" table:number-columns-spanned="2" office:value-type="string">
            <text:p text:style-name="P163">1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παρμπρίζ</text:p>
          </table:table-cell>
          <table:table-cell table:style-name="Πίνακας17.A2" table:number-columns-spanned="2" office:value-type="string">
            <text:p text:style-name="P163">11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υαλοπίνακα- φινιστρίνι</text:p>
          </table:table-cell>
          <table:table-cell table:style-name="Πίνακας17.A2" table:number-columns-spanned="2" office:value-type="string">
            <text:p text:style-name="P163">3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μοτέρ υαλοκαθαριστήρα</text:p>
          </table:table-cell>
          <table:table-cell table:style-name="Πίνακας17.A2" table:number-columns-spanned="2" office:value-type="string">
            <text:p text:style-name="P163">5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σκαλοπάτι καμπίνας</text:p>
          </table:table-cell>
          <table:table-cell table:style-name="Πίνακας17.A2" table:number-columns-spanned="2" office:value-type="string">
            <text:p text:style-name="P163">5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φτερού εμπρόσθιου</text:p>
          </table:table-cell>
          <table:table-cell table:style-name="Πίνακας17.A2" table:number-columns-spanned="2" office:value-type="string">
            <text:p text:style-name="P163">4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φτερό οπίσθιο</text:p>
          </table:table-cell>
          <table:table-cell table:style-name="Πίνακας17.A2" table:number-columns-spanned="2" office:value-type="string">
            <text:p text:style-name="P163">4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ταμπλό</text:p>
          </table:table-cell>
          <table:table-cell table:style-name="Πίνακας17.A2" table:number-columns-spanned="2" office:value-type="string">
            <text:p text:style-name="P163">16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Τιμή εργατοώρας</text:p>
          </table:table-cell>
          <table:table-cell table:style-name="Πίνακας17.A2" table:number-columns-spanned="2" office:value-type="string">
            <text:p text:style-name="P163">45</text:p>
          </table:table-cell>
          <table:covered-table-cell/>
        </table:table-row>
        <table:table-row>
          <table:table-cell table:number-columns-spanned="3" office:value-type="string">
            <text:p text:style-name="P185"> </text:p>
            <text:p text:style-name="P185"> </text:p>
            <text:p text:style-name="P179"> </text:p>
            <text:p text:style-name="P179"> </text:p>
            <text:p text:style-name="P179"> </text:p>
            <text:p text:style-name="P179"> </text:p>
            <text:p text:style-name="P179"> </text:p>
            <text:p text:style-name="P179"> </text:p>
            <text:p text:style-name="P179"> </text:p>
            <text:p text:style-name="P179"> </text:p>
            <text:p text:style-name="P187">ΠΙΝΑΚΑΣ 2</text:p>
            <text:p text:style-name="P179"><text:soft-page-break/><text:span text:style-name="T48"> </text:span><text:span text:style-name="T49">ΟΜΑΔΑ Β</text:span><text:span text:style-name="T48"> </text:span></text:p>
            <text:p text:style-name="P189">ΕΠΙΣΚΕΥΗ ΚΑΙ ΣΥΝΤΗΡΗΣΗ ΕΠΙΒΑΤΙΚΩΝ ΚΑΙ ΦΟΡΤΗΓΩΝ ΟΧΗΜΑΤΩΝ &lt;3,5 ΤΟΝΩΝ ΣΥΜΠΕΡΙΛΑΜΒΑΝΟΜΕΝΩΝ ΤΩΝ ΑΝΤΑΛΛΑΚΤΙΚΩΝ </text:p>
            <text:p text:style-name="P185"> </text:p>
          </table:table-cell>
          <table:covered-table-cell/>
          <table:covered-table-cell/>
          <table:table-cell office:value-type="string">
            <text:p text:style-name="P106"> </text:p>
          </table:table-cell>
        </table:table-row>
        <table:table-row>
          <table:table-cell table:style-name="Πίνακας17.A2" office:value-type="string">
            <text:p text:style-name="P143">α/α</text:p>
          </table:table-cell>
          <table:table-cell table:style-name="Πίνακας17.A2" office:value-type="string">
            <text:p text:style-name="P143">ΠΕΡΙΓΡΑΦΗ ΕΡΓΑΣΙΑΣ</text:p>
          </table:table-cell>
          <table:table-cell table:style-name="Πίνακας17.A2" table:number-columns-spanned="2" office:value-type="string">
            <text:p text:style-name="P165">ΚΟΣΤΟΣ</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 επανατοποθέτηση κιβωτίου ταχυτήτων</text:p>
            <text:p text:style-name="P141">Αντικατάσταση Σετ συμπλέκτη</text:p>
          </table:table-cell>
          <table:table-cell table:style-name="Πίνακας17.A2" table:number-columns-spanned="2" office:value-type="string">
            <text:p text:style-name="P163">15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τσιμούχα σασμάν εξόδου(με κεντρικό άξονα)</text:p>
          </table:table-cell>
          <table:table-cell table:style-name="Πίνακας17.A2" table:number-columns-spanned="2" office:value-type="string">
            <text:p text:style-name="P163">4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σταυρού κεντρικού άξονα</text:p>
          </table:table-cell>
          <table:table-cell table:style-name="Πίνακας17.A2" table:number-columns-spanned="2" office:value-type="string">
            <text:p text:style-name="P163">3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τσιμούχα διαφορικού εισόδου(με κεντρικό άξονα)</text:p>
          </table:table-cell>
          <table:table-cell table:style-name="Πίνακας17.A2" table:number-columns-spanned="2" office:value-type="string">
            <text:p text:style-name="P163">4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τρομπάκι συμπλέκτη άνω</text:p>
          </table:table-cell>
          <table:table-cell table:style-name="Πίνακας17.A2" table:number-columns-spanned="2" office:value-type="string">
            <text:p text:style-name="P163">3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τρομπάκι συμπλέκτη κάτω </text:p>
          </table:table-cell>
          <table:table-cell table:style-name="Πίνακας17.A2" table:number-columns-spanned="2" office:value-type="string">
            <text:p text:style-name="P163">2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φούσκας ημιαξονίου</text:p>
          </table:table-cell>
          <table:table-cell table:style-name="Πίνακας17.A2" table:number-columns-spanned="2" office:value-type="string">
            <text:p text:style-name="P163">3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μπιλιοφόρου</text:p>
          </table:table-cell>
          <table:table-cell table:style-name="Πίνακας17.A2" table:number-columns-spanned="2" office:value-type="string">
            <text:p text:style-name="P163">4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μεσαίας τριβής</text:p>
          </table:table-cell>
          <table:table-cell table:style-name="Πίνακας17.A2" table:number-columns-spanned="2" office:value-type="string">
            <text:p text:style-name="P163">4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τρόμπας νερού</text:p>
          </table:table-cell>
          <table:table-cell table:style-name="Πίνακας17.A2" table:number-columns-spanned="2" office:value-type="string">
            <text:p text:style-name="P163">6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ιμάντα παρελκόμενων</text:p>
          </table:table-cell>
          <table:table-cell table:style-name="Πίνακας17.A2" table:number-columns-spanned="2" office:value-type="string">
            <text:p text:style-name="P163">3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τσιμούχας στροφάλου(σασμάν)</text:p>
          </table:table-cell>
          <table:table-cell table:style-name="Πίνακας17.A2" table:number-columns-spanned="2" office:value-type="string">
            <text:p text:style-name="P163">15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τσιμούχας στροφάλου (καθρέφτη)</text:p>
          </table:table-cell>
          <table:table-cell table:style-name="Πίνακας17.A2" table:number-columns-spanned="2" office:value-type="string">
            <text:p text:style-name="P163">8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αντλίας βενζίνης ενβαπτιζόμεη</text:p>
          </table:table-cell>
          <table:table-cell table:style-name="Πίνακας17.A2" table:number-columns-spanned="2" office:value-type="string">
            <text:p text:style-name="P163">6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μπουζί</text:p>
          </table:table-cell>
          <table:table-cell table:style-name="Πίνακας17.A2" table:number-columns-spanned="2" office:value-type="string">
            <text:p text:style-name="P163">1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φλάντζας ψεφτοκάπακου</text:p>
          </table:table-cell>
          <table:table-cell table:style-name="Πίνακας17.A2" table:number-columns-spanned="2" office:value-type="string">
            <text:p text:style-name="P163">1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φλάντζας κάρτερ</text:p>
          </table:table-cell>
          <table:table-cell table:style-name="Πίνακας17.A2" table:number-columns-spanned="2" office:value-type="string">
            <text:p text:style-name="P163">4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λλαγή βάσης μηχανής</text:p>
          </table:table-cell>
          <table:table-cell table:style-name="Πίνακας17.A2" table:number-columns-spanned="2" office:value-type="string">
            <text:p text:style-name="P163">3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υπερσυμπιεστή (turbo)</text:p>
          </table:table-cell>
          <table:table-cell table:style-name="Πίνακας17.A2" table:number-columns-spanned="2" office:value-type="string">
            <text:p text:style-name="P163">12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ρεζερβουάρ και καθαρισμός</text:p>
          </table:table-cell>
          <table:table-cell table:style-name="Πίνακας17.A2" table:number-columns-spanned="2" office:value-type="string">
            <text:p text:style-name="P163">80</text:p>
          </table:table-cell>
          <table:covered-table-cell/>
        </table:table-row>
        <text:soft-page-break/>
        <table:table-row>
          <table:table-cell table:style-name="Πίνακας17.A2" office:value-type="string">
            <text:p text:style-name="P139"> </text:p>
          </table:table-cell>
          <table:table-cell table:style-name="Πίνακας17.A2" office:value-type="string">
            <text:p text:style-name="P141">Αντικατάσταση προθέρμανσης (1 τεμ.)</text:p>
          </table:table-cell>
          <table:table-cell table:style-name="Πίνακας17.A2" table:number-columns-spanned="2" office:value-type="string">
            <text:p text:style-name="P163">2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τρόμπας πετρελαίου</text:p>
          </table:table-cell>
          <table:table-cell table:style-name="Πίνακας17.A2" table:number-columns-spanned="2" office:value-type="string">
            <text:p text:style-name="P163">15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μπεκ πετρελαίου(1 τεμ.)</text:p>
          </table:table-cell>
          <table:table-cell table:style-name="Πίνακας17.A2" table:number-columns-spanned="2" office:value-type="string">
            <text:p text:style-name="P163">4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ψυγείο νερού</text:p>
          </table:table-cell>
          <table:table-cell table:style-name="Πίνακας17.A2" table:number-columns-spanned="2" office:value-type="string">
            <text:p text:style-name="P163">3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Εξαγωγή επανατοποθέτηση ψυγείο καλοριφέρ</text:p>
          </table:table-cell>
          <table:table-cell table:style-name="Πίνακας17.A2" table:number-columns-spanned="2" office:value-type="string">
            <text:p text:style-name="P163">15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φίλτρων λαδιού</text:p>
          </table:table-cell>
          <table:table-cell table:style-name="Πίνακας17.A2" table:number-columns-spanned="2" office:value-type="string">
            <text:p text:style-name="P163">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φίλτρων βενζίνης</text:p>
          </table:table-cell>
          <table:table-cell table:style-name="Πίνακας17.A2" table:number-columns-spanned="2" office:value-type="string">
            <text:p text:style-name="P163">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φίλτρων πετρελαίου</text:p>
          </table:table-cell>
          <table:table-cell table:style-name="Πίνακας17.A2" table:number-columns-spanned="2" office:value-type="string">
            <text:p text:style-name="P163">1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ντικατάσταση φίλτρων αέρος</text:p>
          </table:table-cell>
          <table:table-cell table:style-name="Πίνακας17.A2" table:number-columns-spanned="2" office:value-type="string">
            <text:p text:style-name="P163">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λλαγή λαδιών</text:p>
          </table:table-cell>
          <table:table-cell table:style-name="Πίνακας17.A2" table:number-columns-spanned="2" office:value-type="string">
            <text:p text:style-name="P163">5</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λλαγή βαλβολίνη σασμάν</text:p>
          </table:table-cell>
          <table:table-cell table:style-name="Πίνακας17.A2" table:number-columns-spanned="2" office:value-type="string">
            <text:p text:style-name="P163">20</text:p>
          </table:table-cell>
          <table:covered-table-cell/>
        </table:table-row>
        <table:table-row>
          <table:table-cell table:style-name="Πίνακας17.A2" office:value-type="string">
            <text:p text:style-name="P139"> </text:p>
          </table:table-cell>
          <table:table-cell table:style-name="Πίνακας17.A2" office:value-type="string">
            <text:p text:style-name="P141">Αλλαγή βαλβολίνη διαφορικού</text:p>
          </table:table-cell>
          <table:table-cell table:style-name="Πίνακας17.A2" table:number-columns-spanned="2" office:value-type="string">
            <text:p text:style-name="P163">10</text:p>
          </table:table-cell>
          <table:covered-table-cell/>
        </table:table-row>
        <table:table-row>
          <table:table-cell office:value-type="string">
            <text:p text:style-name="P140"> </text:p>
          </table:table-cell>
          <table:table-cell office:value-type="string">
            <text:p text:style-name="P142">Ρεγουλάρισμα βαλβίδων</text:p>
          </table:table-cell>
          <table:table-cell table:number-columns-spanned="2" office:value-type="string">
            <text:p text:style-name="P164">40</text:p>
          </table:table-cell>
          <table:covered-table-cell/>
        </table:table-row>
        <table:table-row>
          <table:table-cell office:value-type="string">
            <text:p text:style-name="P140"> </text:p>
          </table:table-cell>
          <table:table-cell office:value-type="string">
            <text:p text:style-name="P142">Αντικατάσταση ψυγείου A/C</text:p>
          </table:table-cell>
          <table:table-cell table:number-columns-spanned="2" office:value-type="string">
            <text:p text:style-name="P164">60</text:p>
          </table:table-cell>
          <table:covered-table-cell/>
        </table:table-row>
        <table:table-row>
          <table:table-cell office:value-type="string">
            <text:p text:style-name="P140"> </text:p>
          </table:table-cell>
          <table:table-cell office:value-type="string">
            <text:p text:style-name="P142">Αντικατάσταση βάσης σασμαν</text:p>
          </table:table-cell>
          <table:table-cell table:number-columns-spanned="2" office:value-type="string">
            <text:p text:style-name="P164">30</text:p>
          </table:table-cell>
          <table:covered-table-cell/>
        </table:table-row>
        <table:table-row>
          <table:table-cell office:value-type="string">
            <text:p text:style-name="P140"> </text:p>
          </table:table-cell>
          <table:table-cell office:value-type="string">
            <text:p text:style-name="P142">Αντικατάσταση σετ τακάκια (ανά άξονα)</text:p>
          </table:table-cell>
          <table:table-cell table:number-columns-spanned="2" office:value-type="string">
            <text:p text:style-name="P164">20</text:p>
          </table:table-cell>
          <table:covered-table-cell/>
        </table:table-row>
        <table:table-row>
          <table:table-cell office:value-type="string">
            <text:p text:style-name="P140"> </text:p>
          </table:table-cell>
          <table:table-cell office:value-type="string">
            <text:p text:style-name="P142">Αντικατάσταση σετ φερμουίτ (ανά άξονα)</text:p>
          </table:table-cell>
          <table:table-cell table:number-columns-spanned="2" office:value-type="string">
            <text:p text:style-name="P164">45</text:p>
          </table:table-cell>
          <table:covered-table-cell/>
        </table:table-row>
        <table:table-row>
          <table:table-cell office:value-type="string">
            <text:p text:style-name="P140"> </text:p>
          </table:table-cell>
          <table:table-cell office:value-type="string">
            <text:p text:style-name="P142">Εξαγωγή- Επανατοποθέτηση κυλινδράκι (2Χ15)</text:p>
          </table:table-cell>
          <table:table-cell table:number-columns-spanned="2" office:value-type="string">
            <text:p text:style-name="P164">30</text:p>
          </table:table-cell>
          <table:covered-table-cell/>
        </table:table-row>
        <table:table-row>
          <table:table-cell office:value-type="string">
            <text:p text:style-name="P140"> </text:p>
          </table:table-cell>
          <table:table-cell office:value-type="string">
            <text:p text:style-name="P142">Εξαγωγή επανατοποθέτηση σετ δισκόπλακες (2Χ15)</text:p>
          </table:table-cell>
          <table:table-cell table:number-columns-spanned="2" office:value-type="string">
            <text:p text:style-name="P164">30</text:p>
          </table:table-cell>
          <table:covered-table-cell/>
        </table:table-row>
        <table:table-row>
          <table:table-cell office:value-type="string">
            <text:p text:style-name="P140"> </text:p>
          </table:table-cell>
          <table:table-cell office:value-type="string">
            <text:p text:style-name="P142">Εξαγωγή επανατοποθέτηση ταμπούρα (2Χ20)</text:p>
          </table:table-cell>
          <table:table-cell table:number-columns-spanned="2" office:value-type="string">
            <text:p text:style-name="P164">40</text:p>
          </table:table-cell>
          <table:covered-table-cell/>
        </table:table-row>
        <table:table-row>
          <table:table-cell office:value-type="string">
            <text:p text:style-name="P140"> </text:p>
          </table:table-cell>
          <table:table-cell office:value-type="string">
            <text:p text:style-name="P142">Αντικατάσταση ρουλεμάν τροχών εμπρός</text:p>
          </table:table-cell>
          <table:table-cell table:number-columns-spanned="2" office:value-type="string">
            <text:p text:style-name="P164">45</text:p>
          </table:table-cell>
          <table:covered-table-cell/>
        </table:table-row>
        <table:table-row>
          <table:table-cell office:value-type="string">
            <text:p text:style-name="P140"> </text:p>
          </table:table-cell>
          <table:table-cell office:value-type="string">
            <text:p text:style-name="P142">Αντικατάσταση ρουλεμάν τροχών πίσω</text:p>
          </table:table-cell>
          <table:table-cell table:number-columns-spanned="2" office:value-type="string">
            <text:p text:style-name="P164">60</text:p>
          </table:table-cell>
          <table:covered-table-cell/>
        </table:table-row>
        <table:table-row>
          <table:table-cell office:value-type="string">
            <text:p text:style-name="P140"> </text:p>
          </table:table-cell>
          <table:table-cell office:value-type="string">
            <text:p text:style-name="P142">Αντικατάσταση μαρκούτσι φρένων</text:p>
          </table:table-cell>
          <table:table-cell table:number-columns-spanned="2" office:value-type="string">
            <text:p text:style-name="P164">20</text:p>
          </table:table-cell>
          <table:covered-table-cell/>
        </table:table-row>
        <table:table-row>
          <table:table-cell office:value-type="string">
            <text:p text:style-name="P140"> </text:p>
          </table:table-cell>
          <table:table-cell office:value-type="string">
            <text:p text:style-name="P142">Ολική αλλαγή υγρών φρένων και εξαέρωση</text:p>
          </table:table-cell>
          <table:table-cell table:number-columns-spanned="2" office:value-type="string">
            <text:p text:style-name="P164">40</text:p>
          </table:table-cell>
          <table:covered-table-cell/>
        </table:table-row>
        <table:table-row>
          <table:table-cell office:value-type="string">
            <text:p text:style-name="P140"> </text:p>
          </table:table-cell>
          <table:table-cell office:value-type="string">
            <text:p text:style-name="P142">Εξαγωγή επανατοποθέτηση αμορτισέρ εμπρός</text:p>
          </table:table-cell>
          <table:table-cell table:number-columns-spanned="2" office:value-type="string">
            <text:p text:style-name="P164">40</text:p>
          </table:table-cell>
          <table:covered-table-cell/>
        </table:table-row>
        <text:soft-page-break/>
        <table:table-row>
          <table:table-cell office:value-type="string">
            <text:p text:style-name="P140"> </text:p>
          </table:table-cell>
          <table:table-cell office:value-type="string">
            <text:p text:style-name="P142">Εξαγωγή επανατοποθέτηση αμορτισέρ πίσω</text:p>
          </table:table-cell>
          <table:table-cell table:number-columns-spanned="2" office:value-type="string">
            <text:p text:style-name="P164">30</text:p>
          </table:table-cell>
          <table:covered-table-cell/>
        </table:table-row>
        <table:table-row>
          <table:table-cell office:value-type="string">
            <text:p text:style-name="P140"> </text:p>
          </table:table-cell>
          <table:table-cell office:value-type="string">
            <text:p text:style-name="P142">Αντικατάσταση σούστας</text:p>
          </table:table-cell>
          <table:table-cell table:number-columns-spanned="2" office:value-type="string">
            <text:p text:style-name="P164">120</text:p>
          </table:table-cell>
          <table:covered-table-cell/>
        </table:table-row>
        <table:table-row>
          <table:table-cell office:value-type="string">
            <text:p text:style-name="P140"> </text:p>
          </table:table-cell>
          <table:table-cell office:value-type="string">
            <text:p text:style-name="P142">Αντικατάσταση μπαλάκι ψαλιδιού</text:p>
          </table:table-cell>
          <table:table-cell table:number-columns-spanned="2" office:value-type="string">
            <text:p text:style-name="P164">40</text:p>
          </table:table-cell>
          <table:covered-table-cell/>
        </table:table-row>
        <table:table-row>
          <table:table-cell office:value-type="string">
            <text:p text:style-name="P140"> </text:p>
          </table:table-cell>
          <table:table-cell office:value-type="string">
            <text:p text:style-name="P142">Αντικατάσταση σινεμπλόκ ψαλιδιού</text:p>
          </table:table-cell>
          <table:table-cell table:number-columns-spanned="2" office:value-type="string">
            <text:p text:style-name="P164">40</text:p>
          </table:table-cell>
          <table:covered-table-cell/>
        </table:table-row>
        <table:table-row>
          <table:table-cell office:value-type="string">
            <text:p text:style-name="P140"> </text:p>
          </table:table-cell>
          <table:table-cell office:value-type="string">
            <text:p text:style-name="P142">Αντικατάσταση σινεμπλόκ ζαμφόρ</text:p>
          </table:table-cell>
          <table:table-cell table:number-columns-spanned="2" office:value-type="string">
            <text:p text:style-name="P164">40</text:p>
          </table:table-cell>
          <table:covered-table-cell/>
        </table:table-row>
        <table:table-row>
          <table:table-cell office:value-type="string">
            <text:p text:style-name="P140"> </text:p>
          </table:table-cell>
          <table:table-cell office:value-type="string">
            <text:p text:style-name="P142">Αντικατάσταση ακρόμπαρο τιμονιού</text:p>
          </table:table-cell>
          <table:table-cell table:number-columns-spanned="2" office:value-type="string">
            <text:p text:style-name="P164">20</text:p>
          </table:table-cell>
          <table:covered-table-cell/>
        </table:table-row>
        <table:table-row>
          <table:table-cell office:value-type="string">
            <text:p text:style-name="P140"> </text:p>
          </table:table-cell>
          <table:table-cell office:value-type="string">
            <text:p text:style-name="P142">Αντικατάσταση ημίμπαρο τιμονιού</text:p>
          </table:table-cell>
          <table:table-cell table:number-columns-spanned="2" office:value-type="string">
            <text:p text:style-name="P164">30</text:p>
          </table:table-cell>
          <table:covered-table-cell/>
        </table:table-row>
        <table:table-row>
          <table:table-cell office:value-type="string">
            <text:p text:style-name="P140"> </text:p>
          </table:table-cell>
          <table:table-cell office:value-type="string">
            <text:p text:style-name="P142">Εξαγωγή επανατοποθέτηση κεμαγιέρας</text:p>
          </table:table-cell>
          <table:table-cell table:number-columns-spanned="2" office:value-type="string">
            <text:p text:style-name="P164">160</text:p>
          </table:table-cell>
          <table:covered-table-cell/>
        </table:table-row>
        <table:table-row>
          <table:table-cell office:value-type="string">
            <text:p text:style-name="P140"> </text:p>
          </table:table-cell>
          <table:table-cell office:value-type="string">
            <text:p text:style-name="P142">Εξαγωγή επανατοποθέτηση αντλίας υδραυλικού τιμονιού</text:p>
          </table:table-cell>
          <table:table-cell table:number-columns-spanned="2" office:value-type="string">
            <text:p text:style-name="P164">60</text:p>
          </table:table-cell>
          <table:covered-table-cell/>
        </table:table-row>
        <table:table-row>
          <table:table-cell office:value-type="string">
            <text:p text:style-name="P140"> </text:p>
          </table:table-cell>
          <table:table-cell office:value-type="string">
            <text:p text:style-name="P142">Αντικατάσταση φούσκα κρεμαγιέρας</text:p>
          </table:table-cell>
          <table:table-cell table:number-columns-spanned="2" office:value-type="string">
            <text:p text:style-name="P164">40</text:p>
          </table:table-cell>
          <table:covered-table-cell/>
        </table:table-row>
        <table:table-row>
          <table:table-cell office:value-type="string">
            <text:p text:style-name="P140"> </text:p>
          </table:table-cell>
          <table:table-cell office:value-type="string">
            <text:p text:style-name="P142">Εξαγωγή επανατοποθέτηση κολώνα τιμονιού</text:p>
          </table:table-cell>
          <table:table-cell table:number-columns-spanned="2" office:value-type="string">
            <text:p text:style-name="P164">60</text:p>
          </table:table-cell>
          <table:covered-table-cell/>
        </table:table-row>
        <table:table-row>
          <table:table-cell office:value-type="string">
            <text:p text:style-name="P140"> </text:p>
          </table:table-cell>
          <table:table-cell office:value-type="string">
            <text:p text:style-name="P142">Ευθυγράμμιση</text:p>
          </table:table-cell>
          <table:table-cell table:number-columns-spanned="2" office:value-type="string">
            <text:p text:style-name="P164">40</text:p>
          </table:table-cell>
          <table:covered-table-cell/>
        </table:table-row>
        <table:table-row>
          <table:table-cell office:value-type="string">
            <text:p text:style-name="P140"> </text:p>
          </table:table-cell>
          <table:table-cell office:value-type="string">
            <text:p text:style-name="P142">Εξαγωγή επανατοποθέτηση προφυλακτήρα εμπρόσθιου</text:p>
          </table:table-cell>
          <table:table-cell table:number-columns-spanned="2" office:value-type="string">
            <text:p text:style-name="P164">30</text:p>
          </table:table-cell>
          <table:covered-table-cell/>
        </table:table-row>
        <table:table-row>
          <table:table-cell office:value-type="string">
            <text:p text:style-name="P140"> </text:p>
          </table:table-cell>
          <table:table-cell office:value-type="string">
            <text:p text:style-name="P142">Εξαγωγή επανατοποθέτηση προφυλακτήρα οπίσθιου</text:p>
          </table:table-cell>
          <table:table-cell table:number-columns-spanned="2" office:value-type="string">
            <text:p text:style-name="P164">35</text:p>
          </table:table-cell>
          <table:covered-table-cell/>
        </table:table-row>
        <table:table-row>
          <table:table-cell office:value-type="string">
            <text:p text:style-name="P140"> </text:p>
          </table:table-cell>
          <table:table-cell office:value-type="string">
            <text:p text:style-name="P142">Αντικατάσταση κλειδαριάς</text:p>
          </table:table-cell>
          <table:table-cell table:number-columns-spanned="2" office:value-type="string">
            <text:p text:style-name="P164">30</text:p>
          </table:table-cell>
          <table:covered-table-cell/>
        </table:table-row>
        <table:table-row>
          <table:table-cell office:value-type="string">
            <text:p text:style-name="P140"> </text:p>
          </table:table-cell>
          <table:table-cell office:value-type="string">
            <text:p text:style-name="P142">Αντικατάσταση γρύλου παραθύρου</text:p>
          </table:table-cell>
          <table:table-cell table:number-columns-spanned="2" office:value-type="string">
            <text:p text:style-name="P164">40</text:p>
          </table:table-cell>
          <table:covered-table-cell/>
        </table:table-row>
        <table:table-row>
          <table:table-cell office:value-type="string">
            <text:p text:style-name="P140"> </text:p>
          </table:table-cell>
          <table:table-cell office:value-type="string">
            <text:p text:style-name="P142">Αντικατάσταση παρμπρίζ</text:p>
          </table:table-cell>
          <table:table-cell table:number-columns-spanned="2" office:value-type="string">
            <text:p text:style-name="P164">80</text:p>
          </table:table-cell>
          <table:covered-table-cell/>
        </table:table-row>
        <table:table-row>
          <table:table-cell office:value-type="string">
            <text:p text:style-name="P140"> </text:p>
          </table:table-cell>
          <table:table-cell office:value-type="string">
            <text:p text:style-name="P142">Εξαγωγή επανατοποθέτηση πόρτας</text:p>
          </table:table-cell>
          <table:table-cell table:number-columns-spanned="2" office:value-type="string">
            <text:p text:style-name="P164">80</text:p>
          </table:table-cell>
          <table:covered-table-cell/>
        </table:table-row>
        <table:table-row>
          <table:table-cell office:value-type="string">
            <text:p text:style-name="P140"> </text:p>
          </table:table-cell>
          <table:table-cell office:value-type="string">
            <text:p text:style-name="P142">Επισκευή πόρτας</text:p>
          </table:table-cell>
          <table:table-cell table:number-columns-spanned="2" office:value-type="string">
            <text:p text:style-name="P164">60</text:p>
          </table:table-cell>
          <table:covered-table-cell/>
        </table:table-row>
        <table:table-row>
          <table:table-cell office:value-type="string">
            <text:p text:style-name="P140"> </text:p>
          </table:table-cell>
          <table:table-cell office:value-type="string">
            <text:p text:style-name="P142">Επισκευή καπώ</text:p>
          </table:table-cell>
          <table:table-cell table:number-columns-spanned="2" office:value-type="string">
            <text:p text:style-name="P164">45</text:p>
          </table:table-cell>
          <table:covered-table-cell/>
        </table:table-row>
        <table:table-row>
          <table:table-cell office:value-type="string">
            <text:p text:style-name="P140"> </text:p>
          </table:table-cell>
          <table:table-cell office:value-type="string">
            <text:p text:style-name="P142">Εξαγωγή επανατοποθέτηση μοτέρ υαλοκαθαριστήρα(κομπλέ)</text:p>
          </table:table-cell>
          <table:table-cell table:number-columns-spanned="2" office:value-type="string">
            <text:p text:style-name="P164">45</text:p>
          </table:table-cell>
          <table:covered-table-cell/>
        </table:table-row>
        <table:table-row>
          <table:table-cell office:value-type="string">
            <text:p text:style-name="P140"> </text:p>
          </table:table-cell>
          <table:table-cell office:value-type="string">
            <text:p text:style-name="P142">Εξαγωγή επανατοποθέτηση φανάρι εμπρόσθιο</text:p>
          </table:table-cell>
          <table:table-cell table:number-columns-spanned="2" office:value-type="string">
            <text:p text:style-name="P164">10</text:p>
          </table:table-cell>
          <table:covered-table-cell/>
        </table:table-row>
        <table:table-row>
          <table:table-cell office:value-type="string">
            <text:p text:style-name="P140"> </text:p>
          </table:table-cell>
          <table:table-cell office:value-type="string">
            <text:p text:style-name="P142">Εξαγωγή επανατοποθέτηση φανάρι οπίσθιο</text:p>
          </table:table-cell>
          <table:table-cell table:number-columns-spanned="2" office:value-type="string">
            <text:p text:style-name="P164">10</text:p>
          </table:table-cell>
          <table:covered-table-cell/>
        </table:table-row>
        <table:table-row>
          <table:table-cell office:value-type="string">
            <text:p text:style-name="P140"> </text:p>
          </table:table-cell>
          <table:table-cell office:value-type="string">
            <text:p text:style-name="P142">Αντικατάσταση οπίσθιο παρμπρίζ κολητό</text:p>
          </table:table-cell>
          <table:table-cell table:number-columns-spanned="2" office:value-type="string">
            <text:p text:style-name="P164">75</text:p>
          </table:table-cell>
          <table:covered-table-cell/>
        </table:table-row>
        <table:table-row>
          <table:table-cell office:value-type="string">
            <text:p text:style-name="P140"> </text:p>
          </table:table-cell>
          <table:table-cell office:value-type="string">
            <text:p text:style-name="P142">Τιμή εργατοώρας</text:p>
          </table:table-cell>
          <table:table-cell table:number-columns-spanned="2" office:value-type="string">
            <text:p text:style-name="P164">45</text:p>
          </table:table-cell>
          <table:covered-table-cell/>
        </table:table-row>
        <table:table-row>
          <table:table-cell table:style-name="Πίνακας17.A2" office:value-type="string">
            <text:p text:style-name="P105"/>
          </table:table-cell>
          <table:table-cell table:style-name="Πίνακας17.A2" office:value-type="string">
            <text:p text:style-name="P105"/>
          </table:table-cell>
          <table:table-cell table:style-name="Πίνακας17.A2" office:value-type="string">
            <text:p text:style-name="P105"/>
          </table:table-cell>
          <table:table-cell table:style-name="Πίνακας17.A2" office:value-type="string">
            <text:p text:style-name="P105"/>
          </table:table-cell>
        </table:table-row>
      </table:table>
      <text:p text:style-name="P86"><text:soft-page-break/> </text:p>
      <text:p text:style-name="Text_20_body"> </text:p>
      <table:table table:name="Πίνακας18" table:style-name="Πίνακας18">
        <table:table-column table:style-name="Πίνακας18.A"/>
        <table:table-column table:style-name="Πίνακας18.B"/>
        <table:table-column table:style-name="Πίνακας18.C"/>
        <table:table-column table:style-name="Πίνακας18.D"/>
        <table:table-row>
          <table:table-cell table:number-columns-spanned="3" office:value-type="string">
            <text:p text:style-name="P188">ΠΙΝΑΚΑΣ 3</text:p>
            <text:p text:style-name="P191"><text:span text:style-name="T48"> </text:span><text:span text:style-name="T49">ΟΜΑΔΑ Γ</text:span><text:span text:style-name="T48"> </text:span></text:p>
            <text:p text:style-name="P183">ΕΠΙΣΚΕΥΕΣ ΕΡΓΑΣΙΕΣ ΜΗΧΑΝΟΥΡΓΕΙΟΥ ΣΥΜΠΕΡΙΛΑΜΒΑΝΟΜΕΝΩΝ ΤΩΝ ΑΝΤΑΛΛΑΚΤΙΚΩΝ </text:p>
            <text:p text:style-name="P186"> </text:p>
          </table:table-cell>
          <table:covered-table-cell/>
          <table:covered-table-cell/>
          <table:table-cell office:value-type="string">
            <text:p text:style-name="P106"> </text:p>
          </table:table-cell>
        </table:table-row>
        <table:table-row>
          <table:table-cell table:style-name="Πίνακας18.A2" office:value-type="string">
            <text:p text:style-name="P143">α/α</text:p>
          </table:table-cell>
          <table:table-cell table:style-name="Πίνακας18.A2" office:value-type="string">
            <text:p text:style-name="P143">ΠΕΡΙΓΡΑΦΗ ΕΡΓΑΣΙΑΣ</text:p>
          </table:table-cell>
          <table:table-cell table:style-name="Πίνακας18.A2" table:number-columns-spanned="2" office:value-type="string">
            <text:p text:style-name="P165">ΚΟΣΤΟΣ</text:p>
          </table:table-cell>
          <table:covered-table-cell/>
        </table:table-row>
        <table:table-row>
          <table:table-cell office:value-type="string">
            <text:p text:style-name="P140"> </text:p>
          </table:table-cell>
          <table:table-cell office:value-type="string">
            <text:p text:style-name="P142">Αλλαγή στεγανά μπουκάλας μικρής </text:p>
          </table:table-cell>
          <table:table-cell table:number-columns-spanned="2" office:value-type="string">
            <text:p text:style-name="P164">40</text:p>
          </table:table-cell>
          <table:covered-table-cell/>
        </table:table-row>
        <table:table-row>
          <table:table-cell office:value-type="string">
            <text:p text:style-name="P140"> </text:p>
          </table:table-cell>
          <table:table-cell office:value-type="string">
            <text:p text:style-name="P142">Αλλαγή στεγανά μπουκάλας μεσαίας </text:p>
          </table:table-cell>
          <table:table-cell table:number-columns-spanned="2" office:value-type="string">
            <text:p text:style-name="P164">50</text:p>
          </table:table-cell>
          <table:covered-table-cell/>
        </table:table-row>
        <table:table-row>
          <table:table-cell office:value-type="string">
            <text:p text:style-name="P140"> </text:p>
          </table:table-cell>
          <table:table-cell office:value-type="string">
            <text:p text:style-name="P142">Αλλαγή στεγανά μπουκάλας μεγάλης</text:p>
          </table:table-cell>
          <table:table-cell table:number-columns-spanned="2" office:value-type="string">
            <text:p text:style-name="P164">80</text:p>
          </table:table-cell>
          <table:covered-table-cell/>
        </table:table-row>
        <table:table-row>
          <table:table-cell office:value-type="string">
            <text:p text:style-name="P140"> </text:p>
          </table:table-cell>
          <table:table-cell office:value-type="string">
            <text:p text:style-name="P142">Εξαγωγή- επανατοποθέτηση μπουκάλας μικρής</text:p>
          </table:table-cell>
          <table:table-cell table:number-columns-spanned="2" office:value-type="string">
            <text:p text:style-name="P164">15</text:p>
          </table:table-cell>
          <table:covered-table-cell/>
        </table:table-row>
        <table:table-row>
          <table:table-cell office:value-type="string">
            <text:p text:style-name="P140"> </text:p>
          </table:table-cell>
          <table:table-cell office:value-type="string">
            <text:p text:style-name="P142">Εξαγωγή- επανατοποθέτηση μπουκάλας μεσαίας</text:p>
          </table:table-cell>
          <table:table-cell table:number-columns-spanned="2" office:value-type="string">
            <text:p text:style-name="P164">20</text:p>
          </table:table-cell>
          <table:covered-table-cell/>
        </table:table-row>
        <table:table-row>
          <table:table-cell office:value-type="string">
            <text:p text:style-name="P140"> </text:p>
          </table:table-cell>
          <table:table-cell office:value-type="string">
            <text:p text:style-name="P142">Εξαγωγή- επανατοποθέτηση μπουκάλας μεγάλης</text:p>
          </table:table-cell>
          <table:table-cell table:number-columns-spanned="2" office:value-type="string">
            <text:p text:style-name="P164">40</text:p>
          </table:table-cell>
          <table:covered-table-cell/>
        </table:table-row>
        <table:table-row>
          <table:table-cell office:value-type="string">
            <text:p text:style-name="P140"> </text:p>
          </table:table-cell>
          <table:table-cell office:value-type="string">
            <text:p text:style-name="P142">Αντικατάσταση λάστιχο στεγανοποίησης πόρτας υπερκατασκευής (απορριμματοφόρο)</text:p>
          </table:table-cell>
          <table:table-cell table:number-columns-spanned="2" office:value-type="string">
            <text:p text:style-name="P164">100</text:p>
          </table:table-cell>
          <table:covered-table-cell/>
        </table:table-row>
        <table:table-row>
          <table:table-cell office:value-type="string">
            <text:p text:style-name="P140"> </text:p>
          </table:table-cell>
          <table:table-cell office:value-type="string">
            <text:p text:style-name="P142">Εργασίες μπορινγκ</text:p>
          </table:table-cell>
          <table:table-cell table:number-columns-spanned="2" office:value-type="string">
            <text:p text:style-name="P164">300</text:p>
          </table:table-cell>
          <table:covered-table-cell/>
        </table:table-row>
        <table:table-row>
          <table:table-cell office:value-type="string">
            <text:p text:style-name="P140"> </text:p>
          </table:table-cell>
          <table:table-cell office:value-type="string">
            <text:p text:style-name="P142">Εξαγωγή – επανατοποθέτηση αντλίας υδραυλικής</text:p>
          </table:table-cell>
          <table:table-cell table:number-columns-spanned="2" office:value-type="string">
            <text:p text:style-name="P164">60</text:p>
          </table:table-cell>
          <table:covered-table-cell/>
        </table:table-row>
        <table:table-row>
          <table:table-cell office:value-type="string">
            <text:p text:style-name="P140"> </text:p>
          </table:table-cell>
          <table:table-cell office:value-type="string">
            <text:p text:style-name="P142">Εξαγωγή – επανατοποθέτηση κομπλέρ</text:p>
          </table:table-cell>
          <table:table-cell table:number-columns-spanned="2" office:value-type="string">
            <text:p text:style-name="P164">60</text:p>
          </table:table-cell>
          <table:covered-table-cell/>
        </table:table-row>
        <table:table-row>
          <table:table-cell office:value-type="string">
            <text:p text:style-name="P140"> </text:p>
          </table:table-cell>
          <table:table-cell office:value-type="string">
            <text:p text:style-name="P142">Αντικατάσταση σταυρού άξονα κίνησης αντλίας υδραυλικής</text:p>
          </table:table-cell>
          <table:table-cell table:number-columns-spanned="2" office:value-type="string">
            <text:p text:style-name="P164">40</text:p>
          </table:table-cell>
          <table:covered-table-cell/>
        </table:table-row>
        <table:table-row>
          <table:table-cell office:value-type="string">
            <text:p text:style-name="P140"> </text:p>
          </table:table-cell>
          <table:table-cell office:value-type="string">
            <text:p text:style-name="P142">Εξαγωγή – επανατοποθέτηση υδραυλικού μοτέρ βαρέλας (απορριμματοφόρο)</text:p>
          </table:table-cell>
          <table:table-cell table:number-columns-spanned="2" office:value-type="string">
            <text:p text:style-name="P164">60</text:p>
          </table:table-cell>
          <table:covered-table-cell/>
        </table:table-row>
        <table:table-row>
          <table:table-cell office:value-type="string">
            <text:p text:style-name="P140"> </text:p>
          </table:table-cell>
          <table:table-cell office:value-type="string">
            <text:p text:style-name="P142">Αντικατάσταση λεπίδας μαχαιριού διαμορφωτή γαιών</text:p>
          </table:table-cell>
          <table:table-cell table:number-columns-spanned="2" office:value-type="string">
            <text:p text:style-name="P164">100</text:p>
          </table:table-cell>
          <table:covered-table-cell/>
        </table:table-row>
        <table:table-row>
          <table:table-cell office:value-type="string">
            <text:p text:style-name="P140"> </text:p>
          </table:table-cell>
          <table:table-cell office:value-type="string">
            <text:p text:style-name="P142">Αντικατάσταση λεπίδας κουβά φορτωτή</text:p>
          </table:table-cell>
          <table:table-cell table:number-columns-spanned="2" office:value-type="string">
            <text:p text:style-name="P164">100</text:p>
          </table:table-cell>
          <table:covered-table-cell/>
        </table:table-row>
        <table:table-row>
          <table:table-cell office:value-type="string">
            <text:p text:style-name="P140"> </text:p>
          </table:table-cell>
          <table:table-cell office:value-type="string">
            <text:p text:style-name="P142">Τιμή εργατοώρας</text:p>
          </table:table-cell>
          <table:table-cell table:number-columns-spanned="2" office:value-type="string">
            <text:p text:style-name="P164">45</text:p>
          </table:table-cell>
          <table:covered-table-cell/>
        </table:table-row>
        <table:table-row>
          <table:table-cell table:style-name="Πίνακας18.A2" office:value-type="string">
            <text:p text:style-name="P105"/>
          </table:table-cell>
          <table:table-cell table:style-name="Πίνακας18.A2" office:value-type="string">
            <text:p text:style-name="P105"/>
          </table:table-cell>
          <table:table-cell table:style-name="Πίνακας18.A2" office:value-type="string">
            <text:p text:style-name="P105"/>
          </table:table-cell>
          <table:table-cell table:style-name="Πίνακας18.A2" office:value-type="string">
            <text:p text:style-name="P105"/>
          </table:table-cell>
        </table:table-row>
      </table:table>
      <text:p text:style-name="P86"> </text:p>
      <text:p text:style-name="Text_20_body"> </text:p>
      <table:table table:name="Πίνακας19" table:style-name="Πίνακας19">
        <table:table-column table:style-name="Πίνακας19.A"/>
        <table:table-column table:style-name="Πίνακας19.B"/>
        <table:table-column table:style-name="Πίνακας19.C"/>
        <table:table-column table:style-name="Πίνακας19.D"/>
        <table:table-row>
          <table:table-cell table:number-columns-spanned="3" office:value-type="string">
            <text:p text:style-name="P188">ΠΙΝΑΚΑΣ 4</text:p>
            <text:p text:style-name="P186"> <text:span text:style-name="T59">ΟΜΑΔΑ Δ</text:span></text:p>
            <text:p text:style-name="P190">ΕΠΙΣΚΕΥΗ ΗΛΕΚΤΡΟΛΟΓΙΚΩΝ ΣΥΣΤΗΜΑΤΩΝ ΟΧΗΜΑΤΩΝ ΚΑΙ ΜΗΧΑΝΗΜΑΤΩΝ ΕΡΓΟΥ ΣΥΜΠΕΡΙΛΑΜΒΑΝΟΜΕΝΩΝ ΤΩΝ ΑΝΤΑΛΛΑΚΤΙΚΩΝ</text:p>
            <text:p text:style-name="P192"> </text:p>
          </table:table-cell>
          <table:covered-table-cell/>
          <table:covered-table-cell/>
          <table:table-cell office:value-type="string">
            <text:p text:style-name="P106"> </text:p>
          </table:table-cell>
        </table:table-row>
        <table:table-row>
          <table:table-cell table:style-name="Πίνακας19.A2" office:value-type="string">
            <text:p text:style-name="P143">α/α</text:p>
          </table:table-cell>
          <table:table-cell table:style-name="Πίνακας19.A2" office:value-type="string">
            <text:p text:style-name="P143">ΠΕΡΙΓΡΑΦΗ ΕΡΓΑΣΙΑΣ</text:p>
          </table:table-cell>
          <table:table-cell table:style-name="Πίνακας19.A2" table:number-columns-spanned="2" office:value-type="string">
            <text:p text:style-name="P165">ΚΟΣΤΟΣ</text:p>
          </table:table-cell>
          <table:covered-table-cell/>
        </table:table-row>
        <table:table-row>
          <table:table-cell office:value-type="string">
            <text:p text:style-name="P140"> </text:p>
          </table:table-cell>
          <table:table-cell office:value-type="string">
            <text:p text:style-name="P142">Αντικατάσταση φανάρι εμπρόσθιο</text:p>
          </table:table-cell>
          <table:table-cell table:number-columns-spanned="2" office:value-type="string">
            <text:p text:style-name="P164">20</text:p>
          </table:table-cell>
          <table:covered-table-cell/>
        </table:table-row>
        <table:table-row>
          <table:table-cell office:value-type="string">
            <text:p text:style-name="P140"> </text:p>
          </table:table-cell>
          <table:table-cell office:value-type="string">
            <text:p text:style-name="P142">Αντικατάσταση φανάρι οπίσθιο</text:p>
          </table:table-cell>
          <table:table-cell table:number-columns-spanned="2" office:value-type="string">
            <text:p text:style-name="P164">15</text:p>
          </table:table-cell>
          <table:covered-table-cell/>
        </table:table-row>
        <table:table-row>
          <table:table-cell office:value-type="string">
            <text:p text:style-name="P140"> </text:p>
          </table:table-cell>
          <table:table-cell office:value-type="string">
            <text:p text:style-name="P142">Αντικατάσταση φάρου</text:p>
          </table:table-cell>
          <table:table-cell table:number-columns-spanned="2" office:value-type="string">
            <text:p text:style-name="P164">15</text:p>
          </table:table-cell>
          <table:covered-table-cell/>
        </table:table-row>
        <table:table-row>
          <table:table-cell office:value-type="string">
            <text:p text:style-name="P140"> </text:p>
          </table:table-cell>
          <table:table-cell office:value-type="string">
            <text:p text:style-name="P142">Τοποθέτηση προβολέα εργασίας</text:p>
          </table:table-cell>
          <table:table-cell table:number-columns-spanned="2" office:value-type="string">
            <text:p text:style-name="P164">20</text:p>
          </table:table-cell>
          <table:covered-table-cell/>
        </table:table-row>
        <table:table-row>
          <table:table-cell office:value-type="string">
            <text:p text:style-name="P140"> </text:p>
          </table:table-cell>
          <table:table-cell office:value-type="string">
            <text:p text:style-name="P142">Αντικατάσταση προθέρμανσης (1 τεμ)</text:p>
          </table:table-cell>
          <table:table-cell table:number-columns-spanned="2" office:value-type="string">
            <text:p text:style-name="P164">10</text:p>
          </table:table-cell>
          <table:covered-table-cell/>
        </table:table-row>
        <table:table-row>
          <table:table-cell office:value-type="string">
            <text:p text:style-name="P140"> </text:p>
          </table:table-cell>
          <table:table-cell office:value-type="string">
            <text:p text:style-name="P142">Αντικατάσταση μπουζί (1 τεμ.)</text:p>
          </table:table-cell>
          <table:table-cell table:number-columns-spanned="2" office:value-type="string">
            <text:p text:style-name="P164">5</text:p>
          </table:table-cell>
          <table:covered-table-cell/>
        </table:table-row>
        <table:table-row>
          <table:table-cell office:value-type="string">
            <text:p text:style-name="P140"> </text:p>
          </table:table-cell>
          <table:table-cell office:value-type="string">
            <text:p text:style-name="P142">Εξαγωγή – επανατοποθέτηση μίζας φορτηγού</text:p>
          </table:table-cell>
          <table:table-cell table:number-columns-spanned="2" office:value-type="string">
            <text:p text:style-name="P164">40</text:p>
          </table:table-cell>
          <table:covered-table-cell/>
        </table:table-row>
        <table:table-row>
          <table:table-cell office:value-type="string">
            <text:p text:style-name="P140"> </text:p>
          </table:table-cell>
          <table:table-cell office:value-type="string">
            <text:p text:style-name="P142">Εξαγωγή – επανατοποθέτηση δυναμό φορτηγού</text:p>
          </table:table-cell>
          <table:table-cell table:number-columns-spanned="2" office:value-type="string">
            <text:p text:style-name="P164">40</text:p>
          </table:table-cell>
          <table:covered-table-cell/>
        </table:table-row>
        <table:table-row>
          <table:table-cell office:value-type="string">
            <text:p text:style-name="P140"> </text:p>
          </table:table-cell>
          <table:table-cell office:value-type="string">
            <text:p text:style-name="P142">Εξαγωγή – επανατοποθέτηση μίζας επιβατικού</text:p>
          </table:table-cell>
          <table:table-cell table:number-columns-spanned="2" office:value-type="string">
            <text:p text:style-name="P164">30</text:p>
          </table:table-cell>
          <table:covered-table-cell/>
        </table:table-row>
        <table:table-row>
          <table:table-cell office:value-type="string">
            <text:p text:style-name="P140"> </text:p>
          </table:table-cell>
          <table:table-cell office:value-type="string">
            <text:p text:style-name="P142">Εξαγωγή – επανατοποθέτηση δυναμό επιβατικού</text:p>
          </table:table-cell>
          <table:table-cell table:number-columns-spanned="2" office:value-type="string">
            <text:p text:style-name="P164">30</text:p>
          </table:table-cell>
          <table:covered-table-cell/>
        </table:table-row>
        <table:table-row>
          <table:table-cell office:value-type="string">
            <text:p text:style-name="P140"> </text:p>
          </table:table-cell>
          <table:table-cell office:value-type="string">
            <text:p text:style-name="P142">Ολική επισκευή μίζας φορτηγού</text:p>
          </table:table-cell>
          <table:table-cell table:number-columns-spanned="2" office:value-type="string">
            <text:p text:style-name="P164">80</text:p>
          </table:table-cell>
          <table:covered-table-cell/>
        </table:table-row>
        <table:table-row>
          <table:table-cell office:value-type="string">
            <text:p text:style-name="P140"> </text:p>
          </table:table-cell>
          <table:table-cell office:value-type="string">
            <text:p text:style-name="P142">Μερική επισκευή μίζας φορτηγού</text:p>
          </table:table-cell>
          <table:table-cell table:number-columns-spanned="2" office:value-type="string">
            <text:p text:style-name="P164">40</text:p>
          </table:table-cell>
          <table:covered-table-cell/>
        </table:table-row>
        <table:table-row>
          <table:table-cell office:value-type="string">
            <text:p text:style-name="P140"> </text:p>
          </table:table-cell>
          <table:table-cell office:value-type="string">
            <text:p text:style-name="P142">Ολική επισκευή μίζας επιβατικού</text:p>
          </table:table-cell>
          <table:table-cell table:number-columns-spanned="2" office:value-type="string">
            <text:p text:style-name="P164">60</text:p>
          </table:table-cell>
          <table:covered-table-cell/>
        </table:table-row>
        <table:table-row>
          <table:table-cell office:value-type="string">
            <text:p text:style-name="P140"> </text:p>
          </table:table-cell>
          <table:table-cell office:value-type="string">
            <text:p text:style-name="P142">Μερική επισκευή μίζας επιβατικού</text:p>
          </table:table-cell>
          <table:table-cell table:number-columns-spanned="2" office:value-type="string">
            <text:p text:style-name="P164">30</text:p>
          </table:table-cell>
          <table:covered-table-cell/>
        </table:table-row>
        <table:table-row>
          <table:table-cell office:value-type="string">
            <text:p text:style-name="P140"> </text:p>
          </table:table-cell>
          <table:table-cell office:value-type="string">
            <text:p text:style-name="P142">Ολική επισκευή δυναμό φορτηγού</text:p>
          </table:table-cell>
          <table:table-cell table:number-columns-spanned="2" office:value-type="string">
            <text:p text:style-name="P164">80</text:p>
          </table:table-cell>
          <table:covered-table-cell/>
        </table:table-row>
        <table:table-row>
          <table:table-cell office:value-type="string">
            <text:p text:style-name="P140"> </text:p>
          </table:table-cell>
          <table:table-cell office:value-type="string">
            <text:p text:style-name="P142">Μερική επισκευή δυναμό φορτηγού</text:p>
          </table:table-cell>
          <table:table-cell table:number-columns-spanned="2" office:value-type="string">
            <text:p text:style-name="P164">40</text:p>
          </table:table-cell>
          <table:covered-table-cell/>
        </table:table-row>
        <table:table-row>
          <table:table-cell office:value-type="string">
            <text:p text:style-name="P140"> </text:p>
          </table:table-cell>
          <table:table-cell office:value-type="string">
            <text:p text:style-name="P142">Ολική επισκευή δυναμό επιβατικού</text:p>
          </table:table-cell>
          <table:table-cell table:number-columns-spanned="2" office:value-type="string">
            <text:p text:style-name="P164">60</text:p>
          </table:table-cell>
          <table:covered-table-cell/>
        </table:table-row>
        <table:table-row>
          <table:table-cell office:value-type="string">
            <text:p text:style-name="P140"> </text:p>
          </table:table-cell>
          <table:table-cell office:value-type="string">
            <text:p text:style-name="P142">Μερική επισκευή δυναμό επιβατικού</text:p>
          </table:table-cell>
          <table:table-cell table:number-columns-spanned="2" office:value-type="string">
            <text:p text:style-name="P164">30</text:p>
          </table:table-cell>
          <table:covered-table-cell/>
        </table:table-row>
        <table:table-row>
          <table:table-cell office:value-type="string">
            <text:p text:style-name="P140"> </text:p>
          </table:table-cell>
          <table:table-cell office:value-type="string">
            <text:p text:style-name="P142">Εξαγωγή – επανατοποθέτηση κλειδαριάς πόρτας</text:p>
          </table:table-cell>
          <table:table-cell table:number-columns-spanned="2" office:value-type="string">
            <text:p text:style-name="P164">30</text:p>
          </table:table-cell>
          <table:covered-table-cell/>
        </table:table-row>
        <text:soft-page-break/>
        <table:table-row>
          <table:table-cell office:value-type="string">
            <text:p text:style-name="P140"> </text:p>
          </table:table-cell>
          <table:table-cell office:value-type="string">
            <text:p text:style-name="P142">Εξαγωγή – επανατοποθέτηση διακόπτη φώτων</text:p>
          </table:table-cell>
          <table:table-cell table:number-columns-spanned="2" office:value-type="string">
            <text:p text:style-name="P164">20</text:p>
          </table:table-cell>
          <table:covered-table-cell/>
        </table:table-row>
        <table:table-row>
          <table:table-cell office:value-type="string">
            <text:p text:style-name="P140"> </text:p>
          </table:table-cell>
          <table:table-cell office:value-type="string">
            <text:p text:style-name="P142">Εξαγωγή – επανατοποθέτηση διακόπτη υαλοκαθαριστήρων</text:p>
          </table:table-cell>
          <table:table-cell table:number-columns-spanned="2" office:value-type="string">
            <text:p text:style-name="P164">20</text:p>
          </table:table-cell>
          <table:covered-table-cell/>
        </table:table-row>
        <table:table-row>
          <table:table-cell office:value-type="string">
            <text:p text:style-name="P140"> </text:p>
          </table:table-cell>
          <table:table-cell office:value-type="string">
            <text:p text:style-name="P142">Εξαγωγή – επανατοποθέτηση μοτέρ υαλοκαθαριστήρων φορτηγού (κομπλέ)</text:p>
          </table:table-cell>
          <table:table-cell table:number-columns-spanned="2" office:value-type="string">
            <text:p text:style-name="P164">35</text:p>
          </table:table-cell>
          <table:covered-table-cell/>
        </table:table-row>
        <table:table-row>
          <table:table-cell office:value-type="string">
            <text:p text:style-name="P140"> </text:p>
          </table:table-cell>
          <table:table-cell office:value-type="string">
            <text:p text:style-name="P142">Εξαγωγή – επανατοποθέτηση μοτέρ υαλοκαθαριστήρων Επιβατικού (κομπλέ)</text:p>
          </table:table-cell>
          <table:table-cell table:number-columns-spanned="2" office:value-type="string">
            <text:p text:style-name="P164">25</text:p>
          </table:table-cell>
          <table:covered-table-cell/>
        </table:table-row>
        <table:table-row>
          <table:table-cell office:value-type="string">
            <text:p text:style-name="P140"> </text:p>
          </table:table-cell>
          <table:table-cell office:value-type="string">
            <text:p text:style-name="P142">Αντικατάσταση βαλβίδας στοπ</text:p>
          </table:table-cell>
          <table:table-cell table:number-columns-spanned="2" office:value-type="string">
            <text:p text:style-name="P164">15</text:p>
          </table:table-cell>
          <table:covered-table-cell/>
        </table:table-row>
        <table:table-row>
          <table:table-cell office:value-type="string">
            <text:p text:style-name="P140"> </text:p>
          </table:table-cell>
          <table:table-cell office:value-type="string">
            <text:p text:style-name="P142">Αντικατάσταση βεντιλατέρ κομπλέ επιβατικού</text:p>
          </table:table-cell>
          <table:table-cell table:number-columns-spanned="2" office:value-type="string">
            <text:p text:style-name="P164">20</text:p>
          </table:table-cell>
          <table:covered-table-cell/>
        </table:table-row>
        <table:table-row>
          <table:table-cell office:value-type="string">
            <text:p text:style-name="P140"> </text:p>
          </table:table-cell>
          <table:table-cell office:value-type="string">
            <text:p text:style-name="P142">Αντικατάσταση βεντιλατέρ κομπλέ φορτηγού</text:p>
          </table:table-cell>
          <table:table-cell table:number-columns-spanned="2" office:value-type="string">
            <text:p text:style-name="P164">40</text:p>
          </table:table-cell>
          <table:covered-table-cell/>
        </table:table-row>
        <table:table-row>
          <table:table-cell office:value-type="string">
            <text:p text:style-name="P140"> </text:p>
          </table:table-cell>
          <table:table-cell office:value-type="string">
            <text:p text:style-name="P142">Εξαγωγή – επανατοποθέτηση ταμπλό</text:p>
          </table:table-cell>
          <table:table-cell table:number-columns-spanned="2" office:value-type="string">
            <text:p text:style-name="P164">170</text:p>
          </table:table-cell>
          <table:covered-table-cell/>
        </table:table-row>
        <table:table-row>
          <table:table-cell office:value-type="string">
            <text:p text:style-name="P140"> </text:p>
          </table:table-cell>
          <table:table-cell office:value-type="string">
            <text:p text:style-name="P142">Έλεγχος και σφράγισμα ταχογράφου (έκδοση πιστοποιητικού)</text:p>
          </table:table-cell>
          <table:table-cell table:number-columns-spanned="2" office:value-type="string">
            <text:p text:style-name="P164">30</text:p>
          </table:table-cell>
          <table:covered-table-cell/>
        </table:table-row>
        <table:table-row>
          <table:table-cell office:value-type="string">
            <text:p text:style-name="P140"> </text:p>
          </table:table-cell>
          <table:table-cell office:value-type="string">
            <text:p text:style-name="P142">Εξαγωγή- μπαταρίας</text:p>
          </table:table-cell>
          <table:table-cell table:number-columns-spanned="2" office:value-type="string">
            <text:p text:style-name="P164">5</text:p>
          </table:table-cell>
          <table:covered-table-cell/>
        </table:table-row>
        <table:table-row>
          <table:table-cell office:value-type="string">
            <text:p text:style-name="P140"> </text:p>
          </table:table-cell>
          <table:table-cell office:value-type="string">
            <text:p text:style-name="P142">Έλεγχος φόρτιση μπαταρίας</text:p>
          </table:table-cell>
          <table:table-cell table:number-columns-spanned="2" office:value-type="string">
            <text:p text:style-name="P164">5</text:p>
          </table:table-cell>
          <table:covered-table-cell/>
        </table:table-row>
        <table:table-row>
          <table:table-cell office:value-type="string">
            <text:p text:style-name="P140"> </text:p>
          </table:table-cell>
          <table:table-cell office:value-type="string">
            <text:p text:style-name="P142">Εξαγωγή – επανατοποθέτηση γρύλου παραθύρου φορτηγού</text:p>
          </table:table-cell>
          <table:table-cell table:number-columns-spanned="2" office:value-type="string">
            <text:p text:style-name="P164">45</text:p>
          </table:table-cell>
          <table:covered-table-cell/>
        </table:table-row>
        <table:table-row>
          <table:table-cell office:value-type="string">
            <text:p text:style-name="P140"> </text:p>
          </table:table-cell>
          <table:table-cell office:value-type="string">
            <text:p text:style-name="P142">Εξαγωγή – επανατοποθέτηση γρύλου παραθύρου επιβατικού</text:p>
          </table:table-cell>
          <table:table-cell table:number-columns-spanned="2" office:value-type="string">
            <text:p text:style-name="P164">20</text:p>
          </table:table-cell>
          <table:covered-table-cell/>
        </table:table-row>
        <table:table-row>
          <table:table-cell office:value-type="string">
            <text:p text:style-name="P140"> </text:p>
          </table:table-cell>
          <table:table-cell office:value-type="string">
            <text:p text:style-name="P142">Αντικατάσταση βαλβίδας λαδιού</text:p>
          </table:table-cell>
          <table:table-cell table:number-columns-spanned="2" office:value-type="string">
            <text:p text:style-name="P164">10</text:p>
          </table:table-cell>
          <table:covered-table-cell/>
        </table:table-row>
        <table:table-row>
          <table:table-cell office:value-type="string">
            <text:p text:style-name="P140"> </text:p>
          </table:table-cell>
          <table:table-cell office:value-type="string">
            <text:p text:style-name="P142">Αντικατάσταση βαλβίδας όπισθεν</text:p>
          </table:table-cell>
          <table:table-cell table:number-columns-spanned="2" office:value-type="string">
            <text:p text:style-name="P164">10</text:p>
          </table:table-cell>
          <table:covered-table-cell/>
        </table:table-row>
        <table:table-row>
          <table:table-cell office:value-type="string">
            <text:p text:style-name="P140"> </text:p>
          </table:table-cell>
          <table:table-cell office:value-type="string">
            <text:p text:style-name="P142">Τιμή εργατοώρας</text:p>
          </table:table-cell>
          <table:table-cell table:number-columns-spanned="2" office:value-type="string">
            <text:p text:style-name="P164">45</text:p>
          </table:table-cell>
          <table:covered-table-cell/>
        </table:table-row>
        <table:table-row>
          <table:table-cell table:style-name="Πίνακας19.A2" office:value-type="string">
            <text:p text:style-name="P105"/>
          </table:table-cell>
          <table:table-cell table:style-name="Πίνακας19.A2" office:value-type="string">
            <text:p text:style-name="P105"/>
          </table:table-cell>
          <table:table-cell table:style-name="Πίνακας19.A2" office:value-type="string">
            <text:p text:style-name="P105"/>
          </table:table-cell>
          <table:table-cell table:style-name="Πίνακας19.A2" office:value-type="string">
            <text:p text:style-name="P105"/>
          </table:table-cell>
        </table:table-row>
      </table:table>
      <text:p text:style-name="P86"> </text:p>
      <text:p text:style-name="Text_20_body"> </text:p>
      <table:table table:name="Πίνακας20" table:style-name="Πίνακας20">
        <table:table-column table:style-name="Πίνακας20.A"/>
        <table:table-column table:style-name="Πίνακας20.B"/>
        <table:table-column table:style-name="Πίνακας20.C"/>
        <table:table-column table:style-name="Πίνακας20.D"/>
        <table:table-row>
          <table:table-cell table:number-columns-spanned="3" office:value-type="string">
            <text:p text:style-name="P187">ΠΙΝΑΚΑΣ 5</text:p>
            <text:p text:style-name="P185"> <text:span text:style-name="T59">ΟΜΑΔΑ Ε</text:span></text:p>
            <text:p text:style-name="P189">ΕΠΙΣΚΕΥΗ ΚΑΙ ΣΥΝΤΗΡΗΣΗ ΕΛΑΣΤΙΚΩΝ ΣΥΜΠΕΡΙΛΑΜΒΑΝΟΜΕΝΩΝ ΤΩΝ ΑΝΤΑΛΛΑΚΤΙΚΩΝ </text:p>
          </table:table-cell>
          <table:covered-table-cell/>
          <table:covered-table-cell/>
          <table:table-cell office:value-type="string">
            <text:p text:style-name="P106"> </text:p>
          </table:table-cell>
        </table:table-row>
        <table:table-row>
          <table:table-cell table:style-name="Πίνακας20.A2" office:value-type="string">
            <text:p text:style-name="P143">α/α</text:p>
          </table:table-cell>
          <table:table-cell table:style-name="Πίνακας20.A2" office:value-type="string">
            <text:p text:style-name="P143">ΠΕΡΙΓΡΑΦΗ ΕΡΓΑΣΙΑΣ</text:p>
          </table:table-cell>
          <table:table-cell table:style-name="Πίνακας20.A2" table:number-columns-spanned="2" office:value-type="string">
            <text:p text:style-name="P165">ΚΟΣΤΟΣ</text:p>
          </table:table-cell>
          <table:covered-table-cell/>
        </table:table-row>
        <table:table-row>
          <table:table-cell office:value-type="string">
            <text:p text:style-name="P140"> </text:p>
          </table:table-cell>
          <table:table-cell office:value-type="string">
            <text:p text:style-name="P142">Επισκευή ελαστικού ΙΧ και φορτηγού 3,5 τν </text:p>
          </table:table-cell>
          <table:table-cell table:number-columns-spanned="2" office:value-type="string">
            <text:p text:style-name="P164">15</text:p>
          </table:table-cell>
          <table:covered-table-cell/>
        </table:table-row>
        <table:table-row>
          <table:table-cell office:value-type="string">
            <text:p text:style-name="P140"> </text:p>
          </table:table-cell>
          <table:table-cell office:value-type="string">
            <text:p text:style-name="P142">Επισκευή ελαστικού φορτηγού με μπάλωμα 115, 120, 125</text:p>
          </table:table-cell>
          <table:table-cell table:number-columns-spanned="2" office:value-type="string">
            <text:p text:style-name="P164">35</text:p>
          </table:table-cell>
          <table:covered-table-cell/>
        </table:table-row>
        <table:table-row>
          <table:table-cell office:value-type="string">
            <text:p text:style-name="P140"> </text:p>
          </table:table-cell>
          <table:table-cell office:value-type="string">
            <text:p text:style-name="P142">Επισκευή ελαστικού φορτηγού με  μπάλωμα 135, 140</text:p>
          </table:table-cell>
          <table:table-cell table:number-columns-spanned="2" office:value-type="string">
            <text:p text:style-name="P164">45</text:p>
          </table:table-cell>
          <table:covered-table-cell/>
        </table:table-row>
        <table:table-row>
          <table:table-cell office:value-type="string">
            <text:p text:style-name="P140"> </text:p>
          </table:table-cell>
          <table:table-cell office:value-type="string">
            <text:p text:style-name="P142">Επισκευή ελαστικού φορτηγού με  μπάλωμα ως 135 και μερική αναγόμωση</text:p>
          </table:table-cell>
          <table:table-cell table:number-columns-spanned="2" office:value-type="string">
            <text:p text:style-name="P164">80</text:p>
          </table:table-cell>
          <table:covered-table-cell/>
        </table:table-row>
        <table:table-row>
          <table:table-cell office:value-type="string">
            <text:p text:style-name="P140"> </text:p>
          </table:table-cell>
          <table:table-cell office:value-type="string">
            <text:p text:style-name="P142">Επισκευή ελαστικού φορτηγού με  μπάλωμα &gt; 135 και μερική αναγόμωση</text:p>
          </table:table-cell>
          <table:table-cell table:number-columns-spanned="2" office:value-type="string">
            <text:p text:style-name="P164">100</text:p>
          </table:table-cell>
          <table:covered-table-cell/>
        </table:table-row>
        <table:table-row>
          <table:table-cell office:value-type="string">
            <text:p text:style-name="P140"> </text:p>
          </table:table-cell>
          <table:table-cell office:value-type="string">
            <text:p text:style-name="P142">Επισκευή ελαστικού τσάπας με κορδόνι</text:p>
          </table:table-cell>
          <table:table-cell table:number-columns-spanned="2" office:value-type="string">
            <text:p text:style-name="P164">20</text:p>
          </table:table-cell>
          <table:covered-table-cell/>
        </table:table-row>
        <table:table-row>
          <table:table-cell office:value-type="string">
            <text:p text:style-name="P140"> </text:p>
          </table:table-cell>
          <table:table-cell office:value-type="string">
            <text:p text:style-name="P142">Επισκευή ελαστικού τσάπας με μπάλωμα Νο 3, 4, 5</text:p>
          </table:table-cell>
          <table:table-cell table:number-columns-spanned="2" office:value-type="string">
            <text:p text:style-name="P164">45</text:p>
          </table:table-cell>
          <table:covered-table-cell/>
        </table:table-row>
        <table:table-row>
          <table:table-cell office:value-type="string">
            <text:p text:style-name="P140"> </text:p>
          </table:table-cell>
          <table:table-cell office:value-type="string">
            <text:p text:style-name="P142">Επισκευή ελαστικού τσάπας με  μπάλωμα Νο 6, 7</text:p>
          </table:table-cell>
          <table:table-cell table:number-columns-spanned="2" office:value-type="string">
            <text:p text:style-name="P164">70</text:p>
          </table:table-cell>
          <table:covered-table-cell/>
        </table:table-row>
        <table:table-row>
          <table:table-cell office:value-type="string">
            <text:p text:style-name="P140"> </text:p>
          </table:table-cell>
          <table:table-cell office:value-type="string">
            <text:p text:style-name="P142">Επισκευή ελαστικού τσάπας με τοπική αναγόμωση και μπάλωμα</text:p>
          </table:table-cell>
          <table:table-cell table:number-columns-spanned="2" office:value-type="string">
            <text:p text:style-name="P164">120</text:p>
          </table:table-cell>
          <table:covered-table-cell/>
        </table:table-row>
        <table:table-row>
          <table:table-cell office:value-type="string">
            <text:p text:style-name="P140"> </text:p>
          </table:table-cell>
          <table:table-cell office:value-type="string">
            <text:p text:style-name="P142">Επισκευή ελαστικού φορτωτή με κορδόνι</text:p>
          </table:table-cell>
          <table:table-cell table:number-columns-spanned="2" office:value-type="string">
            <text:p text:style-name="P164">25</text:p>
          </table:table-cell>
          <table:covered-table-cell/>
        </table:table-row>
        <table:table-row>
          <table:table-cell office:value-type="string">
            <text:p text:style-name="P140"> </text:p>
          </table:table-cell>
          <table:table-cell office:value-type="string">
            <text:p text:style-name="P142">Επισκευή ελαστικού φορτωτή με μπάλωμα Νο 3, 4, 5</text:p>
          </table:table-cell>
          <table:table-cell table:number-columns-spanned="2" office:value-type="string">
            <text:p text:style-name="P164">70</text:p>
          </table:table-cell>
          <table:covered-table-cell/>
        </table:table-row>
        <table:table-row>
          <table:table-cell office:value-type="string">
            <text:p text:style-name="P140"> </text:p>
          </table:table-cell>
          <table:table-cell office:value-type="string">
            <text:p text:style-name="P142">Επισκευή ελαστικού φορτωτή με μπάλωμα Νο 6, 7</text:p>
          </table:table-cell>
          <table:table-cell table:number-columns-spanned="2" office:value-type="string">
            <text:p text:style-name="P164">100</text:p>
          </table:table-cell>
          <table:covered-table-cell/>
        </table:table-row>
        <table:table-row>
          <table:table-cell office:value-type="string">
            <text:p text:style-name="P140"> </text:p>
          </table:table-cell>
          <table:table-cell office:value-type="string">
            <text:p text:style-name="P142">Επισκευή ελαστικού φορτωτή με τοπική αναγόμωση και μπάλωμα</text:p>
          </table:table-cell>
          <table:table-cell table:number-columns-spanned="2" office:value-type="string">
            <text:p text:style-name="P164">150</text:p>
          </table:table-cell>
          <table:covered-table-cell/>
        </table:table-row>
        <table:table-row>
          <table:table-cell office:value-type="string">
            <text:p text:style-name="P140"> </text:p>
          </table:table-cell>
          <table:table-cell office:value-type="string">
            <text:p text:style-name="P142">Επισκευή ελαστικού γκρέιντερ με κορδόνι</text:p>
          </table:table-cell>
          <table:table-cell table:number-columns-spanned="2" office:value-type="string">
            <text:p text:style-name="P164">25</text:p>
          </table:table-cell>
          <table:covered-table-cell/>
        </table:table-row>
        <table:table-row>
          <table:table-cell office:value-type="string">
            <text:p text:style-name="P140"> </text:p>
          </table:table-cell>
          <table:table-cell office:value-type="string">
            <text:p text:style-name="P142">Επισκευή ελαστικού Γκρέιντερ με μπάλωμα Νο 3, 4,5</text:p>
          </table:table-cell>
          <table:table-cell table:number-columns-spanned="2" office:value-type="string">
            <text:p text:style-name="P164">50</text:p>
          </table:table-cell>
          <table:covered-table-cell/>
        </table:table-row>
        <table:table-row>
          <table:table-cell office:value-type="string">
            <text:p text:style-name="P140"> </text:p>
          </table:table-cell>
          <table:table-cell office:value-type="string">
            <text:p text:style-name="P142">Επισκευή ελαστικού γκρέιντερ με τοπική αναγόμωση και μπάλωμα</text:p>
          </table:table-cell>
          <table:table-cell table:number-columns-spanned="2" office:value-type="string">
            <text:p text:style-name="P164">100</text:p>
          </table:table-cell>
          <table:covered-table-cell/>
        </table:table-row>
        <table:table-row>
          <table:table-cell office:value-type="string">
            <text:p text:style-name="P140"> </text:p>
          </table:table-cell>
          <table:table-cell office:value-type="string">
            <text:p text:style-name="P142">Τιμή εργατοώρας</text:p>
          </table:table-cell>
          <table:table-cell table:number-columns-spanned="2" office:value-type="string">
            <text:p text:style-name="P164">45</text:p>
          </table:table-cell>
          <table:covered-table-cell/>
        </table:table-row>
        <table:table-row>
          <table:table-cell table:style-name="Πίνακας20.A2" office:value-type="string">
            <text:p text:style-name="P105"/>
          </table:table-cell>
          <table:table-cell table:style-name="Πίνακας20.A2" office:value-type="string">
            <text:p text:style-name="P105"/>
          </table:table-cell>
          <table:table-cell table:style-name="Πίνακας20.A2" office:value-type="string">
            <text:p text:style-name="P105"/>
          </table:table-cell>
          <table:table-cell table:style-name="Πίνακας20.A2" office:value-type="string">
            <text:p text:style-name="P105"/>
          </table:table-cell>
        </table:table-row>
      </table:table>
      <text:p text:style-name="P86"> </text:p>
      <text:p text:style-name="P102"> </text:p>
      <text:p text:style-name="P102"> </text:p>
      <text:p text:style-name="P102"> </text:p>
      <text:p text:style-name="P102"><text:soft-page-break/> </text:p>
      <text:p text:style-name="P102"> </text:p>
      <text:p text:style-name="P102"> </text:p>
      <text:p text:style-name="P102"> </text:p>
      <text:p text:style-name="P102"> </text:p>
      <text:p text:style-name="P102"> </text:p>
      <text:p text:style-name="P102"> </text:p>
      <text:p text:style-name="P102"> </text:p>
      <text:p text:style-name="P102"> </text:p>
      <text:p text:style-name="P102"> </text:p>
      <text:p text:style-name="P102"> </text:p>
      <table:table table:name="Πίνακας21" table:style-name="Πίνακας21">
        <table:table-column table:style-name="Πίνακας21.A"/>
        <table:table-column table:style-name="Πίνακας21.B"/>
        <table:table-column table:style-name="Πίνακας21.C"/>
        <table:table-column table:style-name="Πίνακας21.D"/>
        <table:table-column table:style-name="Πίνακας21.E"/>
        <table:table-row>
          <table:table-cell table:number-columns-spanned="3" office:value-type="string">
            <text:p text:style-name="P187">ΠΙΝΑΚΑΣ 6</text:p>
            <text:p text:style-name="P185"> <text:span text:style-name="T59">ΟΜΑΔΑ ΣΤ</text:span></text:p>
            <text:p text:style-name="P189">ΕΠΙΣΚΕΥΗ ΚΑΙ ΣΥΝΤΗΡΗΣΗ ΔΙΚΥΚΛΩΝ  ΣΥΜΠΕΡΙΛΑΜΒΑΝΟΜΕΝΩΝ ΤΩΝ ΑΝΤΑΛΛΑΚΤΙΚΩΝ </text:p>
          </table:table-cell>
          <table:covered-table-cell/>
          <table:covered-table-cell/>
          <table:table-cell office:value-type="string">
            <text:p text:style-name="P179"> </text:p>
          </table:table-cell>
          <table:table-cell table:style-name="Πίνακας21.E1" office:value-type="string">
            <text:p text:style-name="P209"> </text:p>
          </table:table-cell>
        </table:table-row>
        <table:table-row>
          <table:table-cell table:style-name="Πίνακας21.E1" office:value-type="string">
            <text:p text:style-name="P143">α/α</text:p>
          </table:table-cell>
          <table:table-cell table:style-name="Πίνακας21.E1" office:value-type="string">
            <text:p text:style-name="P143">ΠΕΡΙΓΡΑΦΗ ΕΡΓΑΣΙΑΣ</text:p>
          </table:table-cell>
          <table:table-cell table:style-name="Πίνακας21.E1" table:number-columns-spanned="3" office:value-type="string">
            <text:p text:style-name="P165">ΚΟΣΤΟΣ</text:p>
          </table:table-cell>
          <table:covered-table-cell/>
          <table:covered-table-cell/>
        </table:table-row>
        <table:table-row>
          <table:table-cell office:value-type="string">
            <text:p text:style-name="P140"> </text:p>
          </table:table-cell>
          <table:table-cell office:value-type="string">
            <text:p text:style-name="P142">Καθαρισμός καρμπυρατέρ</text:p>
          </table:table-cell>
          <table:table-cell table:number-columns-spanned="3" office:value-type="string">
            <text:p text:style-name="P164">25</text:p>
          </table:table-cell>
          <table:covered-table-cell/>
          <table:covered-table-cell/>
        </table:table-row>
        <table:table-row>
          <table:table-cell office:value-type="string">
            <text:p text:style-name="P140"> </text:p>
          </table:table-cell>
          <table:table-cell office:value-type="string">
            <text:p text:style-name="P142">Αλλαγή ελαστικών (Ζεύγος)</text:p>
          </table:table-cell>
          <table:table-cell table:number-columns-spanned="3" office:value-type="string">
            <text:p text:style-name="P164">30</text:p>
          </table:table-cell>
          <table:covered-table-cell/>
          <table:covered-table-cell/>
        </table:table-row>
        <table:table-row>
          <table:table-cell office:value-type="string">
            <text:p text:style-name="P140"> </text:p>
          </table:table-cell>
          <table:table-cell office:value-type="string">
            <text:p text:style-name="P142">Αλλαγή κυλινδροπίστονου</text:p>
          </table:table-cell>
          <table:table-cell table:number-columns-spanned="3" office:value-type="string">
            <text:p text:style-name="P164">60</text:p>
          </table:table-cell>
          <table:covered-table-cell/>
          <table:covered-table-cell/>
        </table:table-row>
        <table:table-row>
          <table:table-cell office:value-type="string">
            <text:p text:style-name="P140"> </text:p>
          </table:table-cell>
          <table:table-cell office:value-type="string">
            <text:p text:style-name="P142">Αλλαγή φρένων</text:p>
          </table:table-cell>
          <table:table-cell table:number-columns-spanned="3" office:value-type="string">
            <text:p text:style-name="P164">20</text:p>
          </table:table-cell>
          <table:covered-table-cell/>
          <table:covered-table-cell/>
        </table:table-row>
        <table:table-row>
          <table:table-cell office:value-type="string">
            <text:p text:style-name="P140"> </text:p>
          </table:table-cell>
          <table:table-cell office:value-type="string">
            <text:p text:style-name="P142">Γενικό σέρβις</text:p>
          </table:table-cell>
          <table:table-cell table:number-columns-spanned="3" office:value-type="string">
            <text:p text:style-name="P164">35</text:p>
          </table:table-cell>
          <table:covered-table-cell/>
          <table:covered-table-cell/>
        </table:table-row>
        <table:table-row>
          <table:table-cell office:value-type="string">
            <text:p text:style-name="P140"> </text:p>
          </table:table-cell>
          <table:table-cell office:value-type="string">
            <text:p text:style-name="P142">Αλλαγή εξάτμισης</text:p>
          </table:table-cell>
          <table:table-cell table:number-columns-spanned="3" office:value-type="string">
            <text:p text:style-name="P164">20</text:p>
          </table:table-cell>
          <table:covered-table-cell/>
          <table:covered-table-cell/>
        </table:table-row>
        <table:table-row>
          <table:table-cell office:value-type="string">
            <text:p text:style-name="P140"> </text:p>
          </table:table-cell>
          <table:table-cell office:value-type="string">
            <text:p text:style-name="P142">Αλλαγή γρανάζια αλυσίδα</text:p>
          </table:table-cell>
          <table:table-cell table:number-columns-spanned="3" office:value-type="string">
            <text:p text:style-name="P164">20</text:p>
          </table:table-cell>
          <table:covered-table-cell/>
          <table:covered-table-cell/>
        </table:table-row>
        <table:table-row>
          <table:table-cell office:value-type="string">
            <text:p text:style-name="P140"> </text:p>
          </table:table-cell>
          <table:table-cell office:value-type="string">
            <text:p text:style-name="P142">Εξαέρωση φρένων</text:p>
          </table:table-cell>
          <table:table-cell table:number-columns-spanned="3" office:value-type="string">
            <text:p text:style-name="P164">30</text:p>
          </table:table-cell>
          <table:covered-table-cell/>
          <table:covered-table-cell/>
        </table:table-row>
        <table:table-row>
          <table:table-cell office:value-type="string">
            <text:p text:style-name="P140"> </text:p>
          </table:table-cell>
          <table:table-cell office:value-type="string">
            <text:p text:style-name="P142">Αλλαγή φερμουίτ</text:p>
          </table:table-cell>
          <table:table-cell table:number-columns-spanned="3" office:value-type="string">
            <text:p text:style-name="P164">10</text:p>
          </table:table-cell>
          <table:covered-table-cell/>
          <table:covered-table-cell/>
        </table:table-row>
        <table:table-row>
          <table:table-cell office:value-type="string">
            <text:p text:style-name="P140"> </text:p>
          </table:table-cell>
          <table:table-cell office:value-type="string">
            <text:p text:style-name="P142">Αλλαγή σέλας</text:p>
          </table:table-cell>
          <table:table-cell table:number-columns-spanned="3" office:value-type="string">
            <text:p text:style-name="P164">10</text:p>
          </table:table-cell>
          <table:covered-table-cell/>
          <table:covered-table-cell/>
        </table:table-row>
        <table:table-row>
          <table:table-cell office:value-type="string">
            <text:p text:style-name="P140"> </text:p>
          </table:table-cell>
          <table:table-cell office:value-type="string">
            <text:p text:style-name="P142">Αλλαγή μπαταρίας</text:p>
          </table:table-cell>
          <table:table-cell table:number-columns-spanned="3" office:value-type="string">
            <text:p text:style-name="P164">10</text:p>
          </table:table-cell>
          <table:covered-table-cell/>
          <table:covered-table-cell/>
        </table:table-row>
        <table:table-row>
          <table:table-cell office:value-type="string">
            <text:p text:style-name="P140"> </text:p>
          </table:table-cell>
          <table:table-cell office:value-type="string">
            <text:p text:style-name="P142">Τιμή εργατοώρας</text:p>
          </table:table-cell>
          <table:table-cell table:number-columns-spanned="3" office:value-type="string">
            <text:p text:style-name="P164">45</text:p>
          </table:table-cell>
          <table:covered-table-cell/>
          <table:covered-table-cell/>
        </table:table-row>
        <table:table-row>
          <table:table-cell table:style-name="Πίνακας21.E1" office:value-type="string">
            <text:p text:style-name="P105"/>
          </table:table-cell>
          <table:table-cell table:style-name="Πίνακας21.E1" office:value-type="string">
            <text:p text:style-name="P105"/>
          </table:table-cell>
          <table:table-cell table:style-name="Πίνακας21.E1" office:value-type="string">
            <text:p text:style-name="P105"/>
          </table:table-cell>
          <table:table-cell table:style-name="Πίνακας21.E1" office:value-type="string">
            <text:p text:style-name="P105"/>
          </table:table-cell>
          <table:table-cell table:style-name="Πίνακας21.E1" office:value-type="string">
            <text:p text:style-name="P105"/>
          </table:table-cell>
        </table:table-row>
      </table:table>
      <text:p text:style-name="P87"> </text:p>
      <table:table table:name="Πίνακας22" table:style-name="Πίνακας22">
        <table:table-column table:style-name="Πίνακας22.A"/>
        <table:table-column table:style-name="Πίνακας22.B"/>
        <table:table-column table:style-name="Πίνακας22.C"/>
        <table:table-column table:style-name="Πίνακας22.D"/>
        <table:table-row>
          <table:table-cell table:number-columns-spanned="3" office:value-type="string">
            <text:p text:style-name="P187">ΠΙΝΑΚΑΣ 7</text:p>
            <text:p text:style-name="P185"> <text:span text:style-name="T59">ΟΜΑΔΑ Ζ</text:span></text:p>
            <text:p text:style-name="P189">ΕΠΙΣΚΕΥΗ ΚΑΙ ΣΥΝΤΗΡΗΣΗ ΦΑΝΟΠΟΙΟΥ  ΣΥΜΠΕΡΙΛΑΜΒΑΝΟΜΕΝΩΝ ΤΩΝ ΑΝΤΑΛΛΑΚΤΙΚΩΝ </text:p>
          </table:table-cell>
          <table:covered-table-cell/>
          <table:covered-table-cell/>
          <table:table-cell office:value-type="string">
            <text:p text:style-name="P179"> </text:p>
          </table:table-cell>
        </table:table-row>
        <table:table-row>
          <table:table-cell table:style-name="Πίνακας22.A2" office:value-type="string">
            <text:p text:style-name="P143">ΠΕΡΙΓΡΑΦΗ ΕΡΓΑΣΙΑΣ</text:p>
          </table:table-cell>
          <table:table-cell table:style-name="Πίνακας22.A2" office:value-type="string">
            <text:p text:style-name="P165">ΚΟΣΤΟΣ</text:p>
          </table:table-cell>
          <table:table-cell table:style-name="Πίνακας22.A2" table:number-columns-spanned="2" office:value-type="string">
            <text:p text:style-name="P210"> </text:p>
          </table:table-cell>
          <table:covered-table-cell/>
        </table:table-row>
        <table:table-row>
          <table:table-cell office:value-type="string">
            <text:p text:style-name="P142">Φανοποιία πορτμπαγκάζ φορτηγών οχημάτων  &lt;3,5 ΤΟΝΩΝ</text:p>
          </table:table-cell>
          <table:table-cell office:value-type="string">
            <text:p text:style-name="P164">60</text:p>
          </table:table-cell>
          <table:table-cell table:style-name="Πίνακας22.A2" table:number-columns-spanned="2" office:value-type="string">
            <text:p text:style-name="P210"> </text:p>
          </table:table-cell>
          <table:covered-table-cell/>
        </table:table-row>
        <table:table-row>
          <table:table-cell office:value-type="string">
            <text:p text:style-name="P142">Φανοποιία φτερό φορτηγών οχημάτων  &lt;3,5 ΤΟΝΩΝ</text:p>
          </table:table-cell>
          <table:table-cell office:value-type="string">
            <text:p text:style-name="P164">30</text:p>
          </table:table-cell>
          <table:table-cell table:style-name="Πίνακας22.A2" table:number-columns-spanned="2" office:value-type="string">
            <text:p text:style-name="P210"> </text:p>
          </table:table-cell>
          <table:covered-table-cell/>
        </table:table-row>
        <table:table-row>
          <table:table-cell office:value-type="string">
            <text:p text:style-name="P142">Βάψιμο πόρτας φορτηγών οχημάτων  &lt;3,5 ΤΟΝΩΝ</text:p>
          </table:table-cell>
          <table:table-cell office:value-type="string">
            <text:p text:style-name="P164">130</text:p>
          </table:table-cell>
          <table:table-cell table:style-name="Πίνακας22.A2" table:number-columns-spanned="2" office:value-type="string">
            <text:p text:style-name="P210"> </text:p>
          </table:table-cell>
          <table:covered-table-cell/>
        </table:table-row>
        <table:table-row>
          <table:table-cell office:value-type="string">
            <text:p text:style-name="P142">Βάψιμο καπώ φορτηγών οχημάτων  &lt;3,5 ΤΟΝΩΝ</text:p>
          </table:table-cell>
          <table:table-cell office:value-type="string">
            <text:p text:style-name="P164">120</text:p>
          </table:table-cell>
          <table:table-cell table:style-name="Πίνακας22.A2" table:number-columns-spanned="2" office:value-type="string">
            <text:p text:style-name="P210"> </text:p>
          </table:table-cell>
          <table:covered-table-cell/>
        </table:table-row>
        <table:table-row>
          <table:table-cell office:value-type="string">
            <text:p text:style-name="P142">Βάψιμο φτερό φορτηγών οχημάτων  &lt;3,5 ΤΟΝΩΝ</text:p>
          </table:table-cell>
          <table:table-cell office:value-type="string">
            <text:p text:style-name="P164">110</text:p>
          </table:table-cell>
          <table:table-cell table:style-name="Πίνακας22.A2" table:number-columns-spanned="2" office:value-type="string">
            <text:p text:style-name="P210"> </text:p>
          </table:table-cell>
          <table:covered-table-cell/>
        </table:table-row>
        <table:table-row>
          <table:table-cell office:value-type="string">
            <text:p text:style-name="P142">Βάψιμο πορτμπαγκάζ φορτηγών οχημάτων  &lt;3,5 ΤΟΝΩΝ</text:p>
          </table:table-cell>
          <table:table-cell office:value-type="string">
            <text:p text:style-name="P164">110</text:p>
          </table:table-cell>
          <table:table-cell table:style-name="Πίνακας22.A2" table:number-columns-spanned="2" office:value-type="string">
            <text:p text:style-name="P210"> </text:p>
          </table:table-cell>
          <table:covered-table-cell/>
        </table:table-row>
        <table:table-row>
          <table:table-cell office:value-type="string">
            <text:p text:style-name="P142">Βάψιμο καρότσας φορτηγών οχημάτων  &lt;3,5 ΤΟΝΩΝ</text:p>
          </table:table-cell>
          <table:table-cell office:value-type="string">
            <text:p text:style-name="P164">300</text:p>
          </table:table-cell>
          <table:table-cell table:style-name="Πίνακας22.A2" table:number-columns-spanned="2" office:value-type="string">
            <text:p text:style-name="P210"> </text:p>
          </table:table-cell>
          <table:covered-table-cell/>
        </table:table-row>
        <table:table-row>
          <table:table-cell table:style-name="Πίνακας22.A2" office:value-type="string">
            <text:p text:style-name="P141">Βάψιμο πόρτας φορτηγών οχημάτων &amp; μηχανημάτων έργου</text:p>
          </table:table-cell>
          <table:table-cell table:style-name="Πίνακας22.A2" office:value-type="string">
            <text:p text:style-name="P163">110</text:p>
          </table:table-cell>
          <table:table-cell table:style-name="Πίνακας22.A2" table:number-columns-spanned="2" office:value-type="string">
            <text:p text:style-name="P210"> </text:p>
          </table:table-cell>
          <table:covered-table-cell/>
        </table:table-row>
        <table:table-row>
          <table:table-cell table:style-name="Πίνακας22.A2" office:value-type="string">
            <text:p text:style-name="P141">Φανοποι’ια πόρτας φορτηγών οχημάτων &amp; μηχανημάτων έργου</text:p>
          </table:table-cell>
          <table:table-cell table:style-name="Πίνακας22.A2" office:value-type="string">
            <text:p text:style-name="P163">65</text:p>
          </table:table-cell>
          <table:table-cell table:style-name="Πίνακας22.A2" table:number-columns-spanned="2" office:value-type="string">
            <text:p text:style-name="P210"> </text:p>
          </table:table-cell>
          <table:covered-table-cell/>
        </table:table-row>
        <table:table-row>
          <table:table-cell office:value-type="string">
            <text:p text:style-name="P142">Τιμή εργατοώρας</text:p>
          </table:table-cell>
          <table:table-cell office:value-type="string">
            <text:p text:style-name="P164">45</text:p>
          </table:table-cell>
          <table:table-cell table:style-name="Πίνακας22.A2" table:number-columns-spanned="2" office:value-type="string">
            <text:p text:style-name="P210"> </text:p>
          </table:table-cell>
          <table:covered-table-cell/>
        </table:table-row>
        <table:table-row>
          <table:table-cell table:style-name="Πίνακας22.A2" office:value-type="string">
            <text:p text:style-name="P105"/>
          </table:table-cell>
          <table:table-cell table:style-name="Πίνακας22.A2" office:value-type="string">
            <text:p text:style-name="P105"/>
          </table:table-cell>
          <table:table-cell table:style-name="Πίνακας22.A2" office:value-type="string">
            <text:p text:style-name="P105"/>
          </table:table-cell>
          <table:table-cell table:style-name="Πίνακας22.A2" office:value-type="string">
            <text:p text:style-name="P105"/>
          </table:table-cell>
        </table:table-row>
      </table:table>
      <text:p text:style-name="P87"> </text:p>
      <table:table table:name="Πίνακας23" table:style-name="Πίνακας23">
        <table:table-column table:style-name="Πίνακας23.A"/>
        <table:table-column table:style-name="Πίνακας23.B"/>
        <table:table-column table:style-name="Πίνακας23.C"/>
        <table:table-row>
          <table:table-cell table:number-columns-spanned="3" office:value-type="string">
            <text:p text:style-name="P187">ΠΙΝΑΚΑΣ 8</text:p>
            <text:p text:style-name="P185"> <text:span text:style-name="T59">ΟΜΑΔΑ Η</text:span></text:p>
            <text:p text:style-name="P187">ΕΠΙΣΚΕΥΗ ΚΑΙ ΣΥΝΤΗΡΗΣΗ ΤΑΧΟΓΡΑΦΩΝ  ΣΥΜΠΕΡΙΛΑΜΒΑΝΟΜΕΝΩΝ ΤΩΝ ΑΝΤΑΛΛΑΚΤΙΚΩΝ </text:p>
          </table:table-cell>
          <table:covered-table-cell/>
          <table:covered-table-cell/>
        </table:table-row>
        <table:table-row>
          <table:table-cell table:style-name="Πίνακας23.A2" office:value-type="string">
            <text:p text:style-name="P143">ΠΕΡΙΓΡΑΦΗ ΕΡΓΑΣΙΑΣ</text:p>
          </table:table-cell>
          <table:table-cell table:style-name="Πίνακας23.A2" office:value-type="string">
            <text:p text:style-name="P165">ΚΟΣΤΟΣ</text:p>
          </table:table-cell>
          <table:table-cell table:style-name="Πίνακας23.A2" office:value-type="string">
            <text:p text:style-name="P210"> </text:p>
          </table:table-cell>
        </table:table-row>
        <table:table-row>
          <table:table-cell office:value-type="string">
            <text:p text:style-name="P142">Επισκευή, έλεγχος, σφράγιση, βεβαίωση ταχογράφου</text:p>
          </table:table-cell>
          <table:table-cell office:value-type="string">
            <text:p text:style-name="P164">62</text:p>
          </table:table-cell>
          <table:table-cell table:style-name="Πίνακας23.A2" office:value-type="string">
            <text:p text:style-name="P210"> </text:p>
          </table:table-cell>
        </table:table-row>
        <table:table-row>
          <table:table-cell office:value-type="string">
            <text:p text:style-name="P142">Αλλαγή μοτέρ</text:p>
          </table:table-cell>
          <table:table-cell office:value-type="string">
            <text:p text:style-name="P164">100</text:p>
          </table:table-cell>
          <table:table-cell table:style-name="Πίνακας23.A2" office:value-type="string">
            <text:p text:style-name="P210"> </text:p>
          </table:table-cell>
        </table:table-row>
        <table:table-row>
          <table:table-cell office:value-type="string">
            <text:p text:style-name="P142">Τιμή εργατοώρας</text:p>
          </table:table-cell>
          <table:table-cell office:value-type="string">
            <text:p text:style-name="P164">45</text:p>
          </table:table-cell>
          <table:table-cell table:style-name="Πίνακας23.A2" office:value-type="string">
            <text:p text:style-name="P210"> </text:p>
          </table:table-cell>
        </table:table-row>
      </table:table>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P86">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P86"><text:soft-page-break/> </text:p>
      <text:p text:style-name="P85"> <text:span text:style-name="T59">ΠΑΡΑΡΤΗΜΑ ΙΙ  </text:span><text:span text:style-name="T49">ΠΙΝΑΚΑΣ ΟΧΗΜΑΤΩΝ</text:span></text:p>
      <table:table table:name="Πίνακας24" table:style-name="Πίνακας24">
        <table:table-column table:style-name="Πίνακας24.A"/>
        <table:table-column table:style-name="Πίνακας24.B"/>
        <table:table-column table:style-name="Πίνακας24.C"/>
        <table:table-column table:style-name="Πίνακας24.D"/>
        <table:table-column table:style-name="Πίνακας24.C"/>
        <table:table-column table:style-name="Πίνακας24.F"/>
        <table:table-column table:style-name="Πίνακας24.G"/>
        <table:table-column table:style-name="Πίνακας24.H"/>
        <table:table-column table:style-name="Πίνακας24.I"/>
        <table:table-row>
          <table:table-cell table:style-name="Πίνακας24.A1" table:number-columns-spanned="2" office:value-type="string">
            <text:p text:style-name="P120">α/α</text:p>
          </table:table-cell>
          <table:covered-table-cell/>
          <table:table-cell table:style-name="Πίνακας24.A1" office:value-type="string">
            <text:p text:style-name="P120">ΑΡΙΘΜΟΣ ΚΥΚΛΟΦΟΡΙΑΣ</text:p>
          </table:table-cell>
          <table:table-cell table:style-name="Πίνακας24.A1" office:value-type="string">
            <text:p text:style-name="P114">ΜΑΡΚΑ</text:p>
          </table:table-cell>
          <table:table-cell table:style-name="Πίνακας24.A1" office:value-type="string">
            <text:p text:style-name="P121">ΕΤΟΣ 1<text:span text:style-name="T75">Ης</text:span> ΚΥΚΛΟΦΟΡΙΑΣ</text:p>
          </table:table-cell>
          <table:table-cell table:style-name="Πίνακας24.A1" office:value-type="string">
            <text:p text:style-name="P121">ΜΟΝΤΕΛΟ</text:p>
          </table:table-cell>
          <table:table-cell table:style-name="Πίνακας24.A1" office:value-type="string">
            <text:p text:style-name="P120">ΑΡΙΘΜΟΣ ΠΛΑΙΣΙΟΥ</text:p>
          </table:table-cell>
          <table:table-cell table:style-name="Πίνακας24.A1" table:number-columns-spanned="2" office:value-type="string">
            <text:p text:style-name="P130">ΤΥΠΟΣ ΟΧΗΜΑΤΟΣ</text:p>
          </table:table-cell>
          <table:covered-table-cell/>
        </table:table-row>
        <table:table-row>
          <table:table-cell table:style-name="Πίνακας24.A1" table:number-columns-spanned="2" office:value-type="string">
            <text:p text:style-name="P194"> </text:p>
          </table:table-cell>
          <table:covered-table-cell/>
          <table:table-cell table:style-name="Πίνακας24.A1" office:value-type="string">
            <text:p text:style-name="P182">ΦΟΡΤΗΓΑ</text:p>
          </table:table-cell>
          <table:table-cell table:style-name="Πίνακας24.A1" office:value-type="string">
            <text:p text:style-name="P192"> </text:p>
          </table:table-cell>
          <table:table-cell table:style-name="Πίνακας24.A1" office:value-type="string">
            <text:p text:style-name="P192"> </text:p>
          </table:table-cell>
          <table:table-cell table:style-name="Πίνακας24.A1" office:value-type="string">
            <text:p text:style-name="P192"> </text:p>
          </table:table-cell>
          <table:table-cell table:style-name="Πίνακας24.A1" office:value-type="string">
            <text:p text:style-name="P201"> </text:p>
          </table:table-cell>
          <table:table-cell table:style-name="Πίνακας24.A1" table:number-columns-spanned="2" office:value-type="string">
            <text:p text:style-name="P192"> </text:p>
          </table:table-cell>
          <table:covered-table-cell/>
        </table:table-row>
        <table:table-row>
          <table:table-cell table:style-name="Πίνακας24.A3" table:number-columns-spanned="2" office:value-type="string">
            <text:p text:style-name="P147">1</text:p>
          </table:table-cell>
          <table:covered-table-cell/>
          <table:table-cell table:style-name="Πίνακας24.A3" office:value-type="string">
            <text:p text:style-name="P146">ΚΗΙ 8304</text:p>
          </table:table-cell>
          <table:table-cell table:style-name="Πίνακας24.A3" office:value-type="string">
            <text:p text:style-name="P149">RENAULT</text:p>
          </table:table-cell>
          <table:table-cell table:style-name="Πίνακας24.A3" office:value-type="string">
            <text:p text:style-name="P151">2006</text:p>
          </table:table-cell>
          <table:table-cell table:style-name="Πίνακας24.A3" office:value-type="string">
            <text:p text:style-name="P149">PREMIUM 270.19</text:p>
          </table:table-cell>
          <table:table-cell table:style-name="Πίνακας24.A3" office:value-type="string">
            <text:p text:style-name="P148">VF622AC000113212</text:p>
          </table:table-cell>
          <table:table-cell table:style-name="Πίνακας24.A3" table:number-columns-spanned="2" office:value-type="string">
            <text:p text:style-name="P160">ΑΝΑΤΡΕΠΟΜΕΝΟ</text:p>
          </table:table-cell>
          <table:covered-table-cell/>
        </table:table-row>
        <table:table-row>
          <table:table-cell table:style-name="Πίνακας24.A3" table:number-columns-spanned="2" office:value-type="string">
            <text:p text:style-name="P147">2</text:p>
          </table:table-cell>
          <table:covered-table-cell/>
          <table:table-cell table:style-name="Πίνακας24.A3" office:value-type="string">
            <text:p text:style-name="P131"><text:span text:style-name="T24">ΚΗΥ </text:span><text:span text:style-name="T25">9980</text:span></text:p>
          </table:table-cell>
          <table:table-cell table:style-name="Πίνακας24.A3" office:value-type="string">
            <text:p text:style-name="P151">ΜΑΝ</text:p>
          </table:table-cell>
          <table:table-cell table:style-name="Πίνακας24.A3" office:value-type="string">
            <text:p text:style-name="P149">2002</text:p>
          </table:table-cell>
          <table:table-cell table:style-name="Πίνακας24.A3" office:value-type="string">
            <text:p text:style-name="P152"> </text:p>
          </table:table-cell>
          <table:table-cell table:style-name="Πίνακας24.A3" office:value-type="string">
            <text:p text:style-name="P131"><text:span text:style-name="T23">WM</text:span><text:span text:style-name="T28">AT370234WO27150</text:span></text:p>
          </table:table-cell>
          <table:table-cell table:style-name="Πίνακας24.A3" table:number-columns-spanned="2" office:value-type="string">
            <text:p text:style-name="P160">ΑΝΑΤΡΕΠΟΜΕΝΟ</text:p>
          </table:table-cell>
          <table:covered-table-cell/>
        </table:table-row>
        <table:table-row>
          <table:table-cell table:style-name="Πίνακας24.A3" table:number-columns-spanned="2" office:value-type="string">
            <text:p text:style-name="P194"> </text:p>
          </table:table-cell>
          <table:covered-table-cell/>
          <table:table-cell table:style-name="Πίνακας24.A3" table:number-columns-spanned="2" office:value-type="string">
            <text:p text:style-name="P195">ΑΠΟΡΡΙΜΜΑΤΟΦΟΡΑ</text:p>
          </table:table-cell>
          <table:covered-table-cell/>
          <table:table-cell table:style-name="Πίνακας24.A3" office:value-type="string">
            <text:p text:style-name="P198"> </text:p>
          </table:table-cell>
          <table:table-cell table:style-name="Πίνακας24.A3" office:value-type="string">
            <text:p text:style-name="P200"> </text:p>
          </table:table-cell>
          <table:table-cell table:style-name="Πίνακας24.A3" office:value-type="string">
            <text:p text:style-name="P199"> </text:p>
          </table:table-cell>
          <table:table-cell table:style-name="Πίνακας24.A3" office:value-type="string">
            <text:p text:style-name="P193"> </text:p>
          </table:table-cell>
          <table:table-cell office:value-type="string">
            <text:p text:style-name="P106"> </text:p>
          </table:table-cell>
        </table:table-row>
        <table:table-row>
          <table:table-cell table:style-name="Πίνακας24.A3" table:number-columns-spanned="2" office:value-type="string">
            <text:p text:style-name="P147">3</text:p>
          </table:table-cell>
          <table:covered-table-cell/>
          <table:table-cell table:style-name="Πίνακας24.A3" office:value-type="string">
            <text:p text:style-name="P131"><text:span text:style-name="T24">ΚΗΥ </text:span><text:span text:style-name="T25">7999</text:span><text:span text:style-name="T7"> </text:span></text:p>
          </table:table-cell>
          <table:table-cell table:style-name="Πίνακας24.A3" office:value-type="string">
            <text:p text:style-name="P149">DAF</text:p>
          </table:table-cell>
          <table:table-cell table:style-name="Πίνακας24.A3" office:value-type="string">
            <text:p text:style-name="P149">1999</text:p>
          </table:table-cell>
          <table:table-cell table:style-name="Πίνακας24.A3" office:value-type="string">
            <text:p text:style-name="P213"> </text:p>
          </table:table-cell>
          <table:table-cell table:style-name="Πίνακας24.A3" office:value-type="string">
            <text:p text:style-name="P148">XLRAE45CEOL214562</text:p>
          </table:table-cell>
          <table:table-cell table:style-name="Πίνακας24.A3" table:number-columns-spanned="2" office:value-type="string">
            <text:p text:style-name="P160">ΑΠΟΡΡΙΜΑΤΟΦΟΡΟ</text:p>
          </table:table-cell>
          <table:covered-table-cell/>
        </table:table-row>
        <table:table-row>
          <table:table-cell table:style-name="Πίνακας24.A3" table:number-columns-spanned="2" office:value-type="string">
            <text:p text:style-name="P147">4</text:p>
          </table:table-cell>
          <table:covered-table-cell/>
          <table:table-cell table:style-name="Πίνακας24.A3" office:value-type="string">
            <text:p text:style-name="P131"><text:span text:style-name="T7"> </text:span><text:span text:style-name="T24">KHΥ</text:span><text:span text:style-name="T7"> </text:span><text:span text:style-name="T25">7964</text:span></text:p>
          </table:table-cell>
          <table:table-cell table:style-name="Πίνακας24.A3" office:value-type="string">
            <text:p text:style-name="P151">MERCEDES</text:p>
          </table:table-cell>
          <table:table-cell table:style-name="Πίνακας24.A3" office:value-type="string">
            <text:p text:style-name="P154"><text:span text:style-name="T24">199</text:span><text:span text:style-name="T25">9</text:span></text:p>
          </table:table-cell>
          <table:table-cell table:style-name="Πίνακας24.A3" office:value-type="string">
            <text:p text:style-name="P149">1523</text:p>
          </table:table-cell>
          <table:table-cell table:style-name="Πίνακας24.A3" office:value-type="string">
            <text:p text:style-name="P131"><text:span text:style-name="T24">WDB</text:span><text:span text:style-name="T25">9700731K373335</text:span></text:p>
          </table:table-cell>
          <table:table-cell table:style-name="Πίνακας24.A3" table:number-columns-spanned="2" office:value-type="string">
            <text:p text:style-name="P160">ΑΠΟΡΡΙΜΑΤΟΦΟΡΟ</text:p>
          </table:table-cell>
          <table:covered-table-cell/>
        </table:table-row>
        <table:table-row>
          <table:table-cell table:style-name="Πίνακας24.A3" table:number-columns-spanned="2" office:value-type="string">
            <text:p text:style-name="P147">5</text:p>
          </table:table-cell>
          <table:covered-table-cell/>
          <table:table-cell table:style-name="Πίνακας24.A3" office:value-type="string">
            <text:p text:style-name="P131"><text:span text:style-name="T24">ΚΗΥ 99</text:span><text:span text:style-name="T25">82</text:span><text:span text:style-name="T7"> </text:span></text:p>
          </table:table-cell>
          <table:table-cell table:style-name="Πίνακας24.A3" office:value-type="string">
            <text:p text:style-name="P151">MERCEDES</text:p>
          </table:table-cell>
          <table:table-cell table:style-name="Πίνακας24.A3" office:value-type="string">
            <text:p text:style-name="P154"><text:span text:style-name="T24">200</text:span><text:span text:style-name="T25">2</text:span></text:p>
          </table:table-cell>
          <table:table-cell table:style-name="Πίνακας24.A3" office:value-type="string">
            <text:p text:style-name="P152"> </text:p>
          </table:table-cell>
          <table:table-cell table:style-name="Πίνακας24.A3" office:value-type="string">
            <text:p text:style-name="P131"><text:span text:style-name="T24">WDB9</text:span><text:span text:style-name="T25">702551K313523</text:span></text:p>
          </table:table-cell>
          <table:table-cell table:style-name="Πίνακας24.A3" table:number-columns-spanned="2" office:value-type="string">
            <text:p text:style-name="P160">ΑΠΟΡΡΙΜΑΤΟΦΟΡΟ</text:p>
          </table:table-cell>
          <table:covered-table-cell/>
        </table:table-row>
        <table:table-row>
          <table:table-cell table:style-name="Πίνακας24.A3" table:number-columns-spanned="2" office:value-type="string">
            <text:p text:style-name="P147">6</text:p>
          </table:table-cell>
          <table:covered-table-cell/>
          <table:table-cell table:style-name="Πίνακας24.A3" office:value-type="string">
            <text:p text:style-name="P131"><text:span text:style-name="T24">ΚΗΙ 83</text:span><text:span text:style-name="T25">02</text:span></text:p>
          </table:table-cell>
          <table:table-cell table:style-name="Πίνακας24.A3" office:value-type="string">
            <text:p text:style-name="P149">RENAULT</text:p>
          </table:table-cell>
          <table:table-cell table:style-name="Πίνακας24.A3" office:value-type="string">
            <text:p text:style-name="P154"><text:span text:style-name="T24">200</text:span><text:span text:style-name="T25">6</text:span></text:p>
          </table:table-cell>
          <table:table-cell table:style-name="Πίνακας24.A3" office:value-type="string">
            <text:p text:style-name="P149">PREMIUM 270.19</text:p>
          </table:table-cell>
          <table:table-cell table:style-name="Πίνακας24.A3" office:value-type="string">
            <text:p text:style-name="P148">VF622ACA000111615</text:p>
          </table:table-cell>
          <table:table-cell table:style-name="Πίνακας24.A3" table:number-columns-spanned="2" office:value-type="string">
            <text:p text:style-name="P160">ΑΠΟΡΡΙΜΑΤΟΦΟΡΟ</text:p>
          </table:table-cell>
          <table:covered-table-cell/>
        </table:table-row>
        <table:table-row>
          <table:table-cell table:style-name="Πίνακας24.A3" table:number-columns-spanned="2" office:value-type="string">
            <text:p text:style-name="P147">7</text:p>
          </table:table-cell>
          <table:covered-table-cell/>
          <table:table-cell table:style-name="Πίνακας24.A3" office:value-type="string">
            <text:p text:style-name="P131"><text:span text:style-name="T24">ΚΗ</text:span><text:span text:style-name="T25">Y 9997</text:span></text:p>
          </table:table-cell>
          <table:table-cell table:style-name="Πίνακας24.A3" office:value-type="string">
            <text:p text:style-name="P151">MERCEDES</text:p>
          </table:table-cell>
          <table:table-cell table:style-name="Πίνακας24.A3" office:value-type="string">
            <text:p text:style-name="P154"><text:span text:style-name="T24">200</text:span><text:span text:style-name="T25">3</text:span></text:p>
          </table:table-cell>
          <table:table-cell table:style-name="Πίνακας24.A3" office:value-type="string">
            <text:p text:style-name="P149">1722</text:p>
          </table:table-cell>
          <table:table-cell table:style-name="Πίνακας24.A3" office:value-type="string">
            <text:p text:style-name="P131"><text:span text:style-name="T24">WDB</text:span><text:span text:style-name="T25">65203315715344</text:span></text:p>
          </table:table-cell>
          <table:table-cell table:style-name="Πίνακας24.A3" table:number-columns-spanned="2" office:value-type="string">
            <text:p text:style-name="P160">ΑΠΟΡΡΙΜΑΤΟΦΟΡΟ</text:p>
          </table:table-cell>
          <table:covered-table-cell/>
        </table:table-row>
        <table:table-row>
          <table:table-cell table:style-name="Πίνακας24.A3" table:number-columns-spanned="4" office:value-type="string">
            <text:p text:style-name="P194"> </text:p>
            <text:p text:style-name="P195">ΕΠΙΒΑΤΙΚΑ</text:p>
          </table:table-cell>
          <table:covered-table-cell/>
          <table:covered-table-cell/>
          <table:covered-table-cell/>
          <table:table-cell table:style-name="Πίνακας24.A3" office:value-type="string">
            <text:p text:style-name="P198"> </text:p>
          </table:table-cell>
          <table:table-cell table:style-name="Πίνακας24.A3" office:value-type="string">
            <text:p text:style-name="P198"> </text:p>
          </table:table-cell>
          <table:table-cell table:style-name="Πίνακας24.A3" office:value-type="string">
            <text:p text:style-name="P193"> </text:p>
          </table:table-cell>
          <table:table-cell table:style-name="Πίνακας24.A3" table:number-columns-spanned="2" office:value-type="string">
            <text:p text:style-name="P193"> </text:p>
          </table:table-cell>
          <table:covered-table-cell/>
        </table:table-row>
        <table:table-row>
          <table:table-cell table:style-name="Πίνακας24.A3" office:value-type="string">
            <text:p text:style-name="P147">8</text:p>
          </table:table-cell>
          <table:table-cell table:style-name="Πίνακας24.A3" table:number-columns-spanned="2" office:value-type="string">
            <text:p text:style-name="P131"><text:span text:style-name="T24">ΚΗΥ</text:span><text:span text:style-name="T7"> </text:span><text:span text:style-name="T25">9964</text:span></text:p>
          </table:table-cell>
          <table:covered-table-cell/>
          <table:table-cell table:style-name="Πίνακας24.A3" office:value-type="string">
            <text:p text:style-name="P149">OPEL</text:p>
          </table:table-cell>
          <table:table-cell table:style-name="Πίνακας24.A3" office:value-type="string">
            <text:p text:style-name="P154"><text:span text:style-name="T24">200</text:span><text:span text:style-name="T25">5</text:span></text:p>
          </table:table-cell>
          <table:table-cell table:style-name="Πίνακας24.A3" office:value-type="string">
            <text:p text:style-name="P214">VECTRA</text:p>
          </table:table-cell>
          <table:table-cell table:style-name="Πίνακας24.A3" office:value-type="string">
            <text:p text:style-name="P148">WOLOZCF6851132903</text:p>
          </table:table-cell>
          <table:table-cell table:style-name="Πίνακας24.A3" table:number-columns-spanned="2" office:value-type="string">
            <text:p text:style-name="P160">ΕΠΙΒΑΤΙΚΟ</text:p>
          </table:table-cell>
          <table:covered-table-cell/>
        </table:table-row>
        <table:table-row>
          <table:table-cell table:style-name="Πίνακας24.A3" office:value-type="string">
            <text:p text:style-name="P147">9</text:p>
          </table:table-cell>
          <table:table-cell table:style-name="Πίνακας24.A3" table:number-columns-spanned="2" office:value-type="string">
            <text:p text:style-name="P146">ΚΗΙ 8332 </text:p>
          </table:table-cell>
          <table:covered-table-cell/>
          <table:table-cell table:style-name="Πίνακας24.A3" office:value-type="string">
            <text:p text:style-name="P149">VOLKSWAGEN</text:p>
          </table:table-cell>
          <table:table-cell table:style-name="Πίνακας24.A3" office:value-type="string">
            <text:p text:style-name="P151">2009</text:p>
          </table:table-cell>
          <table:table-cell table:style-name="Πίνακας24.A3" office:value-type="string">
            <text:p text:style-name="P149">PASSAT</text:p>
          </table:table-cell>
          <table:table-cell table:style-name="Πίνακας24.A3" office:value-type="string">
            <text:p text:style-name="P148">WVWZZZ3CZBP091254</text:p>
          </table:table-cell>
          <table:table-cell table:style-name="Πίνακας24.A3" table:number-columns-spanned="2" office:value-type="string">
            <text:p text:style-name="P160">ΕΠΙΒΑΤΙΚΟ</text:p>
          </table:table-cell>
          <table:covered-table-cell/>
        </table:table-row>
        <table:table-row>
          <table:table-cell table:style-name="Πίνακας24.A3" office:value-type="string">
            <text:p text:style-name="P147">10</text:p>
          </table:table-cell>
          <table:table-cell table:style-name="Πίνακας24.A3" table:number-columns-spanned="2" office:value-type="string">
            <text:p text:style-name="P131"><text:span text:style-name="T24">ΚΗΙ 833</text:span><text:span text:style-name="T25">3</text:span></text:p>
          </table:table-cell>
          <table:covered-table-cell/>
          <table:table-cell table:style-name="Πίνακας24.A3" office:value-type="string">
            <text:p text:style-name="P149">VOLKSWAGEN</text:p>
          </table:table-cell>
          <table:table-cell table:style-name="Πίνακας24.A3" office:value-type="string">
            <text:p text:style-name="P154"><text:span text:style-name="T24">200</text:span><text:span text:style-name="T25">9</text:span></text:p>
          </table:table-cell>
          <table:table-cell table:style-name="Πίνακας24.A3" office:value-type="string">
            <text:p text:style-name="P149">GOLF 1K</text:p>
          </table:table-cell>
          <table:table-cell table:style-name="Πίνακας24.A3" office:value-type="string">
            <text:p text:style-name="P131"><text:span text:style-name="T24">WVWZZZ</text:span><text:span text:style-name="T25">1KZ9W464753</text:span></text:p>
          </table:table-cell>
          <table:table-cell table:style-name="Πίνακας24.A3" table:number-columns-spanned="2" office:value-type="string">
            <text:p text:style-name="P160">ΕΠΙΒΑΤΙΚΟ</text:p>
          </table:table-cell>
          <table:covered-table-cell/>
        </table:table-row>
        <table:table-row>
          <table:table-cell table:style-name="Πίνακας24.A15" office:value-type="string">
            <text:p text:style-name="P106"> </text:p>
            <text:p text:style-name="P106"> </text:p>
          </table:table-cell>
          <table:table-cell table:style-name="Πίνακας24.A3" table:number-columns-spanned="4" office:value-type="string">
            <text:p text:style-name="P193"> </text:p>
            <text:p text:style-name="P195">ΛΕΩΦΟΡΕΙΟ</text:p>
          </table:table-cell>
          <table:covered-table-cell/>
          <table:covered-table-cell/>
          <table:covered-table-cell/>
          <table:table-cell table:style-name="Πίνακας24.A15" office:value-type="string">
            <text:p text:style-name="P110"> </text:p>
          </table:table-cell>
          <table:table-cell table:style-name="Πίνακας24.A15" office:value-type="string">
            <text:p text:style-name="P106"> </text:p>
          </table:table-cell>
          <table:table-cell table:style-name="Πίνακας24.A15" office:value-type="string">
            <text:p text:style-name="P106"> </text:p>
          </table:table-cell>
          <table:table-cell office:value-type="string">
            <text:p text:style-name="P106"> </text:p>
          </table:table-cell>
        </table:table-row>
        <table:table-row>
          <table:table-cell table:style-name="Πίνακας24.A3" office:value-type="string">
            <text:p text:style-name="P120">11</text:p>
          </table:table-cell>
          <table:table-cell table:style-name="Πίνακας24.A3" table:number-columns-spanned="2" office:value-type="string">
            <text:p text:style-name="P131"><text:span text:style-name="T24">ΚΗΥ </text:span><text:span text:style-name="T25">7985</text:span></text:p>
          </table:table-cell>
          <table:covered-table-cell/>
          <table:table-cell table:style-name="Πίνακας24.A3" office:value-type="string">
            <text:p text:style-name="P123">FIAT IVECO</text:p>
          </table:table-cell>
          <table:table-cell table:style-name="Πίνακας24.A3" office:value-type="string">
            <text:p text:style-name="P124">2002</text:p>
          </table:table-cell>
          <table:table-cell table:style-name="Πίνακας24.A3" office:value-type="string">
            <text:p text:style-name="P124">303</text:p>
          </table:table-cell>
          <table:table-cell table:style-name="Πίνακας24.A3" office:value-type="string">
            <text:p text:style-name="P122">ZCFA1AD0002285819</text:p>
          </table:table-cell>
          <table:table-cell table:style-name="Πίνακας24.A3" table:number-columns-spanned="2" office:value-type="string">
            <text:p text:style-name="P129">ΛΕΩΦΟΡΕΙΟ</text:p>
          </table:table-cell>
          <table:covered-table-cell/>
        </table:table-row>
        <table:table-row>
          <table:table-cell table:style-name="Πίνακας24.A3" office:value-type="string">
            <text:p text:style-name="P192"><text:span text:style-name="T26">1</text:span><text:span text:style-name="T27">2</text:span></text:p>
          </table:table-cell>
          <table:table-cell table:style-name="Πίνακας24.A3" table:number-columns-spanned="2" office:value-type="string">
            <text:p text:style-name="P179"><text:span text:style-name="T24">ΚΗΥ</text:span><text:span text:style-name="T7"> </text:span><text:span text:style-name="T25">7981</text:span></text:p>
          </table:table-cell>
          <table:covered-table-cell/>
          <table:table-cell table:style-name="Πίνακας24.A3" office:value-type="string">
            <text:p text:style-name="P197">FIAT IVECO</text:p>
          </table:table-cell>
          <table:table-cell table:style-name="Πίνακας24.A3" office:value-type="string">
            <text:p text:style-name="P197">1999</text:p>
          </table:table-cell>
          <table:table-cell table:style-name="Πίνακας24.A3" office:value-type="string">
            <text:p text:style-name="P198"> </text:p>
          </table:table-cell>
          <table:table-cell table:style-name="Πίνακας24.A3" office:value-type="string">
            <text:p text:style-name="P196">ZCFA1AD0002279112</text:p>
          </table:table-cell>
          <table:table-cell table:style-name="Πίνακας24.A3" table:number-columns-spanned="2" office:value-type="string">
            <text:p text:style-name="P193"> <text:span text:style-name="T64">ΛΕΩΦΟΡΕΙΟ</text:span></text:p>
          </table:table-cell>
          <table:covered-table-cell/>
        </table:table-row>
        <table:table-row>
          <table:table-cell table:style-name="Πίνακας24.A3" office:value-type="string">
            <text:p text:style-name="P152"> </text:p>
          </table:table-cell>
          <table:table-cell table:style-name="Πίνακας24.A3" table:number-columns-spanned="2" office:value-type="string">
            <text:p text:style-name="P145"> </text:p>
          </table:table-cell>
          <table:covered-table-cell/>
          <table:table-cell table:style-name="Πίνακας24.A3" office:value-type="string">
            <text:p text:style-name="P145"> </text:p>
          </table:table-cell>
          <table:table-cell table:style-name="Πίνακας24.A3" office:value-type="string">
            <text:p text:style-name="P153"> </text:p>
          </table:table-cell>
          <table:table-cell table:style-name="Πίνακας24.A3" office:value-type="string">
            <text:p text:style-name="P153"> </text:p>
          </table:table-cell>
          <table:table-cell table:style-name="Πίνακας24.A3" office:value-type="string">
            <text:p text:style-name="P145"> </text:p>
          </table:table-cell>
          <table:table-cell table:style-name="Πίνακας24.A3" table:number-columns-spanned="2" office:value-type="string">
            <text:p text:style-name="P156"> </text:p>
          </table:table-cell>
          <table:covered-table-cell/>
        </table:table-row>
        <table:table-row>
          <table:table-cell table:style-name="Πίνακας24.A3" office:value-type="string">
            <text:p text:style-name="P194"> </text:p>
          </table:table-cell>
          <table:table-cell table:style-name="Πίνακας24.A3" table:number-columns-spanned="3" office:value-type="string">
            <text:p text:style-name="P195">ΦΟΡΤΗΓΑ &lt;3,5 ΤΝ</text:p>
          </table:table-cell>
          <table:covered-table-cell/>
          <table:covered-table-cell/>
          <table:table-cell table:style-name="Πίνακας24.A3" office:value-type="string">
            <text:p text:style-name="P198"> </text:p>
          </table:table-cell>
          <table:table-cell table:style-name="Πίνακας24.A3" office:value-type="string">
            <text:p text:style-name="P198"> </text:p>
          </table:table-cell>
          <table:table-cell table:style-name="Πίνακας24.A3" office:value-type="string">
            <text:p text:style-name="P193"> </text:p>
          </table:table-cell>
          <table:table-cell table:style-name="Πίνακας24.A3" office:value-type="string">
            <text:p text:style-name="P193"> </text:p>
          </table:table-cell>
          <table:table-cell office:value-type="string">
            <text:p text:style-name="P106"> <text:soft-page-break/></text:p>
          </table:table-cell>
        </table:table-row>
        <table:table-row>
          <table:table-cell table:style-name="Πίνακας24.A3" office:value-type="string">
            <text:p text:style-name="P152"> </text:p>
          </table:table-cell>
          <table:table-cell table:style-name="Πίνακας24.A3" table:number-columns-spanned="2" office:value-type="string">
            <text:p text:style-name="P145"> </text:p>
          </table:table-cell>
          <table:covered-table-cell/>
          <table:table-cell table:style-name="Πίνακας24.A3" office:value-type="string">
            <text:p text:style-name="P145"> </text:p>
          </table:table-cell>
          <table:table-cell table:style-name="Πίνακας24.A3" office:value-type="string">
            <text:p text:style-name="P153"> </text:p>
          </table:table-cell>
          <table:table-cell table:style-name="Πίνακας24.A3" office:value-type="string">
            <text:p text:style-name="P153"> </text:p>
          </table:table-cell>
          <table:table-cell table:style-name="Πίνακας24.A3" office:value-type="string">
            <text:p text:style-name="P145"> </text:p>
          </table:table-cell>
          <table:table-cell table:style-name="Πίνακας24.A3" table:number-columns-spanned="2" office:value-type="string">
            <text:p text:style-name="P156"> </text:p>
          </table:table-cell>
          <table:covered-table-cell/>
        </table:table-row>
        <table:table-row>
          <table:table-cell table:style-name="Πίνακας24.A3" office:value-type="string">
            <text:p text:style-name="P154"><text:span text:style-name="T26">1</text:span><text:span text:style-name="T27">3</text:span></text:p>
          </table:table-cell>
          <table:table-cell table:style-name="Πίνακας24.A3" table:number-columns-spanned="2" office:value-type="string">
            <text:p text:style-name="P146">ΚΗΙ 8329</text:p>
          </table:table-cell>
          <table:covered-table-cell/>
          <table:table-cell table:style-name="Πίνακας24.A3" office:value-type="string">
            <text:p text:style-name="P151">NISSAN</text:p>
          </table:table-cell>
          <table:table-cell table:style-name="Πίνακας24.A3" office:value-type="string">
            <text:p text:style-name="P151">2008</text:p>
          </table:table-cell>
          <table:table-cell table:style-name="Πίνακας24.A3" office:value-type="string">
            <text:p text:style-name="P154"><text:span text:style-name="T25">BPUD</text:span><text:span text:style-name="T24">22Τ</text:span></text:p>
          </table:table-cell>
          <table:table-cell table:style-name="Πίνακας24.A3" office:value-type="string">
            <text:p text:style-name="P131"><text:span text:style-name="T25">JN1BPUD</text:span><text:span text:style-name="T24">2200151175</text:span></text:p>
          </table:table-cell>
          <table:table-cell table:style-name="Πίνακας24.A3" table:number-columns-spanned="2" office:value-type="string">
            <text:p text:style-name="P160">ΑΓΡΟΤΙΚΟ</text:p>
          </table:table-cell>
          <table:covered-table-cell/>
        </table:table-row>
        <table:table-row>
          <table:table-cell table:style-name="Πίνακας24.A3" office:value-type="string">
            <text:p text:style-name="P154"><text:span text:style-name="T26">1</text:span><text:span text:style-name="T27">4</text:span></text:p>
          </table:table-cell>
          <table:table-cell table:style-name="Πίνακας24.A3" table:number-columns-spanned="2" office:value-type="string">
            <text:p text:style-name="P146">ΚΗΥ 7974</text:p>
          </table:table-cell>
          <table:covered-table-cell/>
          <table:table-cell table:style-name="Πίνακας24.A3" office:value-type="string">
            <text:p text:style-name="P151">MAZDA</text:p>
          </table:table-cell>
          <table:table-cell table:style-name="Πίνακας24.A3" office:value-type="string">
            <text:p text:style-name="P151">1999</text:p>
          </table:table-cell>
          <table:table-cell table:style-name="Πίνακας24.A3" office:value-type="string">
            <text:p text:style-name="P151">UF8UE2</text:p>
          </table:table-cell>
          <table:table-cell table:style-name="Πίνακας24.A3" office:value-type="string">
            <text:p text:style-name="P146">JMZUF8UE200720080</text:p>
          </table:table-cell>
          <table:table-cell table:style-name="Πίνακας24.A3" table:number-columns-spanned="2" office:value-type="string">
            <text:p text:style-name="P160">ΑΓΡΟΤΙΚΟ 4Χ4</text:p>
          </table:table-cell>
          <table:covered-table-cell/>
        </table:table-row>
        <table:table-row>
          <table:table-cell table:style-name="Πίνακας24.A3" office:value-type="string">
            <text:p text:style-name="P154"><text:span text:style-name="T26">1</text:span><text:span text:style-name="T27">5</text:span></text:p>
          </table:table-cell>
          <table:table-cell table:style-name="Πίνακας24.A3" table:number-columns-spanned="2" office:value-type="string">
            <text:p text:style-name="P146">ΚΗΥ 7971</text:p>
          </table:table-cell>
          <table:covered-table-cell/>
          <table:table-cell table:style-name="Πίνακας24.A3" office:value-type="string">
            <text:p text:style-name="P151">MAZDA</text:p>
          </table:table-cell>
          <table:table-cell table:style-name="Πίνακας24.A3" office:value-type="string">
            <text:p text:style-name="P151">1999</text:p>
          </table:table-cell>
          <table:table-cell table:style-name="Πίνακας24.A3" office:value-type="string">
            <text:p text:style-name="P151">UF8UE2</text:p>
          </table:table-cell>
          <table:table-cell table:style-name="Πίνακας24.A3" office:value-type="string">
            <text:p text:style-name="P146">JM2UF8UE200720081</text:p>
          </table:table-cell>
          <table:table-cell table:style-name="Πίνακας24.A3" table:number-columns-spanned="2" office:value-type="string">
            <text:p text:style-name="P160">ΑΓΡΟΤΙΚΟ 4Χ4</text:p>
          </table:table-cell>
          <table:covered-table-cell/>
        </table:table-row>
        <table:table-row>
          <table:table-cell table:style-name="Πίνακας24.A3" office:value-type="string">
            <text:p text:style-name="P147">16</text:p>
          </table:table-cell>
          <table:table-cell table:style-name="Πίνακας24.A3" table:number-columns-spanned="2" office:value-type="string">
            <text:p text:style-name="P148">KHY 4351</text:p>
          </table:table-cell>
          <table:covered-table-cell/>
          <table:table-cell table:style-name="Πίνακας24.A3" office:value-type="string">
            <text:p text:style-name="P149">RENAULT</text:p>
          </table:table-cell>
          <table:table-cell table:style-name="Πίνακας24.A3" office:value-type="string">
            <text:p text:style-name="P149">1992</text:p>
          </table:table-cell>
          <table:table-cell table:style-name="Πίνακας24.A3" office:value-type="string">
            <text:p text:style-name="P149">TRAFIC</text:p>
          </table:table-cell>
          <table:table-cell table:style-name="Πίνακας24.A3" office:value-type="string">
            <text:p text:style-name="P148">VFIT4X80507717182</text:p>
          </table:table-cell>
          <table:table-cell table:style-name="Πίνακας24.A3" table:number-columns-spanned="2" office:value-type="string">
            <text:p text:style-name="P156">ΦΟΡΤΗΓΟ ΜΗ ΑΝΑΤΡΕΠΟΜΕΝΟ</text:p>
          </table:table-cell>
          <table:covered-table-cell/>
        </table:table-row>
        <table:table-row>
          <table:table-cell table:style-name="Πίνακας24.A3" office:value-type="string">
            <text:p text:style-name="P147">17</text:p>
          </table:table-cell>
          <table:table-cell table:style-name="Πίνακας24.A3" table:number-columns-spanned="2" office:value-type="string">
            <text:p text:style-name="P131"><text:span text:style-name="T25">KH</text:span><text:span text:style-name="T24">Υ 9970</text:span></text:p>
          </table:table-cell>
          <table:covered-table-cell/>
          <table:table-cell table:style-name="Πίνακας24.A3" office:value-type="string">
            <text:p text:style-name="P149">OPEL</text:p>
          </table:table-cell>
          <table:table-cell table:style-name="Πίνακας24.A3" office:value-type="string">
            <text:p text:style-name="P149">2005</text:p>
          </table:table-cell>
          <table:table-cell table:style-name="Πίνακας24.A3" office:value-type="string">
            <text:p text:style-name="P149">CORSA-C-VAN</text:p>
          </table:table-cell>
          <table:table-cell table:style-name="Πίνακας24.A3" office:value-type="string">
            <text:p text:style-name="P148">WOLOXCE0854248819</text:p>
          </table:table-cell>
          <table:table-cell table:style-name="Πίνακας24.A3" table:number-columns-spanned="2" office:value-type="string">
            <text:p text:style-name="P156">ΚΟΙΝΟ ΜΗ ΑΝΑΤΡΕΠΟΜΕΝΟ</text:p>
          </table:table-cell>
          <table:covered-table-cell/>
        </table:table-row>
        <table:table-row>
          <table:table-cell table:style-name="Πίνακας24.A3" office:value-type="string">
            <text:p text:style-name="P147">18</text:p>
          </table:table-cell>
          <table:table-cell table:style-name="Πίνακας24.A3" table:number-columns-spanned="2" office:value-type="string">
            <text:p text:style-name="P146">ΚΗΥ 9969</text:p>
          </table:table-cell>
          <table:covered-table-cell/>
          <table:table-cell table:style-name="Πίνακας24.A3" office:value-type="string">
            <text:p text:style-name="P149">OPEL</text:p>
          </table:table-cell>
          <table:table-cell table:style-name="Πίνακας24.A3" office:value-type="string">
            <text:p text:style-name="P149">2005</text:p>
          </table:table-cell>
          <table:table-cell table:style-name="Πίνακας24.A3" office:value-type="string">
            <text:p text:style-name="P149">CORSA-C-VAN</text:p>
          </table:table-cell>
          <table:table-cell table:style-name="Πίνακας24.A3" office:value-type="string">
            <text:p text:style-name="P148">WOLOXCF0854249658</text:p>
          </table:table-cell>
          <table:table-cell table:style-name="Πίνακας24.A3" table:number-columns-spanned="2" office:value-type="string">
            <text:p text:style-name="P156">ΚΟΙΝΟ ΜΗ ΑΝΑΤΡΕΠΟΜΕΝΟ</text:p>
          </table:table-cell>
          <table:covered-table-cell/>
        </table:table-row>
        <table:table-row>
          <table:table-cell table:style-name="Πίνακας24.A3" office:value-type="string">
            <text:p text:style-name="P106"> </text:p>
          </table:table-cell>
          <table:table-cell table:style-name="Πίνακας24.A3" table:number-columns-spanned="3" office:value-type="string">
            <text:p text:style-name="P109">ΜΗΧΑΝΗΜΑΤΑ ΕΡΓΟΥ</text:p>
          </table:table-cell>
          <table:covered-table-cell/>
          <table:covered-table-cell/>
          <table:table-cell table:style-name="Πίνακας24.A3" office:value-type="string">
            <text:p text:style-name="P113"> </text:p>
          </table:table-cell>
          <table:table-cell table:style-name="Πίνακας24.A3" office:value-type="string">
            <text:p text:style-name="P113"> </text:p>
          </table:table-cell>
          <table:table-cell table:style-name="Πίνακας24.A3" office:value-type="string">
            <text:p text:style-name="P106"> </text:p>
          </table:table-cell>
          <table:table-cell table:style-name="Πίνακας24.A3" office:value-type="string">
            <text:p text:style-name="P106"> </text:p>
          </table:table-cell>
          <table:table-cell office:value-type="string">
            <text:p text:style-name="P106"> </text:p>
          </table:table-cell>
        </table:table-row>
        <table:table-row>
          <table:table-cell table:style-name="Πίνακας24.A3" office:value-type="string">
            <text:p text:style-name="P120">19</text:p>
          </table:table-cell>
          <table:table-cell table:style-name="Πίνακας24.A3" table:number-columns-spanned="2" office:value-type="string">
            <text:p text:style-name="P119">ME 50994</text:p>
          </table:table-cell>
          <table:covered-table-cell/>
          <table:table-cell table:style-name="Πίνακας24.A3" office:value-type="string">
            <text:p text:style-name="P115">FOREDIL MACCHINE-HYMACH S.T.I</text:p>
          </table:table-cell>
          <table:table-cell table:style-name="Πίνακας24.A3" office:value-type="string">
            <text:p text:style-name="P116">2006</text:p>
          </table:table-cell>
          <table:table-cell table:style-name="Πίνακας24.A3" office:value-type="string">
            <text:p text:style-name="P216"><text:span text:style-name="T66">ABIENTE LE 2</text:span> – <text:span text:style-name="T66">TDH M6005F</text:span></text:p>
          </table:table-cell>
          <table:table-cell table:style-name="Πίνακας24.A3" office:value-type="string">
            <text:p text:style-name="P122">07529-01237</text:p>
          </table:table-cell>
          <table:table-cell table:style-name="Πίνακας24.A3" table:number-columns-spanned="2" office:value-type="string">
            <text:p text:style-name="P129">ΠΟΛΥΜΗΧΑΝΗΜΑ-ΧΟΡΤΟΚΟΠΤΙΚΟΣ ΒΡΑΧΙΟΝΑΣ</text:p>
          </table:table-cell>
          <table:covered-table-cell/>
        </table:table-row>
        <table:table-row>
          <table:table-cell table:style-name="Πίνακας24.A3" office:value-type="string">
            <text:p text:style-name="P154"><text:span text:style-name="T26">2</text:span><text:span text:style-name="T27">0</text:span></text:p>
          </table:table-cell>
          <table:table-cell table:style-name="Πίνακας24.A3" table:number-columns-spanned="2" office:value-type="string">
            <text:p text:style-name="P131"><text:span text:style-name="T24">ME509</text:span><text:span text:style-name="T25">93</text:span></text:p>
          </table:table-cell>
          <table:covered-table-cell/>
          <table:table-cell table:style-name="Πίνακας24.A3" office:value-type="string">
            <text:p text:style-name="P149">HEPHAESTUS-DAIMLER BENZ AG</text:p>
          </table:table-cell>
          <table:table-cell table:style-name="Πίνακας24.A3" office:value-type="string">
            <text:p text:style-name="P154"><text:span text:style-name="T66">2006</text:span><text:span text:style-name="T64">-2005</text:span></text:p>
          </table:table-cell>
          <table:table-cell table:style-name="Πίνακας24.A3" office:value-type="string">
            <text:p text:style-name="P215"><text:span text:style-name="T64">02.06.</text:span><text:span text:style-name="T66">01Z-1828L</text:span> </text:p>
          </table:table-cell>
          <table:table-cell table:style-name="Πίνακας24.A3" office:value-type="string">
            <text:p text:style-name="P131"><text:span text:style-name="T24">4105.06.1876-</text:span><text:span text:style-name="T25">WDB</text:span><text:span text:style-name="T24">950535</text:span><text:span text:style-name="T25">L</text:span><text:span text:style-name="T24">034961</text:span></text:p>
          </table:table-cell>
          <table:table-cell table:style-name="Πίνακας24.A3" table:number-columns-spanned="2" office:value-type="string">
            <text:p text:style-name="P160">ΚΑΔΟΠΛΥΝΤΗΡΙΟ</text:p>
          </table:table-cell>
          <table:covered-table-cell/>
        </table:table-row>
        <table:table-row>
          <table:table-cell table:style-name="Πίνακας24.A3" office:value-type="string">
            <text:p text:style-name="P154"><text:span text:style-name="T26">2</text:span><text:span text:style-name="T27">1</text:span></text:p>
          </table:table-cell>
          <table:table-cell table:style-name="Πίνακας24.A3" table:number-columns-spanned="2" office:value-type="string">
            <text:p text:style-name="P131"><text:span text:style-name="T24">ME509</text:span><text:span text:style-name="T25">81</text:span></text:p>
          </table:table-cell>
          <table:covered-table-cell/>
          <table:table-cell table:style-name="Πίνακας24.A3" office:value-type="string">
            <text:p text:style-name="P149">HYUNDAI</text:p>
          </table:table-cell>
          <table:table-cell table:style-name="Πίνακας24.A3" office:value-type="string">
            <text:p text:style-name="P154"><text:span text:style-name="T64">200</text:span><text:span text:style-name="T66">6</text:span></text:p>
          </table:table-cell>
          <table:table-cell table:style-name="Πίνακας24.A3" office:value-type="string">
            <text:p text:style-name="P155"><text:span text:style-name="T66">HL757-7</text:span> </text:p>
          </table:table-cell>
          <table:table-cell table:style-name="Πίνακας24.A3" office:value-type="string">
            <text:p text:style-name="P148">LD01 10601</text:p>
          </table:table-cell>
          <table:table-cell table:style-name="Πίνακας24.A3" table:number-columns-spanned="2" office:value-type="string">
            <text:p text:style-name="P160">ΦΟΡΤΩΤΗΣ</text:p>
          </table:table-cell>
          <table:covered-table-cell/>
        </table:table-row>
        <table:table-row>
          <table:table-cell table:style-name="Πίνακας24.A3" office:value-type="string">
            <text:p text:style-name="P154"><text:span text:style-name="T26">2</text:span><text:span text:style-name="T27">2</text:span></text:p>
          </table:table-cell>
          <table:table-cell table:style-name="Πίνακας24.A3" table:number-columns-spanned="2" office:value-type="string">
            <text:p text:style-name="P131"><text:span text:style-name="T24">ME</text:span><text:span text:style-name="T25">40155</text:span></text:p>
          </table:table-cell>
          <table:covered-table-cell/>
          <table:table-cell table:style-name="Πίνακας24.A3" office:value-type="string">
            <text:p text:style-name="P149">FOREDIL MACCHINE</text:p>
          </table:table-cell>
          <table:table-cell table:style-name="Πίνακας24.A3" office:value-type="string">
            <text:p text:style-name="P134">2000</text:p>
          </table:table-cell>
          <table:table-cell table:style-name="Πίνακας24.A3" office:value-type="string">
            <text:p text:style-name="P150">AMBIENTE CE</text:p>
          </table:table-cell>
          <table:table-cell table:style-name="Πίνακας24.A3" office:value-type="string">
            <text:p text:style-name="P148">06640</text:p>
          </table:table-cell>
          <table:table-cell table:style-name="Πίνακας24.A3" table:number-columns-spanned="2" office:value-type="string">
            <text:p text:style-name="P160">ΠΟΛΥΜΗΧΑΝΗΜΑ</text:p>
          </table:table-cell>
          <table:covered-table-cell/>
        </table:table-row>
        <table:table-row>
          <table:table-cell table:style-name="Πίνακας24.A3" office:value-type="string">
            <text:p text:style-name="P154"><text:span text:style-name="T67">2</text:span><text:span text:style-name="T65">3</text:span></text:p>
          </table:table-cell>
          <table:table-cell table:style-name="Πίνακας24.A3" table:number-columns-spanned="2" office:value-type="string">
            <text:p text:style-name="P131"><text:span text:style-name="T24">ME</text:span><text:span text:style-name="T25">103926</text:span></text:p>
          </table:table-cell>
          <table:covered-table-cell/>
          <table:table-cell table:style-name="Πίνακας24.A3" office:value-type="string">
            <text:p text:style-name="P149">FOREDIL MACCHINE</text:p>
          </table:table-cell>
          <table:table-cell table:style-name="Πίνακας24.A3" office:value-type="string">
            <text:p text:style-name="P149">2008</text:p>
          </table:table-cell>
          <table:table-cell table:style-name="Πίνακας24.A3" office:value-type="string">
            <text:p text:style-name="P148">AMBIENTE CE</text:p>
          </table:table-cell>
          <table:table-cell table:style-name="Πίνακας24.A3" office:value-type="string">
            <text:p text:style-name="P133">06571</text:p>
          </table:table-cell>
          <table:table-cell table:style-name="Πίνακας24.A3" table:number-columns-spanned="2" office:value-type="string">
            <text:p text:style-name="P160">ΠΟΛΥΜΗΧΑΝΗΜΑ</text:p>
          </table:table-cell>
          <table:covered-table-cell/>
        </table:table-row>
        <table:table-row>
          <table:table-cell table:style-name="Πίνακας24.A3" office:value-type="string">
            <text:p text:style-name="P154"><text:span text:style-name="T67">2</text:span><text:span text:style-name="T65">4</text:span></text:p>
          </table:table-cell>
          <table:table-cell table:style-name="Πίνακας24.A3" table:number-columns-spanned="2" office:value-type="string">
            <text:p text:style-name="P131"><text:span text:style-name="T24">ME</text:span><text:span text:style-name="T25">40143</text:span></text:p>
          </table:table-cell>
          <table:covered-table-cell/>
          <table:table-cell table:style-name="Πίνακας24.A3" office:value-type="string">
            <text:p text:style-name="P149">KOMATSU</text:p>
          </table:table-cell>
          <table:table-cell table:style-name="Πίνακας24.A3" office:value-type="string">
            <text:p text:style-name="P149">1999</text:p>
          </table:table-cell>
          <table:table-cell table:style-name="Πίνακας24.A3" office:value-type="string">
            <text:p text:style-name="P131"> <text:span text:style-name="T66">WB93R-Z</text:span></text:p>
          </table:table-cell>
          <table:table-cell table:style-name="Πίνακας24.A3" office:value-type="string">
            <text:p text:style-name="P133">FKI93F20996</text:p>
          </table:table-cell>
          <table:table-cell table:style-name="Πίνακας24.A3" table:number-columns-spanned="2" office:value-type="string">
            <text:p text:style-name="P160">ΕΚΣΚΑΦΕΑΣ-ΦΟΡΤΩΤΗΣ</text:p>
          </table:table-cell>
          <table:covered-table-cell/>
        </table:table-row>
        <table:table-row>
          <table:table-cell table:style-name="Πίνακας24.A3" office:value-type="string">
            <text:p text:style-name="P179"> </text:p>
          </table:table-cell>
          <table:table-cell table:style-name="Πίνακας24.A3" table:number-columns-spanned="3" office:value-type="string">
            <text:p text:style-name="P182">ΔΙΚΥΚΛΑ</text:p>
          </table:table-cell>
          <table:covered-table-cell/>
          <table:covered-table-cell/>
          <table:table-cell table:style-name="Πίνακας24.A3" office:value-type="string">
            <text:p text:style-name="P184"> </text:p>
          </table:table-cell>
          <table:table-cell table:style-name="Πίνακας24.A3" office:value-type="string">
            <text:p text:style-name="P184"> </text:p>
          </table:table-cell>
          <table:table-cell table:style-name="Πίνακας24.A3" office:value-type="string">
            <text:p text:style-name="P179"> </text:p>
          </table:table-cell>
          <table:table-cell table:style-name="Πίνακας24.A3" office:value-type="string">
            <text:p text:style-name="P179"> </text:p>
          </table:table-cell>
          <table:table-cell office:value-type="string">
            <text:p text:style-name="P106"> </text:p>
          </table:table-cell>
        </table:table-row>
        <table:table-row>
          <table:table-cell table:style-name="Πίνακας24.A3" office:value-type="string">
            <text:p text:style-name="P154"><text:span text:style-name="T26">2</text:span><text:span text:style-name="T27">5</text:span></text:p>
          </table:table-cell>
          <table:table-cell table:style-name="Πίνακας24.A3" table:number-columns-spanned="2" office:value-type="string">
            <text:p text:style-name="P146">ΡΖΒ 58</text:p>
          </table:table-cell>
          <table:covered-table-cell/>
          <table:table-cell table:style-name="Πίνακας24.A3" office:value-type="string">
            <text:p text:style-name="P149">JIANGMEN</text:p>
          </table:table-cell>
          <table:table-cell table:style-name="Πίνακας24.A3" office:value-type="string">
            <text:p text:style-name="P135">2006</text:p>
          </table:table-cell>
          <table:table-cell table:style-name="Πίνακας24.A3" office:value-type="string">
            <text:p text:style-name="P135">ZY 110-3</text:p>
          </table:table-cell>
          <table:table-cell table:style-name="Πίνακας24.A3" office:value-type="string">
            <text:p text:style-name="P148">LMFXCHLC341001300</text:p>
          </table:table-cell>
          <table:table-cell table:style-name="Πίνακας24.A3" table:number-columns-spanned="2" office:value-type="string">
            <text:p text:style-name="P161">ΔΙΤΡΟΧΟ</text:p>
          </table:table-cell>
          <table:covered-table-cell/>
        </table:table-row>
        <table:table-row>
          <table:table-cell table:style-name="Πίνακας24.A3" office:value-type="string">
            <text:p text:style-name="P147">26</text:p>
          </table:table-cell>
          <table:table-cell table:style-name="Πίνακας24.A3" table:number-columns-spanned="2" office:value-type="string">
            <text:p text:style-name="P131"><text:span text:style-name="T24">ΡΖΒ </text:span><text:span text:style-name="T25">57</text:span></text:p>
          </table:table-cell>
          <table:covered-table-cell/>
          <table:table-cell table:style-name="Πίνακας24.A3" office:value-type="string">
            <text:p text:style-name="P149">LONCIN GROUP</text:p>
          </table:table-cell>
          <table:table-cell table:style-name="Πίνακας24.A3" office:value-type="string">
            <text:p text:style-name="P135">2006</text:p>
          </table:table-cell>
          <table:table-cell table:style-name="Πίνακας24.A3" office:value-type="string">
            <text:p text:style-name="P134">LX</text:p>
          </table:table-cell>
          <table:table-cell table:style-name="Πίνακας24.A3" office:value-type="string">
            <text:p text:style-name="P148">LLCLX110351B91539</text:p>
          </table:table-cell>
          <table:table-cell table:style-name="Πίνακας24.A3" table:number-columns-spanned="2" office:value-type="string">
            <text:p text:style-name="P160">ΔΙΤΡΟΧΟ</text:p>
          </table:table-cell>
          <table:covered-table-cell/>
        </table:table-row>
        <table:table-row>
          <table:table-cell table:style-name="Πίνακας24.A1" office:value-type="string">
            <text:p text:style-name="P105"/>
          </table:table-cell>
          <table:table-cell table:style-name="Πίνακας24.A1" office:value-type="string">
            <text:p text:style-name="P105"/>
          </table:table-cell>
          <table:table-cell table:style-name="Πίνακας24.A1" office:value-type="string">
            <text:p text:style-name="P105"/>
          </table:table-cell>
          <table:table-cell table:style-name="Πίνακας24.A1" office:value-type="string">
            <text:p text:style-name="P105"/>
          </table:table-cell>
          <table:table-cell table:style-name="Πίνακας24.A1" office:value-type="string">
            <text:p text:style-name="P105"/>
          </table:table-cell>
          <table:table-cell table:style-name="Πίνακας24.A1" office:value-type="string">
            <text:p text:style-name="P105"/>
          </table:table-cell>
          <table:table-cell table:style-name="Πίνακας24.A1" office:value-type="string">
            <text:p text:style-name="P105"/>
          </table:table-cell>
          <table:table-cell table:style-name="Πίνακας24.A1" office:value-type="string">
            <text:p text:style-name="P105"/>
          </table:table-cell>
          <table:table-cell table:style-name="Πίνακας24.A1" office:value-type="string">
            <text:p text:style-name="P105"/>
          </table:table-cell>
        </table:table-row>
      </table:table>
      <text:p text:style-name="P102"><text:soft-page-break/> </text:p>
      <text:p text:style-name="P104"> </text:p>
      <text:p text:style-name="P80">ΠΡΟΣΦΟΡΑ – ΤΙΜΟΛΟΓΙΟ ΜΕΛΕΤΗΣ</text:p>
      <text:p text:style-name="P88"> </text:p>
      <text:p text:style-name="P73">Για την παροχή της υπηρεσίας:</text:p>
      <text:p text:style-name="P74">«ΕΠΙΣΚΕΥΗ ΚΑΙ ΣΥΝΤΗΡΗΣΗ ΤΩΝ ΟΧΗΜΑΤΩΝ ΚΑΙ ΜΗΧΑΝΗΜΑΤΩΝ ΔΗΜΟΥ ΖΗΡΟΥ 2019</text:p>
      <text:p text:style-name="P88"> </text:p>
      <text:p text:style-name="Text_20_body"> </text:p>
      <text:p text:style-name="P72">Της επιχείρησης ………………………………………………………………………., έδρα …………............................, οδός …………………………., αριθμός……, τηλέφωνο …………………………………., fax …………………….……….</text:p>
      <text:p text:style-name="Text_20_body"> </text:p>
      <text:p text:style-name="Text_20_body"> </text:p>
      <text:p text:style-name="Text_20_body"> </text:p>
      <text:p text:style-name="Text_20_body"> </text:p>
      <table:table table:name="Πίνακας25" table:style-name="Πίνακας25">
        <table:table-column table:style-name="Πίνακας25.A"/>
        <table:table-column table:style-name="Πίνακας25.B"/>
        <table:table-column table:style-name="Πίνακας25.C"/>
        <table:table-row>
          <table:table-cell table:style-name="Πίνακας25.A1" office:value-type="string">
            <text:p text:style-name="P117">α/α</text:p>
          </table:table-cell>
          <table:table-cell table:style-name="Πίνακας25.A1" office:value-type="string">
            <text:p text:style-name="P117">ΟΜΑΔΕΣ ΕΡΓΑΣΙΩΝ</text:p>
          </table:table-cell>
          <table:table-cell office:value-type="string">
            <text:p text:style-name="P127">Ποσοστό έκπτωσης % επί του πίνακα κόστους ενδεικτικών εργασιών  και ανταλλακτικών</text:p>
          </table:table-cell>
        </table:table-row>
        <table:table-row>
          <table:table-cell office:value-type="string">
            <text:p text:style-name="P136">1</text:p>
          </table:table-cell>
          <table:table-cell table:style-name="Πίνακας25.A1" office:value-type="string">
            <text:p text:style-name="P144"><text:span text:style-name="T63">ΟΜΑΔΑ Α</text:span><text:span text:style-name="T60">: ΕΠΙΣΚΕΥΗ ΚΑΙ ΣΥΝΤΗΡΗΣΗ ΜΗΧΑΝΟΛΟΓΙΚΩΝ  </text:span></text:p>
            <text:p text:style-name="P137">ΜΕΡΩΝ ΦΟΡΤΗΓΩΝ ΟΧΗΜΑΤΩΝ &amp; ΜΗΧΑΝΗΜΑΤΩΝ ΕΡΓΟΥ ΣΥΜΠΕΡΙΛΑΜΒΑΝΟΜΕΝΩΝ ΤΩΝ ΑΝΤΑΛΛΑΚΤΙΚΩΝ</text:p>
          </table:table-cell>
          <table:table-cell office:value-type="string">
            <text:p text:style-name="P156"> </text:p>
          </table:table-cell>
        </table:table-row>
        <table:table-row>
          <table:table-cell office:value-type="string">
            <text:p text:style-name="P136">2</text:p>
          </table:table-cell>
          <table:table-cell table:style-name="Πίνακας25.A1" office:value-type="string">
            <text:p text:style-name="P131"><text:span text:style-name="T63">ΟΜΑΔΑ Β</text:span><text:span text:style-name="T60">: ΕΠΙΣΚΕΥΗ ΚΑΙ ΣΥΝΤΗΡΗΣΗ ΕΠΙΒΑΤΙΚΩΝ ΚΑΙ ΦΟΡΤΗΓΩΝ ΟΧΗΜΑΤΩΝ &lt;3,5 ΤΟΝΩΝ ΣΥΜΠΕΡΙΛΑΜΒΑΝΟΜΕΝΩΝ ΤΩΝ ΑΝΤΑΛΛΑΚΤΙΚΩΝ</text:span></text:p>
          </table:table-cell>
          <table:table-cell office:value-type="string">
            <text:p text:style-name="P156"> </text:p>
          </table:table-cell>
        </table:table-row>
        <table:table-row>
          <table:table-cell office:value-type="string">
            <text:p text:style-name="P136">3</text:p>
          </table:table-cell>
          <table:table-cell table:style-name="Πίνακας25.A1" office:value-type="string">
            <text:p text:style-name="P131"><text:span text:style-name="T63">ΟΜΑΔΑ Γ</text:span><text:span text:style-name="T60">: ΕΠΙΣΚΕΥΕΣ ΕΡΓΑΣΙΕΣ ΜΗΧΑΝΟΥΡΓΕΙΟΥ ΣΥΜΠΕΡΙΛΑΜΒΑΝΟΜΕΝΩΝ ΤΩΝ ΑΝΤΑΛΛΑΚΤΙΚΩΝ</text:span></text:p>
          </table:table-cell>
          <table:table-cell office:value-type="string">
            <text:p text:style-name="P156"> </text:p>
          </table:table-cell>
        </table:table-row>
        <table:table-row>
          <table:table-cell office:value-type="string">
            <text:p text:style-name="P136">4</text:p>
          </table:table-cell>
          <table:table-cell table:style-name="Πίνακας25.A1" office:value-type="string">
            <text:p text:style-name="P131"><text:span text:style-name="T63">ΟΜΑΔΑ Δ</text:span><text:span text:style-name="T60">: ΕΠΙΣΚΕΥΗ ΗΛΕΚΤΡΟΛΟΓΙΚΩΝ ΣΥΣΤΗΜΑΤΩΝ ΟΧΗΜΑΤΩΝ ΚΑΙ ΜΗΧΑΝΗΜΑΤΩΝ ΕΡΓΟΥ ΣΥΜΠΕΡΙΛΑΜΒΑΝΟΜΕΝΩΝ ΤΩΝ ΑΝΤΑΛΛΑΚΤΙΚΩΝ</text:span></text:p>
          </table:table-cell>
          <table:table-cell office:value-type="string">
            <text:p text:style-name="P156"> </text:p>
          </table:table-cell>
        </table:table-row>
        <table:table-row>
          <table:table-cell office:value-type="string">
            <text:p text:style-name="P136">5</text:p>
          </table:table-cell>
          <table:table-cell table:style-name="Πίνακας25.A1" office:value-type="string">
            <text:p text:style-name="P131"><text:span text:style-name="T63">ΟΜΑΔΑ Ε</text:span><text:span text:style-name="T60">: ΕΠΙΣΚΕΥΗ ΚΑΙ ΣΥΝΤΗΡΗΣΗ ΕΛΑΣΤΙΚΩΝ ΣΥΜΠΕΡΙΛΑΜΒΑΝΟΜΕΝΩΝ ΤΩΝ ΑΝΤΑΛΛΑΚΤΙΚΩΝ</text:span></text:p>
          </table:table-cell>
          <table:table-cell office:value-type="string">
            <text:p text:style-name="P156"> </text:p>
          </table:table-cell>
        </table:table-row>
        <table:table-row>
          <table:table-cell office:value-type="string">
            <text:p text:style-name="P138">6</text:p>
          </table:table-cell>
          <table:table-cell table:style-name="Πίνακας25.A1" office:value-type="string">
            <text:p text:style-name="P131"><text:span text:style-name="T63">ΟΜΑΔΑ ΣΤ</text:span><text:span text:style-name="T60">: ΕΠΙΣΚΕΥΗ ΚΑΙ ΣΥΝΤΗΡΗΣΗ ΔΙΚΥΚΛΩΝ ΣΥΜΠΕΡΙΛΑΜΒΑΝΟΜΕΝΩΝ ΤΩΝ ΑΝΤΑΛΛΑΚΤΙΚΩΝ</text:span></text:p>
          </table:table-cell>
          <table:table-cell office:value-type="string">
            <text:p text:style-name="P156"> </text:p>
          </table:table-cell>
        </table:table-row>
        <table:table-row>
          <table:table-cell office:value-type="string">
            <text:p text:style-name="P136">7</text:p>
          </table:table-cell>
          <table:table-cell table:style-name="Πίνακας25.A1" office:value-type="string">
            <text:p text:style-name="P131"><text:span text:style-name="T63">ΟΜΑΔΑ Ζ :</text:span> <text:span text:style-name="T60">ΕΠΙΣΚΕΥΗ ΚΑΙ ΣΥΝΤΗΡΗΣΗ ΦΑΝΟΠΟΙΟΥ</text:span></text:p>
          </table:table-cell>
          <table:table-cell office:value-type="string">
            <text:p text:style-name="P156"> </text:p>
          </table:table-cell>
        </table:table-row>
        <table:table-row>
          <table:table-cell office:value-type="string">
            <text:p text:style-name="P136">8</text:p>
          </table:table-cell>
          <table:table-cell table:style-name="Πίνακας25.A1" office:value-type="string">
            <text:p text:style-name="P131"><text:span text:style-name="T63">ΟΜΑΔΑ Η</text:span><text:span text:style-name="T60">: ΕΠΙΣΚΕΥΗ ΚΑΙ ΣΥΝΤΗΡΗΣΗ ΤΑΧΟΓΡΑΦΩΝ</text:span></text:p>
          </table:table-cell>
          <table:table-cell office:value-type="string">
            <text:p text:style-name="P156"> </text:p>
          </table:table-cell>
        </table:table-row>
        <table:table-row>
          <table:table-cell office:value-type="string">
            <text:p text:style-name="P131"> </text:p>
          </table:table-cell>
          <table:table-cell office:value-type="string">
            <text:p text:style-name="P131"> </text:p>
          </table:table-cell>
          <table:table-cell office:value-type="string">
            <text:p text:style-name="P156"> </text:p>
          </table:table-cell>
        </table:table-row>
      </table:table>
      <text:p text:style-name="P69"><text:soft-page-break/> </text:p>
      <text:p text:style-name="P69"> </text:p>
      <text:p text:style-name="Text_20_body"> </text:p>
      <text:p text:style-name="P69"> </text:p>
      <text:p text:style-name="P74">Ο Προσφέρων</text:p>
      <text:p text:style-name="P69"><text:span text:style-name="T60">(</text:span><text:span text:style-name="T59">Σφραγίδα – Υπογραφή)</text:span></text:p>
      <text:p text:style-name="P69"> </text:p>
      <text:p text:style-name="P69"> </text:p>
      <text:p text:style-name="P69"> </text:p>
      <text:p text:style-name="P69"> </text:p>
      <text:p text:style-name="P69"> </text:p>
      <text:p text:style-name="P69"><text:span text:style-name="T61">Ημερομηνία</text:span><text:span text:style-name="T60">:…………………………………..</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able:table table:name="Πίνακας26" table:style-name="Πίνακας26">
        <table:table-column table:style-name="Πίνακας26.A"/>
        <table:table-row table:style-name="Πίνακας26.1">
          <table:table-cell table:style-name="Πίνακας26.A1" office:value-type="string">
            <text:p text:style-name="P51">ΠΑΡΑΡΤΗΜΑ 3 </text:p>
          </table:table-cell>
        </table:table-row>
        <table:table-row table:style-name="Πίνακας26.1">
          <table:table-cell table:style-name="Πίνακας26.A1" office:value-type="string">
            <text:p text:style-name="P64"/>
            <text:p text:style-name="P51">1. ΥΠΟΔΕΙΓΜΑ ΕΓΓΥΗΤΙΚΗΣ ΕΠΙΣΤΟΛΗΣ ΚΑΛΗΣ ΕΚΤΕΛΕΣΗΣ </text:p>
            <text:p text:style-name="P52"/>
          </table:table-cell>
        </table:table-row>
      </table:table>
      <text:p text:style-name="P54">ΟΝΟΜΑΣΙΑ ΤΡΑΠΕΖΑΣ ΚΑΙ ΚΑΤΑΣΤΗΜΑ ……………………… </text:p>
      <text:p text:style-name="P57">Δ/ΝΣΗ: ……………….., Τ.Κ. ………… </text:p>
      <text:p text:style-name="P57">ΗΜΕΡΟΜΗΝΙΑ ΕΚΔΟΣΗΣ ………………………………………… </text:p>
      <text:p text:style-name="P57">ΑΡΙΘΜΟΣ ΕΓΓΥΗΤΙΚΗΣ ΚΑΙ ΠΟΣΟ (ΣΕ ΕΥΡΩ) …………………… </text:p>
      <text:p text:style-name="P57">ΑΡΙΘΜΟΣ ΔΙΑΚΗΡΥΞΗΣ: </text:p>
      <text:p text:style-name="P57">ΠΡΟΣ </text:p>
      <text:p text:style-name="P57">ΔΗΜΟ ΖΗΡΟΥ</text:p>
      <text:p text:style-name="P57">.................................. </text:p>
      <text:p text:style-name="P57">ΤΚ 482 00 , ΦΙΛΙΠΠΙΑΔΑ</text:p>
      <text:p text:style-name="P57"/>
      <text:p text:style-name="P53"><text:span text:style-name="T47">Έχουμε την τιμή να σας γνωρίσουμε ότι εγγυόμαστε με την παρούσα επιστολή ανέκκλητα και ανεπιφύλακτα παραιτούμενοι του δικαιώματος της διαιρέσεως και διζήσεως μέχρι του ποσού των ευρώ </text:span><text:span text:style-name="T47">..............................</text:span></text:p>
      <text:p text:style-name="P58">υπέρ του: </text:p>
      <text:p text:style-name="P58">[σε περίπτωση φυσικού προσώπου]: (ονοματεπώνυμο, πατρώνυμο) .............................., ΑΦΜ: ................ (διεύθυνση) .......................………………………………….., ή </text:p>
      <text:p text:style-name="P58">(ii) [σε περίπτωση νομικού προσώπου]: (πλήρη επωνυμία) ........................, ΑΦΜ: ...................... (διεύθυνση) .......................………………………………….. ή </text:p>
      <text:p text:style-name="P58">(iii) [σε περίπτωση ένωσης ή κοινοπραξίας:] των φυσικών / νομικών προσώπων </text:p>
      <text:p text:style-name="P58">Α) (πλήρη επωνυμία) ........................, ΑΦΜ: ...................... (διεύθυνση) ................... </text:p>
      <text:p text:style-name="P58">Β)(πλήρη επωνυμία) ........................, ΑΦΜ: ...................... (διεύθυνση) .................. (συμπληρώνεται με όλα τα μέλη της ένωσης / κοινοπραξίας) </text:p>
      <text:p text:style-name="P58">ατομικά και για κάθε μία από αυτές και ως αλληλέγγυα και εις ολόκληρο υπόχρεων μεταξύ τους, εκ της ιδιότητάς τους ως μελών της ένωσης ή κοινοπραξίας, </text:p>
      <text:p text:style-name="P50"><text:span text:style-name="T18">για την καλή εκτέλεση των όρων της σύμβασης “</text:span><text:span text:style-name="T19">(τίτλος σύμβασης)</text:span><text:span text:style-name="T20">”, σύμφωνα με την (αριθμό/ημερομηνία) ........................ Διακήρυξη του Δήμου Ζηρού. </text:span></text:p>
      <text:p text:style-name="P59">Το παραπάνω ποσό τηρείται στη διάθεσή σας και θα καταβληθεί ολικά ή μερικά χωρίς καμία από μέρους μας αντίρρηση, αμφισβήτηση ή ένσταση και χωρίς να ερευνηθεί το βάσιμο ή μη της απαίτησης σας μέσα σε 5 ημέρες από την απλή έγγραφη ειδοποίησή σας. </text:p>
      <text:p text:style-name="P59">Η παρούσα ισχύει μέχρι και την ............... </text:p>
      <text:p text:style-name="P58">Σε περίπτωση κατάπτωσης της εγγύησης, το ποσό της κατάπτωσης υπόκειται στο εκάστοτε ισχύον πάγιο τέλος χαρτοσήμου. </text:p>
      <text:p text:style-name="P58">Βεβαιώνουμε υπεύθυνα ότι το ποσό των εγγυητικών επιστολών που έχουν δοθεί, συνυπολογίζοντας και το ποσό της παρούσας, δεν υπερβαίνει το όριο των εγγυήσεων που έχουμε το δικαίωμα να εκδίδουμε. </text:p>
      <text:p text:style-name="P59"/>
      <text:p text:style-name="P59"/>
      <text:p text:style-name="P59"><text:s text:c="94"/>(Εξουσιοδοτημένη Υπογραφή) </text:p>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able:table table:name="Πίνακας27" table:style-name="Πίνακας27">
        <table:table-column table:style-name="Πίνακας27.A"/>
        <table:table-row table:style-name="Πίνακας27.1">
          <table:table-cell table:style-name="Πίνακας27.A1" office:value-type="string">
            <text:p text:style-name="P51"><text:s text:c="6"/>ΠΑΡΑΡΤΗΜΑ 4 </text:p>
          </table:table-cell>
        </table:table-row>
        <table:table-row table:style-name="Πίνακας27.1">
          <table:table-cell table:style-name="Πίνακας27.A1" office:value-type="string">
            <text:p text:style-name="P65"/>
            <text:p text:style-name="P65"><text:span text:style-name="T21"><text:s text:c="5"/>1. ΤΥΠΟΠΟΙΗΜΕΝΟ ΕΝΤΥΠΟ ΥΠΕΥΘΥΝΗΣ ΔΗΛΩΣΗΣ (ΤΕΥΔ) </text:span><text:span text:style-name="T21">άρθρου 79, παρ. 4 ν. 4412/2016 (Α 147) </text:span></text:p>
            <text:p text:style-name="P51"/>
          </table:table-cell>
        </table:table-row>
      </table:table>
      <text:p text:style-name="P8"><text:span text:style-name="T2">ΤΥΠΟΠΟΙΗΜΕΝΟ ΕΝΤΥΠΟ ΥΠΕΥΘΥΝΗΣ ΔΗΛΩΣΗΣ </text:span><text:span text:style-name="T69">(TEΥΔ)</text:span></text:p>
      <text:p text:style-name="P20">[άρθρου 79 παρ. 4 ν. 4412/2016 (Α 147)]</text:p>
      <text:p text:style-name="P8"><text:span text:style-name="T79"><text:s/></text:span><text:span text:style-name="T80">για διαδικασίες σύναψης δημόσιας σύμβασης κάτω των ορίων των οδηγιών</text:span></text:p>
      <text:p text:style-name="P8"><text:span text:style-name="T40">Μέρος Ι: Πληροφορίες σχετικά με την αναθέτουσα αρχή/αναθέτοντα φορέα</text:span><text:note text:id="ftn1" text:note-class="endnote"><text:note-citation>i</text:note-citation><text:note-body><text:p text:style-name="P247"><text:tab/>Σε περίπτωση που η αναθέτουσα αρχή /αναθέτων φορέας είναι περισσότερες (οι) της (του) μίας (ενός) θα αναφέρεται το σύνολο αυτών</text:p></text:note-body></text:note><text:span text:style-name="T40"> <text:s/>και τη διαδικασία ανάθεσης</text:span></text:p>
      <text:p text:style-name="P36">Παροχή πληροφοριών δημοσίευσης σε εθνικό επίπεδο, με τις οποίες είναι δυνατή η αδιαμφισβήτητη ταυτοποίηση της διαδικασίας σύναψης δημόσιας σύμβασης:</text:p>
      <table:table table:name="Πίνακας28" table:style-name="Πίνακας28">
        <table:table-column table:style-name="Πίνακας28.A"/>
        <table:table-row table:style-name="Πίνακας28.1">
          <table:table-cell table:style-name="Πίνακας28.A1" office:value-type="string">
            <text:p text:style-name="P3">Α: Ονομασία, διεύθυνση και στοιχεία επικοινωνίας της αναθέτουσας αρχής (αα)/ αναθέτοντα φορέα (αφ)</text:p>
            <text:p text:style-name="Standard">- Ονομασία: <text:span text:style-name="T1">ΔΗΜΟΣ ΖΗΡΟΥ</text:span></text:p>
            <text:p text:style-name="Standard">- Κωδικός <text:s/>Αναθέτουσας Αρχής / Αναθέτοντα Φορέα ΚΗΜΔΗΣ : 6102</text:p>
            <text:p text:style-name="Standard">- Ταχυδρομική διεύθυνση / Πόλη / Ταχ. Κωδικός: ΠΛΑΤΕΙΑ ΓΕΝΝΗΜΑΤΑ, 48200,ΦΙΛΙΠΠΙΑΔΑ</text:p>
            <text:p text:style-name="Standard">- Αρμόδιος για πληροφορίες: ΙΩΑΝΝΟΥ ΔΗΜΗΤΡΑ</text:p>
            <text:p text:style-name="Standard">- Τηλέφωνο:2683360637/2683360600</text:p>
            <text:p text:style-name="Standard">- Ηλ. ταχυδρομείο: <text:span text:style-name="T4">info</text:span>@<text:span text:style-name="T4">dimoszirou</text:span>.<text:span text:style-name="T4">gr</text:span></text:p>
            <text:p text:style-name="Standard">- Διεύθυνση στο Διαδίκτυο (διεύθυνση δικτυακού τόπου) (<text:span text:style-name="T81">εάν υπάρχει</text:span>): https://dimoszirou.gr/</text:p>
          </table:table-cell>
        </table:table-row>
        <table:table-row table:style-name="Πίνακας28.1">
          <table:table-cell table:style-name="Πίνακας28.A2" office:value-type="string">
            <text:p text:style-name="P3">Β: Πληροφορίες σχετικά με τη διαδικασία σύναψης σύμβασης</text:p>
            <text:p text:style-name="Standard">- Τίτλος ή σύντομη περιγραφή της δημόσιας σύμβασης (συμπεριλαμβανομένου του σχετικού <text:span text:style-name="T4">CPV</text:span>): Επισκευή-Συντήρηση οχημάτων και μηχανημάτων του Δήμου Ζηρού για το έτος 2019 <text:span text:style-name="T1">, 34300000-0, 50110000-9</text:span></text:p>
            <text:p text:style-name="Standard">- Κωδικός στο ΚΗΜΔΗΣ: 6102 </text:p>
            <text:p text:style-name="Standard">- Η σύμβαση αναφέρεται σε έργα, προμήθειες, ή υπηρεσίες : υπηρεσία</text:p>
            <text:p text:style-name="Standard">- Εφόσον υφίστανται, ένδειξη ύπαρξης σχετικών τμημάτων : [8]</text:p>
            <text:p text:style-name="Standard">- Αριθμός αναφοράς που αποδίδεται στον φάκελο από την αναθέτουσα αρχή (<text:span text:style-name="T81">εάν υπάρχει</text:span>): [……]</text:p>
          </table:table-cell>
        </table:table-row>
      </table:table>
      <text:p text:style-name="Standard"/>
      <text:p text:style-name="P37">ΟΛΕΣ ΟΙ ΥΠΟΛΟΙΠΕΣ ΠΛΗΡΟΦΟΡΙΕΣ ΣΕ ΚΑΘΕ ΕΝΟΤΗΤΑ ΤΟΥ ΤΕΥΔ ΘΑ ΠΡΕΠΕΙ ΝΑ ΣΥΜΠΛΗΡΩΘΟΥΝ ΑΠΟ ΤΟΝ ΟΙΚΟΝΟΜΙΚΟ ΦΟΡΕΑ</text:p>
      <text:p text:style-name="P38">Μέρος II: Πληροφορίες σχετικά με τον οικονομικό φορέα</text:p>
      <text:p text:style-name="P5">Α: Πληροφορίες σχετικά με τον οικονομικό φορέα</text:p>
      <table:table table:name="Πίνακας29" table:style-name="Πίνακας29">
        <table:table-column table:style-name="Πίνακας29.A"/>
        <table:table-column table:style-name="Πίνακας29.B"/>
        <table:table-row table:style-name="Πίνακας29.1">
          <table:table-cell table:style-name="Πίνακας29.A1" office:value-type="string">
            <text:p text:style-name="P42">Στοιχεία αναγνώρισης:</text:p>
          </table:table-cell>
          <table:table-cell table:style-name="Πίνακας29.B1" office:value-type="string">
            <text:p text:style-name="P21">Απάντηση:</text:p>
          </table:table-cell>
        </table:table-row>
        <table:table-row table:style-name="Πίνακας29.1">
          <table:table-cell table:style-name="Πίνακας29.A1" office:value-type="string">
            <text:p text:style-name="Standard">Πλήρης Επωνυμία:</text:p>
          </table:table-cell>
          <table:table-cell table:style-name="Πίνακας29.B1" office:value-type="string">
            <text:p text:style-name="Standard">[ <text:s text:c="2"/>]</text:p>
          </table:table-cell>
        </table:table-row>
        <table:table-row table:style-name="Πίνακας29.1">
          <table:table-cell table:style-name="Πίνακας29.A1" office:value-type="string">
            <text:p text:style-name="Standard">Αριθμός φορολογικού μητρώου (ΑΦΜ):</text:p>
            <text:p text:style-name="Standard">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Πίνακας29.B1" office:value-type="string">
            <text:p text:style-name="Standard">[ <text:s text:c="2"/>]</text:p>
          </table:table-cell>
        </table:table-row>
        <table:table-row table:style-name="Πίνακας29.1">
          <table:table-cell table:style-name="Πίνακας29.A1" office:value-type="string">
            <text:p text:style-name="Standard">Ταχυδρομική διεύθυνση:</text:p>
          </table:table-cell>
          <table:table-cell table:style-name="Πίνακας29.B1" office:value-type="string">
            <text:p text:style-name="Standard">[……]</text:p>
          </table:table-cell>
        </table:table-row>
        <table:table-row table:style-name="Πίνακας29.5">
          <table:table-cell table:style-name="Πίνακας29.A1" office:value-type="string">
            <text:p text:style-name="P43">Αρμόδιος ή αρμόδιοι<text:note text:id="ftn2" text:note-class="endnote"><text:note-citation>ii</text:note-citation><text:note-body><text:p text:style-name="P248"><text:tab/>Επαναλάβετε τα στοιχεία των αρμοδίων, όνομα και επώνυμο, όσες φορές χρειάζεται.</text:p></text:note-body></text:note><text:span text:style-name="Χαρακτήρες_20_υποσημείωσης"> </text:span>:</text:p>
            <text:p text:style-name="Standard">Τηλέφωνο:</text:p>
            <text:p text:style-name="Standard">Ηλ. ταχυδρομείο:</text:p>
            <text:p text:style-name="Standard">Διεύθυνση στο Διαδίκτυο (διεύθυνση δικτυακού τόπου) (<text:span text:style-name="T81">εάν υπάρχει</text:span>):</text:p>
          </table:table-cell>
          <table:table-cell table:style-name="Πίνακας29.B1" office:value-type="string">
            <text:p text:style-name="Standard">[……]</text:p>
            <text:p text:style-name="Standard">[……]</text:p>
            <text:p text:style-name="Standard">[……]</text:p>
            <text:p text:style-name="Standard">[……]</text:p>
          </table:table-cell>
        </table:table-row>
        <table:table-row table:style-name="Πίνακας29.1">
          <table:table-cell table:style-name="Πίνακας29.A1" office:value-type="string">
            <text:p text:style-name="P22">Γενικές πληροφορίες:</text:p>
          </table:table-cell>
          <table:table-cell table:style-name="Πίνακας29.B1" office:value-type="string">
            <text:p text:style-name="P22">Απάντηση:</text:p>
          </table:table-cell>
        </table:table-row>
        <table:table-row table:style-name="Πίνακας29.1">
          <table:table-cell table:style-name="Πίνακας29.A1" office:value-type="string">
            <text:p text:style-name="Standard">Ο οικονομικός φορέας είναι πολύ μικρή, μικρή ή μεσαία επιχείρηση<text:note text:id="ftn3" text:note-class="endnote"><text:note-citation>iii</text:note-citation><text:note-body><text:p text:style-name="P249"><text:tab/>Βλέπε <text:span text:style-name="DeltaView_20_Insertion"><text:span text:style-name="T88">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33"><text:span text:style-name="DeltaView_20_Insertion"><text:span text:style-name="T89">Πολύ μικρή επιχείρηση:</text:span></text:span><text:span text:style-name="DeltaView_20_Insertion"><text:span text:style-name="T88"> επιχείρηση η οποία </text:span></text:span><text:span text:style-name="DeltaView_20_Insertion"><text:span text:style-name="T89">απασχολεί λιγότερους από 10 εργαζομένους </text:span></text:span><text:span text:style-name="DeltaView_20_Insertion"><text:span text:style-name="T88">και της οποίας ο ετήσιος κύκλος εργασιών και/ή το σύνολο του ετήσιου ισολογισμού </text:span></text:span><text:span text:style-name="DeltaView_20_Insertion"><text:span text:style-name="T89">δεν υπερβαίνει τα 2 εκατομμύρια ευρώ</text:span></text:span><text:span text:style-name="DeltaView_20_Insertion"><text:span text:style-name="T88">.</text:span></text:span></text:p><text:p text:style-name="P33"><text:span text:style-name="DeltaView_20_Insertion"><text:span text:style-name="T89">Μικρή επιχείρηση:</text:span></text:span><text:span text:style-name="DeltaView_20_Insertion"><text:span text:style-name="T88"> επιχείρηση η οποία </text:span></text:span><text:span text:style-name="DeltaView_20_Insertion"><text:span text:style-name="T89">απασχολεί λιγότερους από 50 εργαζομένους </text:span></text:span><text:span text:style-name="DeltaView_20_Insertion"><text:span text:style-name="T88">και της οποίας ο ετήσιος κύκλος εργασιών και/ή το σύνολο του ετήσιου ισολογισμού </text:span></text:span><text:span text:style-name="DeltaView_20_Insertion"><text:span text:style-name="T89">δεν υπερβαίνει τα 10 εκατομμύρια ευρώ</text:span></text:span><text:span text:style-name="DeltaView_20_Insertion"><text:span text:style-name="T88">.</text:span></text:span></text:p><text:p text:style-name="P33"><text:span text:style-name="DeltaView_20_Insertion"><text:span text:style-name="T89">Μεσαίες επιχειρήσεις: επιχειρήσεις που δεν είναι ούτε πολύ μικρές ούτε μικρές και </text:span></text:span>οι οποίες <text:span text:style-name="T1">απασχολούν λιγότερους από 250 εργαζομένους</text:span> και των οποίων ο <text:span text:style-name="T1">ετήσιος κύκλος εργασιών δεν υπερβαίνει τα 50 εκατομμύρια ευρώ</text:span> <text:span text:style-name="T83">και/ή</text:span> το <text:span text:style-name="T1">σύνολο του ετήσιου ισολογισμού δεν υπερβαίνει τα 43 εκατομμύρια ευρώ</text:span>.</text:p></text:note-body></text:note>;</text:p>
          </table:table-cell>
          <table:table-cell table:style-name="Πίνακας29.B1" office:value-type="string">
            <text:p text:style-name="Standard"/>
          </table:table-cell>
        </table:table-row>
        <table:table-row table:style-name="Πίνακας29.1">
          <table:table-cell table:style-name="Πίνακας29.A8" office:value-type="string">
            <text:p text:style-name="Standard"><text:span text:style-name="T39">Μόνο σε περίπτωση προμήθειας κατ᾽ αποκλειστικότητα, του άρθρου 20:</text:span><text:span text:style-name="T1"> </text:span>ο οικονομικός φορέας είναι προστατευόμενο εργαστήριο, «κοινωνική επιχείρηση»<text:note text:id="ftn4" text:note-class="endnote"><text:note-citation>iv</text:note-citation><text:note-body><text:p text:style-name="P250"><text:tab/>Έχει δηλαδή ως κύριο σκοπό την κοινωνική και επαγγελματική ένταξη ατόμων με αναπηρία ή μειονεκτούντων ατόμων.</text:p></text:note-body></text:note> ή προβλέπει την εκτέλεση συμβάσεων στο πλαίσιο προγραμμάτων προστατευόμενης απασχόλησης;</text:p>
            <text:p text:style-name="Standard"><text:span text:style-name="T29">Εάν </text:span><text:span text:style-name="T1">ναι, </text:span>ποιο είναι το αντίστοιχο ποσοστό των εργαζομένων με αναπηρία ή μειονεκτούντων εργαζομένων;</text:p>
            <text:p text:style-name="Standard">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Πίνακας29.B8" office:value-type="string">
            <text:p text:style-name="Standard">[<text:span text:style-name="T4"> </text:span>] Ναι [] Όχι</text:p>
            <text:p text:style-name="Standard"/>
            <text:p text:style-name="Standard"/>
            <text:p text:style-name="Standard"/>
            <text:p text:style-name="Standard"/>
            <text:p text:style-name="Standard"/>
            <text:p text:style-name="Standard"/>
            <text:p text:style-name="Standard">[...............]</text:p>
            <text:p text:style-name="Standard"/>
            <text:p text:style-name="Standard"/>
            <text:p text:style-name="Standard">[…...............]</text:p>
            <text:p text:style-name="Standard">[….]</text:p>
          </table:table-cell>
        </table:table-row>
        <table:table-row table:style-name="Πίνακας29.1">
          <table:table-cell table:style-name="Πίνακας29.A8" office:value-type="string">
            <text:p text:style-name="Standard">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Πίνακας29.B8" office:value-type="string">
            <text:p text:style-name="Standard">[] Ναι [] Όχι [] Άνευ αντικειμένου</text:p>
          </table:table-cell>
        </table:table-row>
        <table:table-row table:style-name="Πίνακας29.1">
          <table:table-cell table:style-name="Πίνακας29.A1" office:value-type="string">
            <text:p text:style-name="Standard"><text:span text:style-name="T1">Εάν ναι</text:span>:</text:p>
            <text:p text:style-name="Standard">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Standard">α) Αναφέρετε την ονομασία του καταλόγου ή του πιστοποιητικού και τον σχετικό αριθμό εγγραφής ή πιστοποίησης, κατά περίπτωση:</text:p>
            <text:p text:style-name="Standard">β) Εάν το πιστοποιητικό εγγραφής ή η πιστοποίηση διατίθεται ηλεκτρονικά, αναφέρετε:</text:p>
            <text:p text:style-name="Standard">γ) Αναφέρετε τα δικαιολογητικά στα οποία βασίζεται η εγγραφή ή η πιστοποίηση και, κατά περίπτωση, την κατάταξη στον επίσημο κατάλογο<text:note text:id="ftn5" text:note-class="endnote"><text:note-citation>v</text:note-citation><text:note-body><text:p text:style-name="P251"><text:tab/>Τα δικαιολογητικά και η κατάταξη, εάν υπάρχουν, αναφέρονται στην πιστοποίηση.</text:p></text:note-body></text:note>:</text:p>
            <text:p text:style-name="Standard">δ) Η εγγραφή ή η πιστοποίηση καλύπτει όλα τα απαιτούμενα κριτήρια επιλογής;</text:p>
            <text:p text:style-name="P2">Εάν όχι:</text:p>
            <text:p text:style-name="Standard"><text:soft-page-break/><text:span text:style-name="T39">Επιπροσθέτως, συμπληρώστε τις πληροφορίες που λείπουν στο μέρος IV, ενότητες Α, Β, Γ, ή Δ κατά περίπτωση</text:span> <text:span text:style-name="T83">ΜΟΝΟ εφόσον αυτό απαιτείται στη σχετική διακήρυξη ή στα έγγραφα της σύμβασης:</text:span></text:p>
            <text:p text:style-name="Standard">ε) Ο οικονομικός φορέας θα είναι σε θέση να προσκομίσει <text:span text:style-name="T1">βεβαίωση</text:span>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p>
            <text:p text:style-name="Standard">Εάν η σχετική τεκμηρίωση διατίθεται ηλεκτρονικά, αναφέρετε: </text:p>
          </table:table-cell>
          <table:table-cell table:style-name="Πίνακας29.B1" office:value-type="string">
            <text:p text:style-name="Standard"/>
            <text:p text:style-name="Standard"/>
            <text:p text:style-name="Standard"/>
            <text:p text:style-name="Standard"/>
            <text:p text:style-name="Standard"/>
            <text:p text:style-name="Standard"/>
            <text:p text:style-name="Standard"/>
            <text:p text:style-name="Standard">α) [……]</text:p>
            <text:p text:style-name="Standard"/>
            <text:p text:style-name="Standard"/>
            <text:p text:style-name="P23">β) (διαδικτυακή διεύθυνση, αρχή ή φορέας έκδοσης, επακριβή στοιχεία αναφοράς των εγγράφων):[……][……][……][……]</text:p>
            <text:p text:style-name="Standard">γ) [……]</text:p>
            <text:p text:style-name="Standard"/>
            <text:p text:style-name="Standard"/>
            <text:p text:style-name="Standard"/>
            <text:p text:style-name="Standard">δ) [] Ναι [] Όχι</text:p>
            <text:p text:style-name="Standard"/>
            <text:p text:style-name="Standard"/>
            <text:p text:style-name="Standard"><text:soft-page-break/></text:p>
            <text:p text:style-name="Standard"/>
            <text:p text:style-name="Standard"/>
            <text:p text:style-name="Standard"/>
            <text:p text:style-name="Standard"/>
            <text:p text:style-name="Standard">ε) [] Ναι [] Όχι</text:p>
            <text:p text:style-name="Standard"/>
            <text:p text:style-name="Standard"/>
            <text:p text:style-name="Standard"/>
            <text:p text:style-name="P23"/>
            <text:p text:style-name="P23"/>
            <text:p text:style-name="P23"/>
            <text:p text:style-name="P23"/>
            <text:p text:style-name="P23"/>
            <text:p text:style-name="P23">(διαδικτυακή διεύθυνση, αρχή ή φορέας έκδοσης, επακριβή στοιχεία αναφοράς των εγγράφων):</text:p>
            <text:p text:style-name="P23">[……][……][……][……]</text:p>
          </table:table-cell>
        </table:table-row>
        <table:table-row table:style-name="Πίνακας29.1">
          <table:table-cell table:style-name="Πίνακας29.A8" office:value-type="string">
            <text:p text:style-name="P42">Τρόπος συμμετοχής:</text:p>
          </table:table-cell>
          <table:table-cell table:style-name="Πίνακας29.B8" office:value-type="string">
            <text:p text:style-name="P22">Απάντηση:</text:p>
          </table:table-cell>
        </table:table-row>
        <table:table-row table:style-name="Πίνακας29.1">
          <table:table-cell table:style-name="Πίνακας29.A1" office:value-type="string">
            <text:p text:style-name="Standard">Ο οικονομικός φορέας συμμετέχει στη διαδικασία σύναψης δημόσιας σύμβασης από κοινού με άλλους<text:note text:id="ftn6" text:note-class="endnote"><text:note-citation>vi</text:note-citation><text:note-body><text:p text:style-name="P252"><text:tab/>Ειδικότερα ως μέλος ένωσης ή κοινοπραξίας ή άλλου παρόμοιου καθεστώτος.</text:p></text:note-body></text:note>;</text:p>
          </table:table-cell>
          <table:table-cell table:style-name="Πίνακας29.B1" office:value-type="string">
            <text:p text:style-name="Standard">[] Ναι [] Όχι</text:p>
          </table:table-cell>
        </table:table-row>
        <table:table-row table:style-name="Πίνακας29.1">
          <table:table-cell table:style-name="Πίνακας29.A13" table:number-columns-spanned="2" office:value-type="string">
            <text:p text:style-name="Standard"><text:span text:style-name="T83">Εάν ναι</text:span><text:span text:style-name="T81">, μεριμνήστε για την υποβολή χωριστού εντύπου ΤΕΥΔ από τους άλλους εμπλεκόμενους οικονομικούς φορείς.</text:span></text:p>
          </table:table-cell>
          <table:covered-table-cell/>
        </table:table-row>
        <table:table-row table:style-name="Πίνακας29.1">
          <table:table-cell table:style-name="Πίνακας29.A1" office:value-type="string">
            <text:p text:style-name="Standard"><text:span text:style-name="T1">Εάν ναι</text:span>:</text:p>
            <text:p text:style-name="Standard">α) Α<text:span text:style-name="T7">ναφέρετε τον ρόλο του οικονομικού φορέα στην ένωση ή κοινοπραξία <text:s text:c="2"/>(επικεφαλής, υπεύθυνος για συγκεκριμένα καθήκοντα …):</text:span></text:p>
            <text:p text:style-name="Standard"><text:span text:style-name="T7">β) Προσδιορίστε τους άλλους οικονομικούς φορείς που συμμετ</text:span>έχουν από κοινού στη διαδικασία σύναψης δημόσιας σύμβασης:</text:p>
            <text:p text:style-name="Standard">γ) Κατά περίπτωση, επωνυμία της συμμετέχουσας ένωσης ή κοινοπραξίας.</text:p>
          </table:table-cell>
          <table:table-cell table:style-name="Πίνακας29.B1" office:value-type="string">
            <text:p text:style-name="Standard"/>
            <text:p text:style-name="Standard">α) [……]</text:p>
            <text:p text:style-name="Standard"/>
            <text:p text:style-name="Standard"/>
            <text:p text:style-name="Standard"/>
            <text:p text:style-name="Standard">β) [……]</text:p>
            <text:p text:style-name="Standard"/>
            <text:p text:style-name="Standard"/>
            <text:p text:style-name="Standard">γ) [……]</text:p>
          </table:table-cell>
        </table:table-row>
        <table:table-row table:style-name="Πίνακας29.1">
          <table:table-cell table:style-name="Πίνακας29.A1" office:value-type="string">
            <text:p text:style-name="P22">Τμήματα</text:p>
          </table:table-cell>
          <table:table-cell table:style-name="Πίνακας29.B1" office:value-type="string">
            <text:p text:style-name="P22">Απάντηση:</text:p>
          </table:table-cell>
        </table:table-row>
        <table:table-row table:style-name="Πίνακας29.1">
          <table:table-cell table:style-name="Πίνακας29.A1" office:value-type="string">
            <text:p text:style-name="Standard">Κατά περίπτωση, αναφορά του τμήματος <text:s/>ή των τμημάτων για τα οποία ο οικονομικός φορέας επιθυμεί να υποβάλει προσφορά.</text:p>
          </table:table-cell>
          <table:table-cell table:style-name="Πίνακας29.B1" office:value-type="string">
            <text:p text:style-name="Standard">[ <text:s text:c="2"/>]</text:p>
          </table:table-cell>
        </table:table-row>
      </table:table>
      <text:p text:style-name="Standard"/>
      <text:p text:style-name="P39">Β: Πληροφορίες σχετικά με τους νόμιμους εκπροσώπους του οικονομικού φορέα</text:p>
      <text:p text:style-name="P44">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Πίνακας30" table:style-name="Πίνακας30">
        <table:table-column table:style-name="Πίνακας30.A"/>
        <table:table-column table:style-name="Πίνακας30.B"/>
        <table:table-row table:style-name="Πίνακας30.1">
          <table:table-cell table:style-name="Πίνακας30.A1" office:value-type="string">
            <text:p text:style-name="P21">Εκπροσώπηση, εάν υπάρχει:</text:p>
          </table:table-cell>
          <table:table-cell table:style-name="Πίνακας30.B1" office:value-type="string">
            <text:p text:style-name="P21">Απάντηση:</text:p>
          </table:table-cell>
        </table:table-row>
        <table:table-row table:style-name="Πίνακας30.1">
          <table:table-cell table:style-name="Πίνακας30.A1" office:value-type="string">
            <text:p text:style-name="Standard">Ονοματεπώνυμο</text:p>
            <text:p text:style-name="P11">συνοδευόμενο από την ημερομηνία και τον τόπο γέννησης εφόσον απαιτείται:</text:p>
          </table:table-cell>
          <table:table-cell table:style-name="Πίνακας30.B1" office:value-type="string">
            <text:p text:style-name="Standard">[……]</text:p>
            <text:p text:style-name="Standard">[……]</text:p>
          </table:table-cell>
        </table:table-row>
        <table:table-row table:style-name="Πίνακας30.1">
          <table:table-cell table:style-name="Πίνακας30.A1" office:value-type="string">
            <text:p text:style-name="Standard">Θέση/Ενεργών υπό την ιδιότητα</text:p>
          </table:table-cell>
          <table:table-cell table:style-name="Πίνακας30.B1" office:value-type="string">
            <text:p text:style-name="Standard">[……]</text:p>
          </table:table-cell>
        </table:table-row>
        <table:table-row table:style-name="Πίνακας30.1">
          <table:table-cell table:style-name="Πίνακας30.A1" office:value-type="string">
            <text:p text:style-name="Standard">Ταχυδρομική διεύθυνση:</text:p>
          </table:table-cell>
          <table:table-cell table:style-name="Πίνακας30.B1" office:value-type="string">
            <text:p text:style-name="Standard">[……]</text:p>
          </table:table-cell>
        </table:table-row>
        <table:table-row table:style-name="Πίνακας30.1">
          <table:table-cell table:style-name="Πίνακας30.A1" office:value-type="string">
            <text:p text:style-name="Standard">Τηλέφωνο:</text:p>
          </table:table-cell>
          <table:table-cell table:style-name="Πίνακας30.B1" office:value-type="string">
            <text:p text:style-name="Standard">[……]</text:p>
          </table:table-cell>
        </table:table-row>
        <table:table-row table:style-name="Πίνακας30.1">
          <table:table-cell table:style-name="Πίνακας30.A1" office:value-type="string">
            <text:p text:style-name="Standard">Ηλ. ταχυδρομείο:</text:p>
          </table:table-cell>
          <table:table-cell table:style-name="Πίνακας30.B1" office:value-type="string">
            <text:p text:style-name="Standard">[……]</text:p>
          </table:table-cell>
        </table:table-row>
        <table:table-row table:style-name="Πίνακας30.1">
          <table:table-cell table:style-name="Πίνακας30.A1" office:value-type="string">
            <text:p text:style-name="Standard">Εάν χρειάζεται, δώστε λεπτομερή στοιχεία σχετικά με την εκπροσώπηση (τις μορφές της, την έκταση, τον σκοπό …):</text:p>
          </table:table-cell>
          <table:table-cell table:style-name="Πίνακας30.B1" office:value-type="string">
            <text:p text:style-name="Standard">[……]</text:p>
          </table:table-cell>
        </table:table-row>
      </table:table>
      <text:p text:style-name="P46"/>
      <text:p text:style-name="P45"><text:span text:style-name="T2">Γ: Πληροφορίες σχετικά με τη στήριξη στις ικανότητες άλλων ΦΟΡΕΩΝ</text:span><text:note text:id="ftn7" text:note-class="endnote"><text:note-citation>vii</text:note-citation><text:note-body><text:p text:style-name="P253"><text:tab/> Επισημαίνεται ότι σύμφωνα με το δεύτερο εδάφιο του άρθρου 78 “<text:span text:style-name="T82">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p></text:note-body></text:note> </text:p>
      <table:table table:name="Πίνακας31" table:style-name="Πίνακας31">
        <table:table-column table:style-name="Πίνακας31.A"/>
        <table:table-column table:style-name="Πίνακας31.B"/>
        <table:table-row table:style-name="Πίνακας31.1">
          <table:table-cell table:style-name="Πίνακας31.A1" office:value-type="string">
            <text:p text:style-name="P21">Στήριξη:</text:p>
          </table:table-cell>
          <table:table-cell table:style-name="Πίνακας31.B1" office:value-type="string">
            <text:p text:style-name="P21">Απάντηση:</text:p>
          </table:table-cell>
        </table:table-row>
        <table:table-row table:style-name="Πίνακας31.2">
          <table:table-cell table:style-name="Πίνακας31.A1" office:value-type="string">
            <text:p text:style-name="Standard">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IV και στα (τυχόν) κριτήρια και κανόνες που καθορίζονται στο μέρος V κατωτέρω; </text:p>
          </table:table-cell>
          <table:table-cell table:style-name="Πίνακας31.B1" office:value-type="string">
            <text:p text:style-name="Standard">[]Ναι []Όχι</text:p>
          </table:table-cell>
        </table:table-row>
      </table:table>
      <text:p text:style-name="P47"><text:span text:style-name="T83">Εάν ναι</text:span><text:span text:style-name="T81">, επισυνάψτε χωριστό έντυπο ΤΕΥΔ με τις πληροφορίες που απαιτούνται σύμφωνα με τις </text:span><text:span text:style-name="T83">ενότητες Α και Β του παρόντος μέρους και σύμφωνα με το μέρος ΙΙΙ, για κάθε ένα </text:span><text:span text:style-name="T81">από τους σχετικούς φορείς, δεόντως συμπληρωμένο και υπογεγραμμένο από τους νομίμους εκπροσώπους αυτών. </text:span></text:p>
      <text:p text:style-name="P48">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p>
      <text:p text:style-name="P48">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IV και V για κάθε ένα από τους οικονομικούς φορείς.</text:p>
      <text:p text:style-name="P8"/>
      <text:p text:style-name="P40"><text:span text:style-name="T2">Δ: Πληροφορίες σχετικά με υπεργολάβους στην ικανότητα των οποίων </text:span><text:span text:style-name="T40">δεν στηρίζεται</text:span><text:span text:style-name="T2"> ο οικονομικός φορέας</text:span> </text:p>
      <text:p text:style-name="P36">(Η παρούσα ενότητα συμπληρώνεται μόνον εφόσον οι σχετικές πληροφορίες απαιτούνται ρητώς από την αναθέτουσα αρχή ή τον αναθέτοντα φορέα) </text:p>
      <table:table table:name="Πίνακας32" table:style-name="Πίνακας32">
        <table:table-column table:style-name="Πίνακας32.A"/>
        <table:table-column table:style-name="Πίνακας32.B"/>
        <table:table-row table:style-name="Πίνακας32.1">
          <table:table-cell table:style-name="Πίνακας32.A1" office:value-type="string">
            <text:p text:style-name="P21">Υπεργολαβική ανάθεση :</text:p>
          </table:table-cell>
          <table:table-cell table:style-name="Πίνακας32.B1" office:value-type="string">
            <text:p text:style-name="P21">Απάντηση:</text:p>
          </table:table-cell>
        </table:table-row>
        <table:table-row table:style-name="Πίνακας32.1">
          <table:table-cell table:style-name="Πίνακας32.A1" office:value-type="string">
            <text:p text:style-name="Standard">Ο οικονομικός φορέας προτίθεται να αναθέσει οποιοδήποτε μέρος της σύμβασης σε τρίτους υπό μορφή υπεργολαβίας;</text:p>
          </table:table-cell>
          <table:table-cell table:style-name="Πίνακας32.B1" office:value-type="string">
            <text:p text:style-name="Standard">[]Ναι []Όχι</text:p>
            <text:p text:style-name="Standard"/>
            <text:p text:style-name="Standard">Εάν <text:span text:style-name="T1">ναι </text:span>παραθέστε κατάλογο των προτεινόμενων υπεργολάβων και το ποσοστό της σύμβασης που θα αναλάβουν: </text:p>
            <text:p text:style-name="Standard">[…]</text:p>
          </table:table-cell>
        </table:table-row>
      </table:table>
      <text:p text:style-name="P67"><text:span text:style-name="T81">Εάν</text:span><text:span text:style-name="T84">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86">επιπλέον των πληροφοριών </text:span><text:span text:style-name="T81">που προβλέπονται στην παρούσα ενότητα, </text:span><text:span text:style-name="T84">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p text:style-name="P38">Μέρος III: Λόγοι αποκλεισμού</text:p>
      <text:p text:style-name="P8"><text:span text:style-name="T30">Α: Λόγοι αποκλεισμού που σχετίζονται με ποινικές καταδίκες</text:span><text:note text:id="ftn8" text:note-class="endnote"><text:note-citation>viii</text:note-citation><text:note-body><text:p text:style-name="P254"><text:tab/>Σύμφωνα με τις διατάξεις του άρθρου 73 παρ. 3 α, <text:span text:style-name="T38">εφόσον προβλέπεται στα έγγραφα της σύμβασης </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p></text:note-body></text:note></text:p>
      <text:p text:style-name="P35">Στο άρθρο 73 παρ. 1 ορίζονται οι ακόλουθοι λόγοι αποκλεισμού:</text:p>
      <text:list xml:id="list1941701565795049229" text:style-name="WWNum4">
        <text:list-item>
          <text:p text:style-name="P226"><text:span text:style-name="T7">συμμετοχή σε </text:span><text:span text:style-name="T29">εγκληματική οργάνωση</text:span><text:note text:id="ftn9" text:note-class="endnote"><text:note-citation>ix</text:note-citation><text:note-body><text:p text:style-name="P255"><text:tab/>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 text:style-name="T7">·</text:span></text:p>
        </text:list-item>
        <text:list-item>
          <text:p text:style-name="P226"><text:span text:style-name="T29">δωροδοκία</text:span><text:note text:id="ftn10" text:note-class="endnote"><text:note-citation>x</text:note-citation><text:note-body><text:p text:style-name="P256"><text:tab/>Σύμφωνα με άρθρο 73 παρ. 1 (β). Στον Κανονισμό ΕΕΕΣ (Κανονισμός ΕΕ 2016/7) αναφέρεται ως “διαφθορά”.</text:p></text:note-body></text:note><text:span text:style-name="T31">,</text:span><text:note text:id="ftn11" text:note-class="endnote"><text:note-citation>xi</text:note-citation><text:note-body><text:p text:style-name="P257"><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 text:style-name="T1">ν. 3560/2007</text:span> <text:span text:style-name="T1">(ΦΕΚ 103/Α), </text:span><text:span text:style-name="T81">«Κύρωση και εφαρμογή της Σύμβασης ποινικού δικαίου για τη διαφθορά και του Πρόσθετου σ΄ αυτήν Πρωτοκόλλου» (αφορά σε </text:span><text:s/><text:span text:style-name="T81">προσθήκη καθόσον στο ν. Άρθρο 73 παρ. 1 β αναφέρεται η κείμενη νομοθεσία)</text:span>.</text:p></text:note-body></text:note><text:span text:style-name="T7">·</text:span></text:p>
        </text:list-item>
        <text:list-item>
          <text:p text:style-name="P226"><text:span text:style-name="T29">απάτη</text:span><text:note text:id="ftn12" text:note-class="endnote"><text:note-citation>xii</text:note-citation><text:note-body><text:p text:style-name="P258"><text:tab/>Κατά την έννοια του άρθρου 1 της σύμβασης σχετικά με τη προστασία των οικονομικών συμφερόντων των Ευρωπαϊκών Κοινοτήτων (ΕΕ C 316 της 27.11.1995, σ. 48)<text:span text:style-name="Footnote_20_Symbol"> <text:s/></text:span>όπως κυρώθηκε με το ν. 2803/2000 (ΦΕΚ 48/Α) "<text:span text:style-name="T82">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 text:style-name="T7">·</text:span></text:p>
        </text:list-item>
        <text:list-item>
          <text:p text:style-name="P226"><text:span text:style-name="T29">τρομοκρατικά εγκλήματα ή εγκλήματα συνδεόμενα με τρομοκρατικές δραστηριότητες</text:span><text:note text:id="ftn13" text:note-class="endnote"><text:note-citation>xiii</text:note-citation><text:note-body><text:p text:style-name="P259"><text:tab/>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 text:style-name="Χαρακτήρες_20_υποσημείωσης"><text:span text:style-name="T7">·</text:span></text:span></text:p>
        </text:list-item>
        <text:list-item>
          <text:p text:style-name="P226"><text:span text:style-name="T29">νομιμοποίηση εσόδων από παράνομες δραστηριότητες ή χρηματοδότηση της τρομοκρατίας</text:span><text:note text:id="ftn14" text:note-class="endnote"><text:note-citation>xiv</text:note-citation><text:note-body><text:p text:style-name="P260"><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DeltaView_20_Insertion"><text:span text:style-name="T32"> (ΕΕ L 309 της 25.11.2005, σ.15) </text:span></text:span><text:span text:style-name="Footnote_20_Symbol"><text:span text:style-name="T7"><text:s/></text:span></text:span><text:span text:style-name="DeltaView_20_Insertion"><text:span text:style-name="T32">που ενσωματώθηκε με το ν. 3691/2008 </text:span></text:span><text:span text:style-name="DeltaView_20_Insertion"><text:span text:style-name="T34">(ΦΕΚ 166/Α)</text:span></text:span><text:span text:style-name="DeltaView_20_Insertion"><text:span text:style-name="T35"> </text:span></text:span><text:span text:style-name="DeltaView_20_Insertion"><text:span text:style-name="T36">“</text:span></text:span><text:span text:style-name="DeltaView_20_Insertion"><text:span text:style-name="T37">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32">”.</text:span></text:span></text:p></text:note-body></text:note><text:span text:style-name="T7">·</text:span></text:p>
        </text:list-item>
        <text:list-item>
          <text:p text:style-name="P226"><text:span text:style-name="Χαρακτήρες_20_υποσημείωσης"><text:span text:style-name="T29">παιδική εργασία και άλλες μορφές εμπορίας ανθρώπων</text:span></text:span><text:note text:id="ftn15" text:note-class="endnote"><text:note-citation>xv</text:note-citation><text:note-body><text:p text:style-name="P261"><text:span text:style-name="DeltaView_20_Insertion"><text:span text:style-name="T88"><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32">,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37">Πρόληψη και καταπολέμηση της εμπορίας ανθρώπων και προστασία των θυμάτων αυτής και άλλες διατάξεις."</text:span></text:span><text:span text:style-name="DeltaView_20_Insertion"><text:span text:style-name="T33">.</text:span></text:span></text:p></text:note-body></text:note><text:span text:style-name="Χαρακτήρες_20_υποσημείωσης"><text:span text:style-name="T7">.</text:span></text:span></text:p>
        </text:list-item>
      </text:list>
      <table:table table:name="Πίνακας33" table:style-name="Πίνακας33">
        <table:table-column table:style-name="Πίνακας33.A"/>
        <table:table-column table:style-name="Πίνακας33.B"/>
        <table:table-row table:style-name="Πίνακας33.1">
          <table:table-cell table:style-name="Πίνακας33.A1" office:value-type="string">
            <text:p text:style-name="P22">Λόγοι που σχετίζονται με ποινικές καταδίκες:</text:p>
          </table:table-cell>
          <table:table-cell table:style-name="Πίνακας33.B1" office:value-type="string">
            <text:p text:style-name="P22">Απάντηση:</text:p>
          </table:table-cell>
        </table:table-row>
        <table:table-row table:style-name="Πίνακας33.2">
          <table:table-cell table:style-name="Πίνακας33.A2" office:value-type="string">
            <text:p text:style-name="Standard">Υπάρχει τελεσίδικη καταδικαστική <text:span text:style-name="T1">απόφαση εις βάρος του οικονομικού φορέα</text:span> ή <text:span text:style-name="T1">οποιουδήποτε</text:span> προσώπου<text:note text:id="ftn16" text:note-class="endnote"><text:note-citation>xvi</text:note-citation><text:note-body><text:p text:style-name="P262"><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p>
          </table:table-cell>
          <table:table-cell table:style-name="Πίνακας33.B2" office:value-type="string">
            <text:p text:style-name="Standard">[] Ναι [] Όχι</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Standard"><text:span text:style-name="T81">[……][……][……][……]</text:span><text:note text:id="ftn17" text:note-class="endnote"><text:note-citation>xvii</text:note-citation><text:note-body><text:p text:style-name="P263"><text:tab/>Επαναλάβετε όσες φορές χρειάζεται.</text:p></text:note-body></text:note></text:p>
          </table:table-cell>
        </table:table-row>
        <table:table-row table:style-name="Πίνακας33.2">
          <table:table-cell table:style-name="Πίνακας33.A1" office:value-type="string">
            <text:p text:style-name="Standard"><text:span text:style-name="T1">Εάν ναι</text:span>, αναφέρετε<text:note text:id="ftn18" text:note-class="endnote"><text:note-citation>xviii</text:note-citation><text:note-body><text:p text:style-name="P264"><text:tab/>Επαναλάβετε όσες φορές χρειάζεται.</text:p></text:note-body></text:note>:</text:p>
            <text:p text:style-name="Standard">α) Ημερομηνία της καταδικαστικής απόφασης προσδιορίζοντας ποιο από τα σημεία 1 έως 6 αφορά και τον λόγο ή τους λόγους της καταδίκης,</text:p>
            <text:p text:style-name="Standard">β) Προσδιορίστε ποιος έχει καταδικαστεί [ ]·</text:p>
            <text:p text:style-name="Standard"><text:span text:style-name="T1">γ) </text:span><text:span text:style-name="T2">Εάν ορίζεται απευθείας στην καταδικαστική απόφαση:</text:span></text:p>
          </table:table-cell>
          <table:table-cell table:style-name="Πίνακας33.B1" office:value-type="string">
            <text:p text:style-name="Standard"/>
            <text:p text:style-name="Standard">α) Ημερομηνία:[ <text:s text:c="2"/>], </text:p>
            <text:p text:style-name="Standard">σημείο-(-α): [ <text:s text:c="2"/>], </text:p>
            <text:p text:style-name="Standard">λόγος(-οι):[ <text:s text:c="2"/>]</text:p>
            <text:p text:style-name="Standard"/>
            <text:p text:style-name="Standard">β) [……]</text:p>
            <text:p text:style-name="Standard">γ) Διάρκεια της περιόδου αποκλεισμού [……] και σχετικό(-ά) σημείο(-α) [ <text:s text:c="2"/>]</text:p>
            <text:p text:style-name="P23">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Standard"><text:span text:style-name="T81">[……][……][……][……]</text:span><text:note text:id="ftn19" text:note-class="endnote"><text:note-citation>xix</text:note-citation><text:note-body><text:p text:style-name="P265"><text:tab/>Επαναλάβετε όσες φορές χρειάζεται.</text:p></text:note-body></text:note></text:p>
          </table:table-cell>
        </table:table-row>
        <table:table-row table:style-name="Πίνακας33.2">
          <table:table-cell table:style-name="Πίνακας33.A1" office:value-type="string">
            <text:p text:style-name="Standard">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 text:style-name="NormalBold_20_Char"><text:span text:style-name="T73">αυτοκάθαρση»)</text:span></text:span><text:note text:id="ftn20" text:note-class="endnote"><text:note-citation>xx</text:note-citation><text:note-body><text:p text:style-name="P266"><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p></text:note-body></text:note>;</text:p>
          </table:table-cell>
          <table:table-cell table:style-name="Πίνακας33.B1" office:value-type="string">
            <text:p text:style-name="Standard">[] Ναι [] Όχι </text:p>
          </table:table-cell>
        </table:table-row>
        <table:table-row table:style-name="Πίνακας33.2">
          <table:table-cell table:style-name="Πίνακας33.A1" office:value-type="string">
            <text:p text:style-name="Standard"><text:span text:style-name="T1">Εάν ναι,</text:span> περιγράψτε τα μέτρα που λήφθηκαν<text:note text:id="ftn21" text:note-class="endnote"><text:note-citation>xxi</text:note-citation><text:note-body><text:p text:style-name="P267"><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p></text:note-body></text:note>:</text:p>
          </table:table-cell>
          <table:table-cell table:style-name="Πίνακας33.B1" office:value-type="string">
            <text:p text:style-name="Standard">[……]</text:p>
          </table:table-cell>
        </table:table-row>
      </table:table>
      <text:p text:style-name="SectionTitle"/>
      <text:p text:style-name="P39">Β: Λόγοι που σχετίζονται με την καταβολή φόρων ή εισφορών κοινωνικής ασφάλισης </text:p>
      <table:table table:name="Πίνακας34" table:style-name="Πίνακας34">
        <table:table-column table:style-name="Πίνακας34.A"/>
        <table:table-column table:style-name="Πίνακας34.B"/>
        <table:table-row>
          <table:table-cell table:style-name="Πίνακας34.A1" office:value-type="string">
            <text:p text:style-name="P21">Πληρωμή φόρων ή εισφορών κοινωνικής ασφάλισης:</text:p>
          </table:table-cell>
          <table:table-cell table:style-name="Πίνακας34.B1" office:value-type="string">
            <text:p text:style-name="P21">Απάντηση:</text:p>
          </table:table-cell>
        </table:table-row>
        <table:table-row table:style-name="Πίνακας34.2">
          <table:table-cell table:style-name="Πίνακας34.A1" office:value-type="string">
            <text:p text:style-name="Standard">1) Ο οικονομικός φορέας έχει εκπληρώσει όλες <text:span text:style-name="T1">τις υποχρεώσεις του όσον αφορά την πληρωμή φόρων ή εισφορών κοινωνικής ασφάλισης</text:span><text:note text:id="ftn22" text:note-class="endnote"><text:note-citation>xxii</text:note-citation><text:note-body><text:p text:style-name="P268"><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p></text:note-body></text:note><text:span text:style-name="T1">,</text:span> στην Ελλάδα και στη χώρα στην οποία είναι τυχόν εγκατεστημένος ;</text:p>
          </table:table-cell>
          <table:table-cell table:style-name="Πίνακας34.B2" office:value-type="string">
            <text:p text:style-name="Standard">[] Ναι [] Όχι </text:p>
          </table:table-cell>
        </table:table-row>
        <table:table-row table:style-name="Πίνακας34.3">
          <table:table-cell table:style-name="Πίνακας34.A1" office:value-type="string">
            <text:p text:style-name="Standard"/>
            <text:p text:style-name="Standard"/>
            <text:p text:style-name="Standard">Εάν όχι αναφέρετε: </text:p>
            <text:p text:style-name="Standard">α) Χώρα ή κράτος μέλος για το οποίο πρόκειται:</text:p>
            <text:p text:style-name="Standard">β) Ποιο είναι το σχετικό ποσό;</text:p>
            <text:p text:style-name="Standard">γ)Πως διαπιστώθηκε η αθέτηση των υποχρεώσεων;</text:p>
            <text:p text:style-name="Standard">1) Μέσω δικαστικής ή διοικητικής απόφασης;</text:p>
            <text:p text:style-name="Standard"><text:span text:style-name="T1">- </text:span>Η εν λόγω απόφαση είναι τελεσίδικη και δεσμευτική;</text:p>
            <text:p text:style-name="Standard">- Αναφέρατε την ημερομηνία καταδίκης ή έκδοσης απόφασης</text:p>
            <text:p text:style-name="Standard">- Σε περίπτωση καταδικαστικής απόφασης, εφόσον ορίζεται απευθείας σε αυτήν, τη διάρκεια της περιόδου αποκλεισμού:</text:p>
            <text:p text:style-name="Standard">2) Με άλλα μέσα; Διευκρινήστε:</text:p>
            <text:p text:style-name="Standard">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note text:id="ftn23" text:note-class="endnote"><text:note-citation>xxiii</text:note-citation><text:note-body><text:p text:style-name="P269"><text:tab/>Σημειώνεται ότι, σύμφωνα με το άρθρο 73 παρ. 3 περ. α <text:s/>και β, <text:span text:style-name="T38">εφόσον προβλέπεται στα έγγραφα της σύμβασης </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text:note-body></text:note></text:p>
          </table:table-cell>
          <table:table-cell table:style-name="Πίνακας34.B2" office:value-type="string">
            <table:table table:name="Πίνακας35" table:style-name="Πίνακας35">
              <table:table-column table:style-name="Πίνακας35.A"/>
              <table:table-column table:style-name="Πίνακας35.B"/>
              <table:table-row table:style-name="Πίνακας35.1">
                <table:table-cell table:style-name="Πίνακας35.A1" office:value-type="string">
                  <text:p text:style-name="P3">ΦΟΡΟΙ</text:p>
                  <text:p text:style-name="Standard"/>
                </table:table-cell>
                <table:table-cell table:style-name="Πίνακας35.B1" office:value-type="string">
                  <text:p text:style-name="P3">ΕΙΣΦΟΡΕΣ ΚΟΙΝΩΝΙΚΗΣ ΑΣΦΑΛΙΣΗΣ</text:p>
                </table:table-cell>
              </table:table-row>
              <table:table-row table:style-name="Πίνακας35.1">
                <table:table-cell table:style-name="Πίνακας35.A2" office:value-type="string">
                  <text:p text:style-name="Standard"/>
                  <text:p text:style-name="Standard">α)[……]·</text:p>
                  <text:p text:style-name="Standard"/>
                  <text:p text:style-name="Standard">β)[……]</text:p>
                  <text:p text:style-name="Standard"/>
                  <text:p text:style-name="Standard"/>
                  <text:p text:style-name="Standard">γ.1) [] Ναι [] Όχι </text:p>
                  <text:p text:style-name="Standard">-[] Ναι [] Όχι </text:p>
                  <text:p text:style-name="Standard"/>
                  <text:p text:style-name="Standard">-[……]·</text:p>
                  <text:p text:style-name="Standard"/>
                  <text:p text:style-name="Standard">-[……]·</text:p>
                  <text:p text:style-name="Standard"/>
                  <text:p text:style-name="Standard"/>
                  <text:p text:style-name="Standard">γ.2)[……]·</text:p>
                  <text:p text:style-name="Standard">δ) [] Ναι [] Όχι </text:p>
                  <text:p text:style-name="P24">Εάν ναι, να αναφερθούν λεπτομερείς πληροφορίες</text:p>
                  <text:p text:style-name="Standard">[……]</text:p>
                </table:table-cell>
                <table:table-cell table:style-name="Πίνακας35.B2" office:value-type="string">
                  <text:p text:style-name="Standard"/>
                  <text:p text:style-name="Standard">α)[……]·</text:p>
                  <text:p text:style-name="Standard"/>
                  <text:p text:style-name="Standard">β)[……]</text:p>
                  <text:p text:style-name="Standard"/>
                  <text:p text:style-name="Standard"/>
                  <text:p text:style-name="Standard">γ.1) [] Ναι [] Όχι </text:p>
                  <text:p text:style-name="Standard">-[] Ναι [] Όχι </text:p>
                  <text:p text:style-name="Standard"/>
                  <text:p text:style-name="Standard">-[……]·</text:p>
                  <text:p text:style-name="Standard"/>
                  <text:p text:style-name="Standard">-[……]·</text:p>
                  <text:p text:style-name="Standard"/>
                  <text:p text:style-name="Standard"/>
                  <text:p text:style-name="Standard">γ.2)[……]·</text:p>
                  <text:p text:style-name="Standard">δ) [] Ναι [] Όχι </text:p>
                  <text:p text:style-name="Standard">Εάν ναι, να αναφερθούν λεπτομερείς πληροφορίες</text:p>
                  <text:p text:style-name="Standard">[……]</text:p>
                </table:table-cell>
              </table:table-row>
            </table:table>
            <text:p text:style-name="Standard"/>
          </table:table-cell>
        </table:table-row>
        <table:table-row table:style-name="Πίνακας34.2">
          <table:table-cell table:style-name="Πίνακας34.A1" office:value-type="string">
            <text:p text:style-name="P23">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Πίνακας34.B2" office:value-type="string">
            <text:p text:style-name="Standard"><text:span text:style-name="T81">(διαδικτυακή διεύθυνση, αρχή ή φορέας έκδοσης, επακριβή στοιχεία αναφοράς των εγγράφων):</text:span><text:span text:style-name="Χαρακτήρες_20_υποσημείωσης"><text:span text:style-name="T81"> </text:span></text:span><text:note text:id="ftn24" text:note-class="endnote"><text:note-citation>xxiv</text:note-citation><text:note-body><text:p text:style-name="P270"><text:tab/>Επαναλάβετε όσες φορές χρειάζεται.</text:p></text:note-body></text:note></text:p>
            <text:p text:style-name="P23">[……][……][……]</text:p>
          </table:table-cell>
        </table:table-row>
      </table:table>
      <text:p text:style-name="P32"/>
      <text:p text:style-name="P39">Γ: Λόγοι που σχετίζονται με αφερεγγυότητα, σύγκρουση συμφερόντων ή επαγγελματικό παράπτωμα</text:p>
      <table:table table:name="Πίνακας36" table:style-name="Πίνακας36">
        <table:table-column table:style-name="Πίνακας36.A"/>
        <table:table-column table:style-name="Πίνακας36.B"/>
        <table:table-row table:style-name="Πίνακας36.1">
          <table:table-cell table:style-name="Πίνακας36.A1" office:value-type="string">
            <text:p text:style-name="P21">Πληροφορίες σχετικά με πιθανή αφερεγγυότητα, σύγκρουση συμφερόντων ή επαγγελματικό παράπτωμα</text:p>
          </table:table-cell>
          <table:table-cell table:style-name="Πίνακας36.B1" office:value-type="string">
            <text:p text:style-name="P21">Απάντηση:</text:p>
          </table:table-cell>
        </table:table-row>
        <table:table-row table:style-name="Πίνακας36.1">
          <table:table-cell table:style-name="Πίνακας36.A1" table:number-rows-spanned="2" office:value-type="string">
            <text:p text:style-name="Standard">Ο οικονομικός φορέας έχει,<text:span text:style-name="T1"> εν γνώσει του</text:span>, αθετήσει <text:span text:style-name="T1">τις υποχρεώσεις του </text:span>στους τομείς του <text:span text:style-name="T1">περιβαλλοντικού, κοινωνικού και εργατικού δικαίου</text:span><text:note text:id="ftn25" text:note-class="endnote"><text:note-citation>xxv</text:note-citation><text:note-body><text:p text:style-name="P271"><text:tab/>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 text:style-name="T1">;</text:span></text:p>
          </table:table-cell>
          <table:table-cell table:style-name="Πίνακας36.B1" office:value-type="string">
            <text:p text:style-name="Standard">[] Ναι [] Όχι</text:p>
          </table:table-cell>
        </table:table-row>
        <table:table-row table:style-name="Πίνακας36.3">
          <table:covered-table-cell/>
          <table:table-cell table:style-name="Πίνακας36.B1" office:value-type="string">
            <text:p text:style-name="P2"/>
            <text:p text:style-name="P2"/>
            <text:p text:style-name="Standard"><text:span text:style-name="T1">Εάν ναι</text:span>, ο οικονομικός φορέας έχει λάβει μέτρα που να αποδεικνύουν την αξιοπιστία του παρά την ύπαρξη αυτού του λόγου αποκλεισμού («αυτοκάθαρση»);</text:p>
            <text:p text:style-name="Standard">[] Ναι [] Όχι</text:p>
            <text:p text:style-name="Standard"><text:span text:style-name="T1">Εάν το έχει πράξει,</text:span> περιγράψτε τα μέτρα που λήφθηκαν: […….............]</text:p>
          </table:table-cell>
        </table:table-row>
        <table:table-row table:style-name="Πίνακας36.1">
          <table:table-cell table:style-name="Πίνακας36.A1" office:value-type="string">
            <text:p text:style-name="Standard">Βρίσκεται ο οικονομικός φορέας σε οποιαδήποτε από τις ακόλουθες καταστάσεις<text:note text:id="ftn26" text:note-class="endnote"><text:note-citation>xxvi</text:note-citation><text:note-body><text:p text:style-name="P272"><text:tab/>. Η απόδοση όρων είναι σύμφωνη με την παρ. 4 του άρθρου 73 που διαφοροποιείται από τον Κανονισμό ΕΕΕΣ (Κανονισμός ΕΕ 2016/7)</text:p></text:note-body></text:note> :</text:p>
            <text:p text:style-name="Standard">α) πτώχευση, ή </text:p>
            <text:p text:style-name="Standard">β) διαδικασία εξυγίανσης, ή</text:p>
            <text:p text:style-name="Standard">γ) ειδική εκκαθάριση, ή</text:p>
            <text:p text:style-name="Standard">δ) αναγκαστική διαχείριση από εκκαθαριστή ή από το δικαστήριο, ή</text:p>
            <text:p text:style-name="Standard">ε) έχει υπαχθεί σε διαδικασία πτωχευτικού συμβιβασμού, ή </text:p>
            <text:p text:style-name="Standard">στ) αναστολή επιχειρηματικών δραστηριοτήτων, ή </text:p>
            <text:p text:style-name="P11">ζ) σε οποιαδήποτε ανάλογη κατάσταση προκύπτουσα από παρόμοια διαδικασία προβλεπόμενη σε εθνικές διατάξεις νόμου</text:p>
            <text:p text:style-name="Standard">Εάν ναι:</text:p>
            <text:p text:style-name="Standard">- Παραθέστε λεπτομερή στοιχεία:</text:p>
            <text:p text:style-name="Standard">-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note text:id="ftn27" text:note-class="endnote"><text:note-citation>xxvii</text:note-citation><text:note-body><text:p text:style-name="P273"><text:tab/>Άρθρο 73 παρ. 5.</text:p></text:note-body></text:note><text:span text:style-name="endnote_20_reference"> </text:span></text:p>
            <text:p text:style-name="Standard">Εάν η σχετική τεκμηρίωση διατίθεται ηλεκτρονικά, αναφέρετε:</text:p>
          </table:table-cell>
          <table:table-cell table:style-name="Πίνακας36.B1" office:value-type="string">
            <text:p text:style-name="Standard">[] Ναι [] Όχι</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p>
            <text:p text:style-name="Standard">-[.......................]</text:p>
            <text:p text:style-name="Standard"/>
            <text:p text:style-name="Standard"/>
            <text:p text:style-name="Standard"/>
            <text:p text:style-name="P23"/>
            <text:p text:style-name="P23"/>
            <text:p text:style-name="P23"/>
            <text:p text:style-name="P23">(διαδικτυακή διεύθυνση, αρχή ή φορέας έκδοσης, επακριβή στοιχεία αναφοράς των εγγράφων): [……][……][……]</text:p>
          </table:table-cell>
        </table:table-row>
        <table:table-row table:style-name="Πίνακας36.5">
          <table:table-cell table:style-name="Πίνακας36.A1" table:number-rows-spanned="2" office:value-type="string">
            <text:p text:style-name="Standard"><text:span text:style-name="NormalBold_20_Char"><text:span text:style-name="T90">Έχει διαπράξει ο </text:span></text:span>οικονομικός φορέας <text:span text:style-name="T1">σοβαρό επαγγελματικό παράπτωμα</text:span><text:note text:id="ftn28" text:note-class="endnote"><text:note-citation>xxviii</text:note-citation><text:note-body><text:p text:style-name="P274"><text:tab/>Εφόσον στα έγγραφα της σύμβασης γίνεται αναφορά σε συγκεκριμένη διάταξη, να συμπληρωθεί ανάλογα το ΤΕΥΔ πχ άρθρο 68 παρ. 2 ν. 3863/2010 .</text:p></text:note-body></text:note>;</text:p>
            <text:p text:style-name="Standard"><text:span text:style-name="T1">Εάν ναι</text:span>, να αναφερθούν λεπτομερείς πληροφορίες:</text:p>
          </table:table-cell>
          <table:table-cell table:style-name="Πίνακας36.B1" office:value-type="string">
            <text:p text:style-name="Standard">[] Ναι [] Όχι</text:p>
            <text:p text:style-name="Standard"/>
            <text:p text:style-name="Standard">[.......................]</text:p>
          </table:table-cell>
        </table:table-row>
        <table:table-row table:style-name="Πίνακας36.5">
          <table:covered-table-cell/>
          <table:table-cell table:style-name="Πίνακας36.B6" office:value-type="string">
            <text:p text:style-name="P2"/>
            <text:p text:style-name="Standard"><text:span text:style-name="T1">Εάν ναι</text:span>, έχει λάβει ο οικονομικός φορέας μέτρα αυτοκάθαρσης; </text:p>
            <text:p text:style-name="Standard">[] Ναι [] Όχι</text:p>
            <text:p text:style-name="Standard"><text:span text:style-name="T1">Εάν το έχει πράξει,</text:span> περιγράψτε τα μέτρα που λήφθηκαν: </text:p>
            <text:p text:style-name="Standard">[..........……]</text:p>
          </table:table-cell>
        </table:table-row>
        <table:table-row table:style-name="Πίνακας36.7">
          <table:table-cell table:style-name="Πίνακας36.A7" table:number-rows-spanned="2" office:value-type="string">
            <text:p text:style-name="Standard"><text:span text:style-name="NormalBold_20_Char"><text:span text:style-name="T90">Έχει συνάψει</text:span></text:span> ο οικονομικός φορέας <text:span text:style-name="T1">συμφωνίες</text:span> με άλλους οικονομικούς φορείς <text:span text:style-name="T1">με σκοπό τη στρέβλωση του ανταγωνισμού</text:span>;</text:p>
            <text:p text:style-name="Standard"><text:span text:style-name="T1">Εάν ναι</text:span>, να αναφερθούν λεπτομερείς πληροφορίες:</text:p>
          </table:table-cell>
          <table:table-cell table:style-name="Πίνακας36.B7" office:value-type="string">
            <text:p text:style-name="Standard">[] Ναι [] Όχι</text:p>
            <text:p text:style-name="Standard"/>
            <text:p text:style-name="Standard"/>
            <text:p text:style-name="Standard">[…...........]</text:p>
          </table:table-cell>
        </table:table-row>
        <table:table-row table:style-name="Πίνακας36.8">
          <table:covered-table-cell/>
          <table:table-cell table:style-name="Πίνακας36.B1" office:value-type="string">
            <text:p text:style-name="Standard"><text:span text:style-name="T1">Εάν ναι</text:span>, έχει λάβει ο οικονομικός φορέας μέτρα αυτοκάθαρσης; </text:p>
            <text:p text:style-name="Standard"><text:soft-page-break/>[] Ναι [] Όχι</text:p>
            <text:p text:style-name="Standard"><text:span text:style-name="T1">Εάν το έχει πράξει,</text:span> περιγράψτε τα μέτρα που λήφθηκαν:</text:p>
            <text:p text:style-name="Standard">[……]</text:p>
          </table:table-cell>
        </table:table-row>
        <table:table-row table:style-name="Πίνακας36.9">
          <table:table-cell table:style-name="Πίνακας36.A1" office:value-type="string">
            <text:p text:style-name="Standard"><text:span text:style-name="NormalBold_20_Char"><text:span text:style-name="T90">Γνωρίζει ο οικονομικός φορέας την ύπαρξη τυχόν </text:span></text:span><text:span text:style-name="T1">σύγκρουσης συμφερόντων</text:span><text:note text:id="ftn29" text:note-class="endnote"><text:note-citation>xxix</text:note-citation><text:note-body><text:p text:style-name="P275"><text:tab/>Όπως προσδιορίζεται στο άρθρο 24 ή στα έγγραφα της σύμβασης<text:span text:style-name="T83">.</text:span></text:p></text:note-body></text:note>, λόγω της συμμετοχής του στη διαδικασία ανάθεσης της σύμβασης;</text:p>
            <text:p text:style-name="Standard"><text:span text:style-name="T1">Εάν ναι</text:span>, να αναφερθούν λεπτομερείς πληροφορίες:</text:p>
          </table:table-cell>
          <table:table-cell table:style-name="Πίνακας36.B1" office:value-type="string">
            <text:p text:style-name="Standard">[] Ναι [] Όχι</text:p>
            <text:p text:style-name="Standard"/>
            <text:p text:style-name="Standard"/>
            <text:p text:style-name="Standard"/>
            <text:p text:style-name="Standard">[.........…]</text:p>
          </table:table-cell>
        </table:table-row>
        <table:table-row table:style-name="Πίνακας36.10">
          <table:table-cell table:style-name="Πίνακας36.A1" office:value-type="string">
            <text:p text:style-name="Standard"><text:span text:style-name="NormalBold_20_Char"><text:span text:style-name="T90">Έχει παράσχει </text:span></text:span><text:span text:style-name="NormalBold_20_Char"><text:span text:style-name="T72">ο οικονομικός φορέας ή </text:span></text:span>επιχείρηση συνδεδεμένη με αυτόν <text:span text:style-name="T1">συμβουλές</text:span> στην αναθέτουσα αρχή ή στον αναθέτοντα φορέα ή έχει με άλλο τρόπο <text:span text:style-name="T1">αναμειχθεί στην προετοιμασία</text:span> της διαδικασίας σύναψης της σύμβασης<text:note text:id="ftn30" text:note-class="endnote"><text:note-citation>xxx</text:note-citation><text:note-body><text:p text:style-name="P276"><text:tab/>Πρβλ άρθρο 48.</text:p></text:note-body></text:note>;</text:p>
            <text:p text:style-name="Standard"><text:span text:style-name="T1">Εάν ναι</text:span>, να αναφερθούν λεπτομερείς πληροφορίες:</text:p>
          </table:table-cell>
          <table:table-cell table:style-name="Πίνακας36.B1" office:value-type="string">
            <text:p text:style-name="Standard">[] Ναι [] Όχι</text:p>
            <text:p text:style-name="Standard"/>
            <text:p text:style-name="Standard"/>
            <text:p text:style-name="Standard"/>
            <text:p text:style-name="Standard"/>
            <text:p text:style-name="Standard"/>
            <text:p text:style-name="Standard">[...................…]</text:p>
          </table:table-cell>
        </table:table-row>
        <table:table-row table:style-name="Πίνακας36.11">
          <table:table-cell table:style-name="Πίνακας36.A1" table:number-rows-spanned="2" office:value-type="string">
            <text:p text:style-name="Standard">Έχει επιδείξει ο οικονομικός φορέας σοβαρή ή επαναλαμβανόμενη πλημμέλεια<text:note text:id="ftn31" text:note-class="endnote"><text:note-citation>xxxi</text:note-citation><text:note-body><text:p text:style-name="P277"><text:tab/> Η απόδοση όρων είναι σύμφωνη με την περιπτ. στ παρ. 4 του άρθρου 73 που διαφοροποιείται από τον Κανονισμό ΕΕΕΣ (Κανονισμός ΕΕ 2016/7)</text:p></text:note-body></text:note>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p>
            <text:p text:style-name="Standard"><text:span text:style-name="T1">Εάν ναι</text:span>, να αναφερθούν λεπτομερείς πληροφορίες:</text:p>
          </table:table-cell>
          <table:table-cell table:style-name="Πίνακας36.B1" office:value-type="string">
            <text:p text:style-name="Standard">[] Ναι [] Όχι</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p>
          </table:table-cell>
        </table:table-row>
        <table:table-row table:style-name="Πίνακας36.12">
          <table:covered-table-cell/>
          <table:table-cell table:style-name="Πίνακας36.B1" office:value-type="string">
            <text:p text:style-name="Standard"><text:span text:style-name="T1">Εάν ναι</text:span>, έχει λάβει ο οικονομικός φορέας μέτρα αυτοκάθαρσης; </text:p>
            <text:p text:style-name="Standard">[] Ναι [] Όχι</text:p>
            <text:p text:style-name="Standard"><text:span text:style-name="T1">Εάν το έχει πράξει,</text:span> περιγράψτε τα μέτρα που λήφθηκαν:</text:p>
            <text:p text:style-name="Standard">[……]</text:p>
          </table:table-cell>
        </table:table-row>
        <table:table-row table:style-name="Πίνακας36.1">
          <table:table-cell table:style-name="Πίνακας36.A1" office:value-type="string">
            <text:p text:style-name="Standard">Μπορεί ο οικονομικός φορέας να επιβεβαιώσει ότι:</text:p>
            <text:p text:style-name="Standard">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Standard">β) δεν έχει αποκρύψει τις πληροφορίες αυτές,</text:p>
            <text:p text:style-name="Standard">γ) ήταν σε θέση να υποβάλλει χωρίς καθυστέρηση τα δικαιολογητικά που απαιτούνται από την αναθέτουσα αρχή/αναθέτοντα φορέα </text:p>
            <text:p text:style-name="Standard">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Πίνακας36.B1" office:value-type="string">
            <text:p text:style-name="Standard">[] Ναι [] Όχι</text:p>
          </table:table-cell>
        </table:table-row>
      </table:table>
      <text:p text:style-name="ChapterTitle"><text:soft-page-break/></text:p>
      <text:p text:style-name="P5"/>
      <text:p text:style-name="P39">Δ. ΑΛΛΟΙ ΛΟΓΟΙ ΑΠΟΚΛΕΙΣΜΟΥ </text:p>
      <table:table table:name="Πίνακας37" table:style-name="Πίνακας37">
        <table:table-column table:style-name="Πίνακας37.A"/>
        <table:table-column table:style-name="Πίνακας37.B"/>
        <table:table-row table:style-name="Πίνακας37.1">
          <table:table-cell table:style-name="Πίνακας37.A1" office:value-type="string">
            <text:p text:style-name="Standard"><text:span text:style-name="T83">Ονομαστικοποίηση μετοχών εταιρειών που συνάπτουν δημόσιες συμβάσεις Άρθρο 8 παρ. 4 ν. 3310/2005</text:span><text:note text:id="ftn32" text:note-class="endnote"><text:note-citation>xxxii</text:note-citation><text:note-body><text:p text:style-name="P278"><text:tab/>Για συμβάσεις έργου, η εκτιμώμενη αξία της οποίας υπερβαίνει το ένα εκατομμύριο (1.000.000) ευρώ εκτός ΦΠΑ (άρθρο 79 παρ. 2). Πρβλ <text:s/>και άρθρο 375 παρ. 10.</text:p></text:note-body></text:note><text:span text:style-name="T83">:</text:span></text:p>
          </table:table-cell>
          <table:table-cell table:style-name="Πίνακας37.B1" office:value-type="string">
            <text:p text:style-name="P21">Απάντηση:</text:p>
          </table:table-cell>
        </table:table-row>
        <table:table-row table:style-name="Πίνακας37.2">
          <table:table-cell table:style-name="Πίνακας37.A1" office:value-type="string">
            <text:p text:style-name="Standard">Συντρέχουν οι προϋποθέσεις εφαρμογής της παρ. 4 του άρθρου 8 του ν. 3310/2005 ;</text:p>
          </table:table-cell>
          <table:table-cell table:style-name="Πίνακας37.B1" office:value-type="string">
            <text:p text:style-name="Standard">[] Ναι [] Όχι </text:p>
            <text:p text:style-name="Standard"/>
            <text:p text:style-name="P23">(διαδικτυακή διεύθυνση, αρχή ή φορέας έκδοσης, επακριβή στοιχεία αναφοράς των εγγράφων): [……][……][……]</text:p>
            <text:p text:style-name="Standard"><text:span text:style-name="T83">Εάν ναι</text:span><text:span text:style-name="T81">, έχει λάβει ο οικονομικός φορέας μέτρα αυτοκάθαρσης; </text:span></text:p>
            <text:p text:style-name="P23">[] Ναι [] Όχι</text:p>
            <text:p text:style-name="Standard"><text:span text:style-name="T83">Εάν το έχει πράξει,</text:span><text:span text:style-name="T81"> περιγράψτε τα μέτρα που λήφθηκαν: </text:span></text:p>
            <text:p text:style-name="P23">[……]</text:p>
          </table:table-cell>
        </table:table-row>
      </table:table>
      <text:p text:style-name="P38">Μέρος IV: Κριτήρια επιλογής</text:p>
      <text:p text:style-name="Standard">Όσον αφορά τα κριτήρια επιλογής (ενότητα <text:span text:style-name="T42"></text:span> ή ενότητες Α έως Δ του παρόντος μέρους), ο οικονομικός φορέας δηλώνει ότι: </text:p>
      <text:p text:style-name="P5">α: Γενική ένδειξη για όλα τα κριτήρια επιλογής</text:p>
      <text:p text:style-name="P47"><text:span text:style-name="T91">Ο οικονομικός φορέας πρέπει να συμπληρώσει αυτό το πεδίο </text:span><text:span text:style-name="T93">μόνο</text:span><text:span text:style-name="T91"> 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 </text:span><text:span text:style-name="T94">a</text:span><text:span text:style-name="T91"> του Μέρους Ι</text:span><text:span text:style-name="T94">V</text:span><text:span text:style-name="T91"> χωρίς να υποχρεούται να συμπληρώσει οποιαδήποτε άλλη ενότητα του Μέρους Ι</text:span><text:span text:style-name="T94">V</text:span><text:span text:style-name="T91">:</text:span></text:p>
      <table:table table:name="Πίνακας38" table:style-name="Πίνακας38">
        <table:table-column table:style-name="Πίνακας38.A"/>
        <table:table-column table:style-name="Πίνακας38.B"/>
        <table:table-row table:style-name="Πίνακας38.1">
          <table:table-cell table:style-name="Πίνακας38.A1" office:value-type="string">
            <text:p text:style-name="P21">Εκπλήρωση όλων των απαιτούμενων κριτηρίων επιλογής</text:p>
          </table:table-cell>
          <table:table-cell table:style-name="Πίνακας38.B1" office:value-type="string">
            <text:p text:style-name="P21">Απάντηση</text:p>
          </table:table-cell>
        </table:table-row>
        <table:table-row table:style-name="Πίνακας38.1">
          <table:table-cell table:style-name="Πίνακας38.A1" office:value-type="string">
            <text:p text:style-name="Standard">Πληροί όλα τα απαιτούμενα κριτήρια επιλογής;</text:p>
          </table:table-cell>
          <table:table-cell table:style-name="Πίνακας38.B1" office:value-type="string">
            <text:p text:style-name="Standard">[] Ναι [] Όχι</text:p>
          </table:table-cell>
        </table:table-row>
      </table:table>
      <text:p text:style-name="P68"/>
      <text:p text:style-name="P5">Α: Καταλληλότητα</text:p>
      <text:p text:style-name="P47"><text:span text:style-name="T91">Ο οικονομικός φορέας πρέπει να <text:s/>παράσχει πληροφορίες </text:span><text:span text:style-name="T92">μόνον</text:span><text:span text:style-name="T91">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Πίνακας39" table:style-name="Πίνακας39">
        <table:table-column table:style-name="Πίνακας39.A"/>
        <table:table-column table:style-name="Πίνακας39.B"/>
        <table:table-row table:style-name="Πίνακας39.1">
          <table:table-cell table:style-name="Πίνακας39.A1" office:value-type="string">
            <text:p text:style-name="P21">Καταλληλότητα</text:p>
          </table:table-cell>
          <table:table-cell table:style-name="Πίνακας39.B1" office:value-type="string">
            <text:p text:style-name="P21">Απάντηση</text:p>
          </table:table-cell>
        </table:table-row>
        <table:table-row table:style-name="Πίνακας39.1">
          <table:table-cell table:style-name="Πίνακας39.A1" office:value-type="string">
            <text:p text:style-name="Standard"><text:span text:style-name="T95">1) Ο οικονομικός φορέας είναι εγγεγραμμένος στα σχετικά επαγγελματικά ή εμπορικά μητρώα</text:span><text:span text:style-name="T97"> που τηρούνται στην Ελλάδα ή στο κράτος μέλος εγκατάστασής</text:span><text:note text:id="ftn33" text:note-class="endnote"><text:note-citation>xxxiii</text:note-citation><text:note-body><text:p text:style-name="P279"><text:tab/>Όπως περιγράφεται στο Παράρτημα <text:span text:style-name="T4">XI</text:span> του Προσαρτήματος Α, <text:span text:style-name="T2">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 text:style-name="T97"> του:</text:span></text:p>
            <text:p text:style-name="P25">Εάν η σχετική τεκμηρίωση διατίθεται ηλεκτρονικά, αναφέρετε:</text:p>
          </table:table-cell>
          <table:table-cell table:style-name="Πίνακας39.B1" office:value-type="string">
            <text:p text:style-name="Standard">[…]</text:p>
            <text:p text:style-name="P25"/>
            <text:p text:style-name="P25"/>
            <text:p text:style-name="P25"/>
            <text:p text:style-name="P25">(διαδικτυακή διεύθυνση, αρχή ή φορέας έκδοσης, επακριβή στοιχεία αναφοράς των εγγράφων): </text:p>
            <text:p text:style-name="P25">[……][……][……]</text:p>
          </table:table-cell>
        </table:table-row>
        <table:table-row table:style-name="Πίνακας39.3">
          <table:table-cell table:style-name="Πίνακας39.A1" office:value-type="string">
            <text:p text:style-name="P2">2) Για συμβάσεις υπηρεσιών:</text:p>
            <text:p text:style-name="Standard">Χρειάζεται ειδική <text:span text:style-name="T1">έγκριση ή να είναι ο οικονομικός φορέας μέλος</text:span> συγκεκριμένου οργανισμού για να έχει τη δυνατότητα να παράσχει τις σχετικές υπηρεσίες στη χώρα εγκατάστασής του</text:p>
            <text:p text:style-name="Standard"/>
            <text:p text:style-name="P23">Εάν η σχετική τεκμηρίωση διατίθεται ηλεκτρονικά, αναφέρετε:</text:p>
          </table:table-cell>
          <table:table-cell table:style-name="Πίνακας39.B1" office:value-type="string">
            <text:p text:style-name="Standard"/>
            <text:p text:style-name="Standard">[] Ναι [] Όχι</text:p>
            <text:p text:style-name="Standard">Εάν ναι, διευκρινίστε για ποια πρόκειται και δηλώστε αν τη διαθέτει ο οικονομικός φορέας: </text:p>
            <text:p text:style-name="Standard">[ …] [] Ναι [] Όχι</text:p>
            <text:p text:style-name="P23"/>
            <text:p text:style-name="P23">(διαδικτυακή διεύθυνση, αρχή ή φορέας έκδοσης, επακριβή στοιχεία αναφοράς των εγγράφων): [……][……][……]</text:p>
          </table:table-cell>
        </table:table-row>
      </table:table>
      <text:p text:style-name="P5"/>
      <text:p text:style-name="P5"/>
      <text:p text:style-name="P39">Β: Οικονομική και χρηματοοικονομική επάρκεια</text:p>
      <text:p text:style-name="P47"><text:span text:style-name="T83">Ο οικονομικός φορέας πρέπει να παράσχει πληροφορίες </text:span><text:span text:style-name="T39">μόνον</text:span><text:span text:style-name="T83">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Πίνακας40" table:style-name="Πίνακας40">
        <table:table-column table:style-name="Πίνακας40.A"/>
        <table:table-column table:style-name="Πίνακας40.B"/>
        <table:table-row table:style-name="Πίνακας40.1">
          <table:table-cell table:style-name="Πίνακας40.A1" office:value-type="string">
            <text:p text:style-name="P21">Οικονομική και χρηματοοικονομική επάρκεια</text:p>
          </table:table-cell>
          <table:table-cell table:style-name="Πίνακας40.B1" office:value-type="string">
            <text:p text:style-name="P21">Απάντηση:</text:p>
          </table:table-cell>
        </table:table-row>
        <table:table-row table:style-name="Πίνακας40.1">
          <table:table-cell table:style-name="Πίνακας40.A1" office:value-type="string">
            <text:p text:style-name="Standard">1α) Ο («γενικός») <text:span text:style-name="T1">ετήσιος κύκλος εργασιών</text:span> του οικονομικού φορέα για τον αριθμό οικονομικών ετών που απαιτούνται στη σχετική διακήρυξη ή στην πρόσκληση ή στα έγγραφα της σύμβασης <text:span text:style-name="T1">:</text:span></text:p>
            <text:p text:style-name="P3">και/ή,</text:p>
            <text:p text:style-name="Standard">1β) Ο <text:span text:style-name="T1">μέσος</text:span> ετήσιος <text:span text:style-name="T1">κύκλος εργασιών του οικονομικού φορέα για τον αριθμό ετών που απαιτούνται στη σχετική διακήρυξη ή στην πρόσκληση ή στα έγγραφα της σύμβασης είναι ο εξής </text:span><text:note text:id="ftn34" text:note-class="endnote"><text:note-citation>xxxiv</text:note-citation><text:note-body><text:p text:style-name="P280"><text:tab/> Μόνον εφόσον επιτρέπεται <text:span text:style-name="T83">στη σχετική διακήρυξη ή στην πρόσκληση ή στα έγγραφα της σύμβασης που αναφέρονται στην διακήρυξη. </text:span></text:p></text:note-body></text:note><text:span text:style-name="T1">:</text:span></text:p>
            <text:p text:style-name="P23">Εάν η σχετική τεκμηρίωση διατίθεται ηλεκτρονικά, αναφέρετε:</text:p>
          </table:table-cell>
          <table:table-cell table:style-name="Πίνακας40.B1" office:value-type="string">
            <text:p text:style-name="Standard">έτος: [……] κύκλος εργασιών:[……][…]νόμισμα</text:p>
            <text:p text:style-name="Standard">έτος: [……] κύκλος εργασιών:[……][…]νόμισμα</text:p>
            <text:p text:style-name="Standard">έτος: [……] κύκλος εργασιών:[……][…]νόμισμα</text:p>
            <text:p text:style-name="Standard"/>
            <text:p text:style-name="Standard"/>
            <text:p text:style-name="Standard"/>
            <text:p text:style-name="Standard">(αριθμός ετών, μέσος κύκλος εργασιών)<text:span text:style-name="T1">:</text:span> </text:p>
            <text:p text:style-name="Standard">[……],[……][…]νόμισμα</text:p>
            <text:p text:style-name="Standard"/>
            <text:p text:style-name="P23"/>
            <text:p text:style-name="P23"/>
            <text:p text:style-name="P23">(διαδικτυακή διεύθυνση, αρχή ή φορέας έκδοσης, επακριβή στοιχεία αναφοράς των εγγράφων): </text:p>
            <text:p text:style-name="P23">[……][……][……]</text:p>
          </table:table-cell>
        </table:table-row>
        <table:table-row table:style-name="Πίνακας40.1">
          <table:table-cell table:style-name="Πίνακας40.A1" office:value-type="string">
            <text:p text:style-name="Standard">2α) Ο ετήσιος («ειδικός») <text:span text:style-name="T1">κύκλος εργασιών του οικονομικού φορέα στον επιχειρηματικό τομέα που καλύπτεται από τη σύμβαση</text:span> και προσδιορίζεται στη σχετική διακήρυξη <text:s/>ή στην πρόσκληση ή στα έγγραφα της σύμβασης για τον αριθμό οικονομικών ετών που απαιτούνται είναι ο εξής:</text:p>
            <text:p text:style-name="P3">και/ή,</text:p>
            <text:p text:style-name="Standard">2β) Ο <text:span text:style-name="T1">μέσος</text:span> ετήσιος <text:span text:style-name="T1">κύκλος εργασιών του οικονομικού φορέα στον τομέα και για τον αριθμό ετών που απαιτούνται στη σχετική διακήρυξη ή στην πρόσκληση ή στα έγγραφα της σύμβασης είναι ο εξής</text:span><text:note text:id="ftn35" text:note-class="endnote"><text:note-citation>xxxv</text:note-citation><text:note-body><text:p text:style-name="P281"><text:tab/> Μόνον εφόσον επιτρέπεται στη σχετική διακήρυξη ή στην πρόσκληση ή στα έγγραφα της σύμβασης που αναφέρονται στην διακήρυξη<text:span text:style-name="T83">. </text:span></text:p></text:note-body></text:note>:</text:p>
            <text:p text:style-name="P23">Εάν η σχετική τεκμηρίωση διατίθεται ηλεκτρονικά, αναφέρετε:</text:p>
          </table:table-cell>
          <table:table-cell table:style-name="Πίνακας40.B1" office:value-type="string">
            <text:p text:style-name="Standard">έτος: [……] κύκλος εργασιών: [……][…] νόμισμα</text:p>
            <text:p text:style-name="Standard">έτος: [……] κύκλος εργασιών: [……][…] νόμισμα</text:p>
            <text:p text:style-name="Standard">έτος: [……] κύκλος εργασιών: [……][…] νόμισμα</text:p>
            <text:p text:style-name="Standard"/>
            <text:p text:style-name="Standard"/>
            <text:p text:style-name="Standard"/>
            <text:p text:style-name="Standard"/>
            <text:p text:style-name="Standard"/>
            <text:p text:style-name="Standard">(αριθμός ετών, μέσος κύκλος εργασιών)<text:span text:style-name="T1">:</text:span> </text:p>
            <text:p text:style-name="Standard">[……],[……][…] νόμισμα</text:p>
            <text:p text:style-name="P23"/>
            <text:p text:style-name="P23"/>
            <text:p text:style-name="P23"/>
            <text:p text:style-name="P23">(διαδικτυακή διεύθυνση, αρχή ή φορέας έκδοσης, επακριβή στοιχεία αναφοράς των εγγράφων): </text:p>
            <text:p text:style-name="P23">[……][……][……]</text:p>
          </table:table-cell>
        </table:table-row>
        <table:table-row table:style-name="Πίνακας40.1">
          <table:table-cell table:style-name="Πίνακας40.A1" office:value-type="string">
            <text:p text:style-name="Standard">3) Σε περίπτωση που οι πληροφορίες σχετικά με τον κύκλο εργασιών (γενικό ή ειδικό) δεν είναι διαθέσιμες για ολόκληρη την απαιτούμενη περίοδο, αναφέρετε την ημερομηνία που ιδρύθηκε ή άρχισε τις δραστηριότητές του ο οικονομικός φορέας:</text:p>
          </table:table-cell>
          <table:table-cell table:style-name="Πίνακας40.B1" office:value-type="string">
            <text:p text:style-name="Standard">[…................................…]</text:p>
          </table:table-cell>
        </table:table-row>
        <table:table-row table:style-name="Πίνακας40.1">
          <table:table-cell table:style-name="Πίνακας40.A1" office:value-type="string">
            <text:p text:style-name="Standard">4)Όσον αφορά τις χρηματοοικονομικές αναλογίες<text:note text:id="ftn36" text:note-class="endnote"><text:note-citation>xxxvi</text:note-citation><text:note-body><text:p text:style-name="P282"><text:tab/>Π.χ αναλογία μεταξύ περιουσιακών στοιχείων και υποχρεώσεων </text:p></text:note-body></text:note> που ορίζονται στη σχετική διακήρυξη ή στην πρόσκληση ή στα έγγραφα της σύμβασης, ο οικονομικός φορέας δηλώνει ότι οι πραγματικές τιμές των απαιτούμενων αναλογιών έχουν ως εξής:</text:p>
            <text:p text:style-name="Standard">Εάν η σχετική τεκμηρίωση διατίθεται ηλεκτρονικά, αναφέρετε:</text:p>
          </table:table-cell>
          <table:table-cell table:style-name="Πίνακας40.B1" office:value-type="string">
            <text:p text:style-name="Standard">(προσδιορισμός της απαιτούμενης αναλογίας-αναλογία μεταξύ <text:span text:style-name="T4">x</text:span> και <text:span text:style-name="T4">y</text:span><text:note text:id="ftn37" text:note-class="endnote"><text:note-citation>xxxvii</text:note-citation><text:note-body><text:p text:style-name="P283"><text:tab/>Π.χ αναλογία μεταξύ περιουσιακών στοιχείων και υποχρεώσεων </text:p></text:note-body></text:note> -και η αντίστοιχη αξία)</text:p>
            <text:p text:style-name="Standard"/>
            <text:p text:style-name="Standard"/>
            <text:p text:style-name="P23"/>
            <text:p text:style-name="P23">(διαδικτυακή διεύθυνση, αρχή ή φορέας έκδοσης, επακριβή στοιχεία αναφοράς των εγγράφων): </text:p>
            <text:p text:style-name="P23"><text:soft-page-break/>[……][……][……]</text:p>
          </table:table-cell>
        </table:table-row>
        <table:table-row table:style-name="Πίνακας40.1">
          <table:table-cell table:style-name="Πίνακας40.A1" office:value-type="string">
            <text:p text:style-name="Standard">5) Το ασφαλισμένο ποσό στην <text:span text:style-name="T1">ασφαλιστική κάλυψη επαγγελματικών κινδύνων</text:span> του οικονομικού φορέα είναι το εξής:</text:p>
            <text:p text:style-name="P23">Εάν οι εν λόγω πληροφορίες διατίθενται ηλεκτρονικά, αναφέρετε:</text:p>
          </table:table-cell>
          <table:table-cell table:style-name="Πίνακας40.B1" office:value-type="string">
            <text:p text:style-name="Standard">[……][…]νόμισμα</text:p>
            <text:p text:style-name="Standard"/>
            <text:p text:style-name="P23"/>
            <text:p text:style-name="P23">(διαδικτυακή διεύθυνση, αρχή ή φορέας έκδοσης, επακριβή στοιχεία αναφοράς των εγγράφων): </text:p>
            <text:p text:style-name="P23">[……][……][……]</text:p>
          </table:table-cell>
        </table:table-row>
        <table:table-row table:style-name="Πίνακας40.1">
          <table:table-cell table:style-name="Πίνακας40.A1" office:value-type="string">
            <text:p text:style-name="Standard">6) Όσον αφορά τις <text:span text:style-name="T1">λοιπές οικονομικές ή χρηματοοικονομικές απαιτήσεις,</text:span> οι οποίες (ενδέχεται να) έχουν προσδιοριστεί στη σχετική διακήρυξη ή στην πρόσκληση ή στα έγγραφα της σύμβασης, ο οικονομικός φορέας δηλώνει ότι:</text:p>
            <text:p text:style-name="Standard"><text:span text:style-name="T81">Εάν η σχετική τεκμηρίωση που </text:span><text:span text:style-name="T83">ενδέχεται</text:span><text:span text:style-name="T81"> να έχει προσδιοριστεί στη σχετική προκήρυξη ή στα έγγραφα της σύμβασης διατίθεται ηλεκτρονικά, αναφέρετε:</text:span></text:p>
          </table:table-cell>
          <table:table-cell table:style-name="Πίνακας40.B1" office:value-type="string">
            <text:p text:style-name="Standard">[……..........]</text:p>
            <text:p text:style-name="Standard"/>
            <text:p text:style-name="Standard"/>
            <text:p text:style-name="Standard"/>
            <text:p text:style-name="Standard"/>
            <text:p text:style-name="P23"/>
            <text:p text:style-name="P23">(διαδικτυακή διεύθυνση, αρχή ή φορέας έκδοσης, επακριβή στοιχεία αναφοράς των εγγράφων): </text:p>
            <text:p text:style-name="P23">[……][……][……]</text:p>
          </table:table-cell>
        </table:table-row>
      </table:table>
      <text:p text:style-name="P32"/>
      <text:p text:style-name="P39">Γ: Τεχνική και επαγγελματική ικανότητα</text:p>
      <text:p text:style-name="P47"><text:span text:style-name="T95">Ο οικονομικός φορέας πρέπει να παράσχε</text:span><text:span text:style-name="T91">ι</text:span><text:span text:style-name="T95"> πληροφορίες </text:span><text:span text:style-name="T93">μόνον</text:span><text:span text:style-name="T95"> όταν τα σχετικά κριτήρια επιλογής έχουν οριστεί από την αναθέτουσα αρχή ή τον αναθέτοντα φορέα <text:s/></text:span><text:span text:style-name="T96">στη σχετική διακήρυξη ή στην πρόσκληση ή στα έγγραφα της σύμβασης που αναφέρονται στη διακήρυξη .</text:span></text:p>
      <table:table table:name="Πίνακας41" table:style-name="Πίνακας41">
        <table:table-column table:style-name="Πίνακας41.A"/>
        <table:table-column table:style-name="Πίνακας41.B"/>
        <table:table-row table:style-name="Πίνακας41.1">
          <table:table-cell table:style-name="Πίνακας41.A1" office:value-type="string">
            <text:p text:style-name="P21">Τεχνική και επαγγελματική ικανότητα</text:p>
          </table:table-cell>
          <table:table-cell table:style-name="Πίνακας41.B1" office:value-type="string">
            <text:p text:style-name="P21">Απάντηση:</text:p>
          </table:table-cell>
        </table:table-row>
        <table:table-row table:style-name="Πίνακας41.1">
          <table:table-cell table:style-name="Πίνακας41.A1" office:value-type="string">
            <text:p text:style-name="Standard">1α) Μόνο για τις <text:span text:style-name="T83">δημόσιες συμβάσεις έργων</text:span>:</text:p>
            <text:p text:style-name="Standard">Κατά τη διάρκεια της περιόδου αναφοράς<text:note text:id="ftn38" text:note-class="endnote"><text:note-citation>xxxviii</text:note-citation><text:note-body><text:p text:style-name="P284"><text:tab/>Οι αναθέτουσες αρχές μπορούν να <text:span text:style-name="T1">ζητούν</text:span> έως πέντε έτη και να <text:span text:style-name="T1">επιτρέπουν</text:span> την τεκμηρίωση εμπειρίας <text:s/>που <text:span text:style-name="T1">υπερβαίνει</text:span> τα πέντε έτη.</text:p></text:note-body></text:note>, ο οικονομικός φορέας έχει <text:span text:style-name="T1">εκτελέσει τα ακόλουθα έργα του είδους που έχει προσδιοριστεί</text:span>:</text:p>
            <text:p text:style-name="P23"/>
            <text:p text:style-name="P23">Εάν η σχετική τεκμηρίωση όσον αφορά την καλή <text:s/>εκτέλεση και ολοκλήρωση των σημαντικότερων εργασιών διατίθεται ηλεκτρονικά, αναφέρετε:</text:p>
          </table:table-cell>
          <table:table-cell table:style-name="Πίνακας41.B1" office:value-type="string">
            <text:p text:style-name="Standard">Αριθμός ετών (η περίοδος αυτή προσδιορίζεται στη σχετική διακήρυξη ή στην πρόσκληση ή στα έγγραφα της σύμβασης που αναφέρονται στην διακήρυξη):</text:p>
            <text:p text:style-name="Standard">[…]</text:p>
            <text:p text:style-name="Standard">Έργα: [……]</text:p>
            <text:p text:style-name="P23">(διαδικτυακή διεύθυνση, αρχή ή φορέας έκδοσης, επακριβή στοιχεία αναφοράς των εγγράφων):</text:p>
            <text:p text:style-name="Standard"><text:span text:style-name="T87"><text:s/></text:span><text:span text:style-name="T81">[……][……][……]</text:span></text:p>
          </table:table-cell>
        </table:table-row>
        <table:table-row table:style-name="Πίνακας41.1">
          <table:table-cell table:style-name="Πίνακας41.A1" office:value-type="string">
            <text:p text:style-name="Standard">1β) Μόνο για <text:span text:style-name="T83">δημόσιες συμβάσεις προμηθειών και δημόσιες συμβάσεις υπηρεσιών</text:span>:</text:p>
            <text:p text:style-name="Standard">Κατά τη διάρκεια της περιόδου αναφοράς<text:note text:id="ftn39" text:note-class="endnote"><text:note-citation>xxxix</text:note-citation><text:note-body><text:p text:style-name="P285"><text:tab/>Οι αναθέτουσες αρχές μπορούν να <text:span text:style-name="T1">ζητούν</text:span> έως τρία έτη και να <text:span text:style-name="T1">επιτρέπουν</text:span> την τεκμηρίωση εμπειρίας που <text:span text:style-name="T1">υπερβαίνει</text:span> τα τρία έτη.</text:p></text:note-body></text:note>, ο οικονομικός φορέας έχει <text:span text:style-name="T1">προβεί στις ακόλουθες κυριότερες παραδόσεις αγαθών του είδους που έχει προσδιοριστεί ή έχει παράσχει τις ακόλουθες κυριότερες υπηρεσίες του είδους που έχει προσδιοριστεί:</text:span></text:p>
            <text:p text:style-name="Standard">Κατά τη σύνταξη του σχετικού καταλόγου αναφέρετε τα ποσά, τις ημερομηνίες και τους παραλήπτες δημόσιους ή ιδιωτικούς<text:note text:id="ftn40" text:note-class="endnote"><text:note-citation>xl</text:note-citation><text:note-body><text:p text:style-name="P286"><text:tab/>Πρέπει να απαριθμούνται <text:span text:style-name="T39">όλοι</text:span> οι παραλήπτες και ο κατάλογος πρέπει να περιλαμβάνει τόσο δημόσιους όσο και ιδιωτικούς πελάτες για τα σχετικά αγαθά ή υπηρεσίες.</text:p></text:note-body></text:note>:</text:p>
          </table:table-cell>
          <table:table-cell table:style-name="Πίνακας41.B1" office:value-type="string">
            <text:p text:style-name="Standard">Αριθμός ετών (η περίοδος αυτή προσδιορίζεται στη σχετική διακήρυξη ή στην πρόσκληση ή στα έγγραφα της σύμβασης που αναφέρονται στην διακήρυξη): </text:p>
            <text:p text:style-name="Standard">[…...........]</text:p>
            <table:table table:name="Πίνακας42" table:style-name="Πίνακας42">
              <table:table-column table:style-name="Πίνακας42.A"/>
              <table:table-column table:style-name="Πίνακας42.B" table:number-columns-repeated="2"/>
              <table:table-column table:style-name="Πίνακας42.D"/>
              <table:table-row table:style-name="Πίνακας42.1">
                <table:table-cell table:style-name="Πίνακας42.A1" office:value-type="string">
                  <text:p text:style-name="P26">Περιγραφή</text:p>
                </table:table-cell>
                <table:table-cell table:style-name="Πίνακας42.A1" office:value-type="string">
                  <text:p text:style-name="P26">ποσά</text:p>
                </table:table-cell>
                <table:table-cell table:style-name="Πίνακας42.A1" office:value-type="string">
                  <text:p text:style-name="P26">ημερομηνίες</text:p>
                </table:table-cell>
                <table:table-cell table:style-name="Πίνακας42.D1" office:value-type="string">
                  <text:p text:style-name="P26">παραλήπτες</text:p>
                </table:table-cell>
              </table:table-row>
              <table:table-row table:style-name="Πίνακας42.1">
                <table:table-cell table:style-name="Πίνακας42.A1" office:value-type="string">
                  <text:p text:style-name="Standard"/>
                </table:table-cell>
                <table:table-cell table:style-name="Πίνακας42.A1" office:value-type="string">
                  <text:p text:style-name="Standard"/>
                </table:table-cell>
                <table:table-cell table:style-name="Πίνακας42.A1" office:value-type="string">
                  <text:p text:style-name="Standard"/>
                </table:table-cell>
                <table:table-cell table:style-name="Πίνακας42.D1" office:value-type="string">
                  <text:p text:style-name="Standard"/>
                </table:table-cell>
              </table:table-row>
            </table:table>
            <text:p text:style-name="Standard"/>
          </table:table-cell>
        </table:table-row>
        <table:table-row table:style-name="Πίνακας41.1">
          <table:table-cell table:style-name="Πίνακας41.A1" office:value-type="string">
            <text:p text:style-name="Standard">2) Ο οικονομικός φορέας μπορεί να χρησιμοποιήσει το ακόλουθο <text:span text:style-name="T1">τεχνικό προσωπικό ή τις ακόλουθες τεχνικές υπηρεσίες</text:span><text:note text:id="ftn41" text:note-class="endnote"><text:note-citation>xli</text:note-citation><text:note-body><text:p text:style-name="P287"><text:tab/>Όσον αφορά το τεχνικό προσωπικό ή τις τεχνικές υπηρεσίες που δεν ανήκουν άμεσα στην επιχείρηση του οικονομικού φορέα, αλλά στων οποίων τις ικανότητες στηρίζεται ο οικονομικός φορέας, όπως καθορίζεται στο μέρος II, ενότητα Γ, πρέπει να συμπληρώνονται χωριστά έντυπα ΤΕΥΔ.</text:p></text:note-body></text:note>, ιδίως τους υπεύθυνους για τον έλεγχο της ποιότητας:</text:p>
            <text:p text:style-name="Standard">Στην περίπτωση δημόσιων συμβάσεων έργων, ο οικονομικός φορέας θα μπορεί να χρησιμοποιήσει το ακόλουθο τεχνικό προσωπικό ή τις ακόλουθες τεχνικές υπηρεσίες για την εκτέλεση του έργου:</text:p>
          </table:table-cell>
          <table:table-cell table:style-name="Πίνακας41.B1" office:value-type="string">
            <text:p text:style-name="Standard">[……..........................]</text:p>
            <text:p text:style-name="Standard"/>
            <text:p text:style-name="Standard"/>
            <text:p text:style-name="Standard"/>
            <text:p text:style-name="Standard"/>
            <text:p text:style-name="Standard">[……]</text:p>
          </table:table-cell>
        </table:table-row>
        <table:table-row table:style-name="Πίνακας41.1">
          <table:table-cell table:style-name="Πίνακας41.A1" office:value-type="string">
            <text:p text:style-name="Standard">3) Ο οικονομικός φορέας χρησιμοποιεί τον ακόλουθο <text:span text:style-name="T1">τεχνικό εξοπλισμό και λαμβάνει τα ακόλουθα μέτρα για την διασφάλιση της ποιότητας</text:span> και τα <text:span text:style-name="T1">μέσα μελέτης και έρευνας</text:span> που διαθέτει είναι τα ακόλουθα: </text:p>
          </table:table-cell>
          <table:table-cell table:style-name="Πίνακας41.B1" office:value-type="string">
            <text:p text:style-name="Standard">[……]</text:p>
          </table:table-cell>
        </table:table-row>
        <table:table-row table:style-name="Πίνακας41.1">
          <table:table-cell table:style-name="Πίνακας41.A1" office:value-type="string">
            <text:p text:style-name="Standard">4) Ο οικονομικός φορέας θα μπορεί να εφαρμόσει τα ακόλουθα συστήματα <text:span text:style-name="T1">διαχείρισης της αλυσίδας εφοδιασμού</text:span> και ανίχνευσης κατά την εκτέλεση της σύμβασης:</text:p>
          </table:table-cell>
          <table:table-cell table:style-name="Πίνακας41.B1" office:value-type="string">
            <text:p text:style-name="Standard">[....……]</text:p>
          </table:table-cell>
        </table:table-row>
        <table:table-row table:style-name="Πίνακας41.1">
          <table:table-cell table:style-name="Πίνακας41.A1" office:value-type="string">
            <text:p text:style-name="P21">5) Για σύνθετα προϊόντα ή υπηρεσίες που θα παρασχεθούν ή, κατ’ εξαίρεση, για προϊόντα ή υπηρεσίες που πρέπει να ανταποκρίνονται σε κάποιον ιδιαίτερο σκοπό:</text:p>
            <text:p text:style-name="Standard">Ο οικονομικός φορέας <text:span text:style-name="T1">θα</text:span> επιτρέπει τη διενέργεια <text:span text:style-name="T1">ελέγχων</text:span><text:note text:id="ftn42" text:note-class="endnote"><text:note-citation>xlii</text:note-citation><text:note-body><text:p text:style-name="P288"><text:tab/>Ο έλεγχος πρόκειται να διενεργείται από την αναθέτουσα αρχή ή, εφόσον αυτή συναινέσει, εξ ονόματός της από αρμόδιο επίσημο οργανισμό της χώρας όπου είναι εγκατεστημένος ο προμηθευτής ή ο πάροχος υπηρεσιών.</text:p></text:note-body></text:note> όσον αφορά το <text:span text:style-name="T1">παραγωγικό δυναμικό</text:span> ή τις <text:span text:style-name="T1">τεχνικές ικανότητες</text:span> του οικονομικού φορέα και, <text:soft-page-break/>εφόσον κρίνεται αναγκαίο, όσον αφορά τα <text:span text:style-name="T1">μέσα μελέτης και έρευνας</text:span> που αυτός διαθέτει καθώς και τα <text:span text:style-name="T1">μέτρα που λαμβάνει για τον έλεγχο της ποιότητας;</text:span></text:p>
          </table:table-cell>
          <table:table-cell table:style-name="Πίνακας41.B1" office:value-type="string">
            <text:p text:style-name="Standard"/>
            <text:p text:style-name="Standard"/>
            <text:p text:style-name="Standard"/>
            <text:p text:style-name="Standard"/>
            <text:p text:style-name="Standard">[] Ναι [] Όχι</text:p>
          </table:table-cell>
        </table:table-row>
        <table:table-row table:style-name="Πίνακας41.1">
          <table:table-cell table:style-name="Πίνακας41.A1" office:value-type="string">
            <text:p text:style-name="Standard">6) Οι ακόλουθοι <text:span text:style-name="T1">τίτλοι σπουδών και επαγγελματικών προσόντων</text:span> διατίθενται από:</text:p>
            <text:p text:style-name="Standard">α) τον ίδιο τον πάροχο υπηρεσιών ή τον εργολάβο,</text:p>
            <text:p text:style-name="Standard"><text:span text:style-name="T83">και/ή</text:span> (ανάλογα με τις απαιτήσεις που ορίζονται στη σχετική πρόσκληση ή διακήρυξη ή στα έγγραφα της σύμβασης)</text:p>
            <text:p text:style-name="Standard">β) τα διευθυντικά στελέχη του:</text:p>
          </table:table-cell>
          <table:table-cell table:style-name="Πίνακας41.B1" office:value-type="string">
            <text:p text:style-name="Standard"/>
            <text:p text:style-name="Standard"/>
            <text:p text:style-name="Standard">α)[......................................……]</text:p>
            <text:p text:style-name="Standard"/>
            <text:p text:style-name="Standard"/>
            <text:p text:style-name="Standard"/>
            <text:p text:style-name="Standard"/>
            <text:p text:style-name="Standard">β) [……]</text:p>
          </table:table-cell>
        </table:table-row>
        <table:table-row table:style-name="Πίνακας41.1">
          <table:table-cell table:style-name="Πίνακας41.A1" office:value-type="string">
            <text:p text:style-name="Standard">7) Ο οικονομικός φορέας θα μπορεί να εφαρμόζει τα ακόλουθα <text:span text:style-name="T1">μέτρα περιβαλλοντικής διαχείρισης</text:span> κατά την εκτέλεση της σύμβασης:</text:p>
          </table:table-cell>
          <table:table-cell table:style-name="Πίνακας41.B1" office:value-type="string">
            <text:p text:style-name="Standard">[……]</text:p>
          </table:table-cell>
        </table:table-row>
        <table:table-row table:style-name="Πίνακας41.10">
          <table:table-cell table:style-name="Πίνακας41.A1" office:value-type="string">
            <text:p text:style-name="Standard">8) Το <text:span text:style-name="T2">μέσο ετήσιο εργατοϋπαλληλικό δυναμικό </text:span>του οικονομικού φορέα και ο αριθμός των διευθυντικών στελεχών του κατά τα τελευταία τρία έτη ήταν τα εξής: </text:p>
          </table:table-cell>
          <table:table-cell table:style-name="Πίνακας41.B1" office:value-type="string">
            <text:p text:style-name="Standard">Έτος, μέσο ετήσιο εργατοϋπαλληλικό προσωπικό: </text:p>
            <text:p text:style-name="Standard">[........], [.........] </text:p>
            <text:p text:style-name="Standard">[........], [.........] </text:p>
            <text:p text:style-name="Standard">[........], [.........] </text:p>
            <text:p text:style-name="Standard">Έτος, αριθμός διευθυντικών στελεχών:</text:p>
            <text:p text:style-name="Standard">[........], [.........] </text:p>
            <text:p text:style-name="Standard">[........], [.........] </text:p>
            <text:p text:style-name="Standard">[........], [.........] </text:p>
          </table:table-cell>
        </table:table-row>
        <table:table-row table:style-name="Πίνακας41.1">
          <table:table-cell table:style-name="Πίνακας41.A11" office:value-type="string">
            <text:p text:style-name="Standard">9) Ο οικονομικός φορέας θα έχει στη διάθεσή του τα ακόλουθα <text:span text:style-name="T1">μηχανήματα, εγκαταστάσεις και τεχνικό εξοπλισμό </text:span>για την εκτέλεση της σύμβασης:</text:p>
          </table:table-cell>
          <table:table-cell table:style-name="Πίνακας41.B11" office:value-type="string">
            <text:p text:style-name="Standard">[……]</text:p>
          </table:table-cell>
        </table:table-row>
        <table:table-row table:style-name="Πίνακας41.1">
          <table:table-cell table:style-name="Πίνακας41.A1" office:value-type="string">
            <text:p text:style-name="Standard">10) Ο οικονομικός φορέας <text:span text:style-name="T1">προτίθεται, να αναθέσει σε τρίτους υπό μορφή υπεργολαβίας</text:span><text:note text:id="ftn43" text:note-class="endnote"><text:note-citation>xliii</text:note-citation><text:note-body><text:p text:style-name="P289"><text:tab/>Επισημαίνεται ότι εάν ο οικονομικός φορέας <text:span text:style-name="T39">έχει</text:span> αποφασίσει να αναθέσει τμήμα της σύμβασης σε τρίτους υπό μορφή υπεργολαβίας <text:span text:style-name="T39">και</text:span> 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 </text:p></text:note-body></text:note> το ακόλουθο<text:span text:style-name="T1"> τμήμα (δηλ. ποσοστό)</text:span> της σύμβασης:</text:p>
          </table:table-cell>
          <table:table-cell table:style-name="Πίνακας41.B1" office:value-type="string">
            <text:p text:style-name="Standard">[....……]</text:p>
          </table:table-cell>
        </table:table-row>
        <table:table-row table:style-name="Πίνακας41.1">
          <table:table-cell table:style-name="Πίνακας41.A1" office:value-type="string">
            <text:p text:style-name="Standard">11) Για <text:span text:style-name="T83">δημόσιες συμβάσεις προμηθειών </text:span>:</text:p>
            <text:p text:style-name="Standard">Ο οικονομικός φορέας θα παράσχει τα απαιτούμενα δείγματα, περιγραφές ή φωτογραφίες των προϊόντων που θα προμηθεύσει, τα οποία δεν χρειάζεται να συνοδεύονται από πιστοποιητικά γνησιότητας·</text:p>
            <text:p text:style-name="Standard">Κατά περίπτωση, ο οικονομικός φορέας δηλώνει περαιτέρω ότι θα προσκομίσει τα απαιτούμενα πιστοποιητικά γνησιότητας.</text:p>
            <text:p text:style-name="P23">Εάν η σχετική τεκμηρίωση διατίθεται ηλεκτρονικά, αναφέρετε:</text:p>
          </table:table-cell>
          <table:table-cell table:style-name="Πίνακας41.B1" office:value-type="string">
            <text:p text:style-name="Standard"/>
            <text:p text:style-name="Standard">[] Ναι [] Όχι</text:p>
            <text:p text:style-name="Standard"/>
            <text:p text:style-name="Standard"/>
            <text:p text:style-name="Standard"/>
            <text:p text:style-name="Standard"/>
            <text:p text:style-name="Standard"/>
            <text:p text:style-name="Standard">[] Ναι [] Όχι</text:p>
            <text:p text:style-name="P23"/>
            <text:p text:style-name="P23"/>
            <text:p text:style-name="P23">(διαδικτυακή διεύθυνση, αρχή ή φορέας έκδοσης, επακριβή στοιχεία αναφοράς των εγγράφων): [……][……][……]</text:p>
          </table:table-cell>
        </table:table-row>
        <table:table-row table:style-name="Πίνακας41.1">
          <table:table-cell table:style-name="Πίνακας41.A1" office:value-type="string">
            <text:p text:style-name="Standard">12) Για <text:span text:style-name="T83">δημόσιες συμβάσεις προμηθειών</text:span>:</text:p>
            <text:p text:style-name="Standard">Μπορεί ο οικονομικός φορέας να προσκομίσει τα απαιτούμενα <text:span text:style-name="T1">πιστοποιητικά</text:span> που έχουν εκδοθεί από επίσημα <text:span text:style-name="T1">ινστιτούτα ελέγχου ποιότητας</text:span> 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text:soft-page-break/>σχετική διακήρυξη ή στην πρόσκληση ή στα έγγραφα της σύμβασης που αναφέρονται στη διακήρυξη;</text:p>
            <text:p text:style-name="Standard"><text:span text:style-name="T1">Εάν όχι</text:span>, εξηγήστε τους λόγους και αναφέρετε ποια άλλα αποδεικτικά μέσα μπορούν να προσκομιστούν:</text:p>
            <text:p text:style-name="P23">Εάν η σχετική τεκμηρίωση διατίθεται ηλεκτρονικά, αναφέρετε:</text:p>
          </table:table-cell>
          <table:table-cell table:style-name="Πίνακας41.B1" office:value-type="string">
            <text:p text:style-name="Standard"/>
            <text:p text:style-name="Standard">[] Ναι [] Όχι</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p>
            <text:p text:style-name="Standard"/>
            <text:p text:style-name="P23"/>
            <text:p text:style-name="P23">(διαδικτυακή διεύθυνση, αρχή ή φορέας έκδοσης, επακριβή στοιχεία αναφοράς των εγγράφων): [……][……][……]</text:p>
          </table:table-cell>
        </table:table-row>
      </table:table>
      <text:p text:style-name="P32"/>
      <text:p text:style-name="P5"/>
      <text:p text:style-name="P39">Δ: Συστήματα διασφάλισης ποιότητας και πρότυπα περιβαλλοντικής διαχείρισης</text:p>
      <text:p text:style-name="P47"><text:span text:style-name="T83">Ο οικονομικός φορέας πρέπει να παράσχει πληροφορίες </text:span><text:span text:style-name="T39">μόνον</text:span><text:span text:style-name="T83"> 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name="Πίνακας43" table:style-name="Πίνακας43">
        <table:table-column table:style-name="Πίνακας43.A"/>
        <table:table-column table:style-name="Πίνακας43.B"/>
        <table:table-row table:style-name="Πίνακας43.1">
          <table:table-cell table:style-name="Πίνακας43.A1" office:value-type="string">
            <text:p text:style-name="P21">Συστήματα διασφάλισης ποιότητας και πρότυπα περιβαλλοντικής διαχείρισης</text:p>
          </table:table-cell>
          <table:table-cell table:style-name="Πίνακας43.B1" office:value-type="string">
            <text:p text:style-name="P21">Απάντηση:</text:p>
          </table:table-cell>
        </table:table-row>
        <table:table-row table:style-name="Πίνακας43.1">
          <table:table-cell table:style-name="Πίνακας43.A1" office:value-type="string">
            <text:p text:style-name="Standard"><text:span text:style-name="T7">Θα είναι σε θέση ο οικονομικός φορέας να προσκομίσει </text:span><text:span text:style-name="T29">πιστοποιητικά</text:span><text:span text:style-name="T7"> που έχουν εκδοθεί από ανεξάρτητους οργανισμούς που βεβαιώνουν ότι ο οικονομικός φορέας συμμορφώνεται με τα απαιτούμενα </text:span><text:span text:style-name="T29">πρότυπα διασφάλισης ποιότητας</text:span><text:span text:style-name="T7">, συμπεριλαμβανομένης της προσβασιμότητας για άτομα με ειδικές ανάγκες;</text:span></text:p>
            <text:p text:style-name="Standard"><text:span text:style-name="T29">Εάν όχι</text:span><text:span text:style-name="T7">, εξηγήστε τους λόγους και διευκρινίστε ποια άλλα αποδεικτικά μέσα μπορούν να προσκομιστούν όσον αφορά το σύστημα διασφάλισης ποιότητας:</text:span></text:p>
            <text:p text:style-name="P15">Εάν η σχετική τεκμηρίωση διατίθεται ηλεκτρονικά, αναφέρετε:</text:p>
          </table:table-cell>
          <table:table-cell table:style-name="Πίνακας43.B1" office:value-type="string">
            <text:p text:style-name="Standard">[] Ναι [] Όχι</text:p>
            <text:p text:style-name="Standard"/>
            <text:p text:style-name="Standard"/>
            <text:p text:style-name="Standard"/>
            <text:p text:style-name="Standard"/>
            <text:p text:style-name="Standard"/>
            <text:p text:style-name="Standard"/>
            <text:p text:style-name="Standard"/>
            <text:p text:style-name="Standard">[……] [……]</text:p>
            <text:p text:style-name="P23"/>
            <text:p text:style-name="P23"/>
            <text:p text:style-name="P23"/>
            <text:p text:style-name="P23">(διαδικτυακή διεύθυνση, αρχή ή φορέας έκδοσης, επακριβή στοιχεία αναφοράς των εγγράφων): [……][……][……]</text:p>
          </table:table-cell>
        </table:table-row>
        <table:table-row table:style-name="Πίνακας43.1">
          <table:table-cell table:style-name="Πίνακας43.A1" office:value-type="string">
            <text:p text:style-name="Standard">Θα είναι σε θέση ο οικονομικός φορέας να προσκομίσει <text:span text:style-name="T1">πιστοποιητικά</text:span> που έχουν εκδοθεί από ανεξάρτητους οργανισμούς που βεβαιώνουν ότι ο οικονομικός φορέας συμμορφώνεται με τα απαιτούμενα <text:span text:style-name="T1">συστήματα ή πρότυπα περιβαλλοντικής διαχείρισης</text:span>;</text:p>
            <text:p text:style-name="Standard"><text:span text:style-name="T1">Εάν όχι</text:span>, εξηγήστε τους λόγους και διευκρινίστε ποια άλλα αποδεικτικά μέσα μπορούν να προσκομιστούν όσον αφορά τα <text:span text:style-name="T1">συστήματα ή πρότυπα περιβαλλοντικής διαχείρισης</text:span>:</text:p>
            <text:p text:style-name="Standard"/>
            <text:p text:style-name="P23">Εάν η σχετική τεκμηρίωση διατίθεται ηλεκτρονικά, αναφέρετε:</text:p>
          </table:table-cell>
          <table:table-cell table:style-name="Πίνακας43.B1" office:value-type="string">
            <text:p text:style-name="Standard">[] Ναι [] Όχι</text:p>
            <text:p text:style-name="Standard"/>
            <text:p text:style-name="Standard"/>
            <text:p text:style-name="Standard"/>
            <text:p text:style-name="Standard"/>
            <text:p text:style-name="Standard"/>
            <text:p text:style-name="Standard"/>
            <text:p text:style-name="Standard">[……] [……]</text:p>
            <text:p text:style-name="P23"/>
            <text:p text:style-name="P23"/>
            <text:p text:style-name="P23"/>
            <text:p text:style-name="P23"/>
            <text:p text:style-name="P23"/>
            <text:p text:style-name="P23">(διαδικτυακή διεύθυνση, αρχή ή φορέας έκδοσης, επακριβή στοιχεία αναφοράς των εγγράφων): [……][……][……]</text:p>
          </table:table-cell>
        </table:table-row>
      </table:table>
      <text:p text:style-name="P8"/>
      <text:p text:style-name="P39">Μέρος V: Περιορισμός του αριθμού των πληρούντων τα κριτήρια επιλογής υποψηφίων</text:p>
      <text:p text:style-name="P47"><text:span text:style-name="T83">Ο οικονομικός φορέας πρέπει να παράσχει πληροφορίες </text:span><text:span text:style-name="T39">μόνον</text:span><text:span text:style-name="T83"> όταν η αναθέτουσα αρχή ή ο αναθέτων φορέας έχει προσδιορίσει αντικειμενικά και χωρίς διακρίσεις κριτήρια ή κανόνες που πρόκειται να εφαρμοστούν για τον περιορισμό του αριθμού των υποψηφίων που θα προσκληθούν να υποβάλουν προσφορά ή να συμμετάσχουν στον διάλογο. Οι πληροφορίες αυτές, οι οποίες μπορούν να συνοδεύονται από απαιτήσεις όσον αφορά τα πιστοποιητικά (ή το είδος τους) ή τις μορφές αποδεικτικών εγγράφων, </text:span><text:span text:style-name="T1">εφόσον συντρέχει περίπτωση</text:span><text:span text:style-name="T83">,</text:span><text:span text:style-name="T85"> </text:span><text:span text:style-name="T83">που θα πρέπει να προσκομιστούν, ορίζονται στη σχετική διακήρυξη <text:s/>ή στην πρόσκληση ή στα έγγραφα της σύμβασης.</text:span></text:p>
      <text:p text:style-name="P49">Για κλειστές διαδικασίες, ανταγωνιστικές διαδικασίες με διαπραγμάτευση, διαδικασίες ανταγωνιστικού διαλόγου και συμπράξεις καινοτομίας μόνον:</text:p>
      <text:p text:style-name="P2">Ο οικονομικός φορέας δηλώνει ότι:</text:p>
      <table:table table:name="Πίνακας44" table:style-name="Πίνακας44">
        <table:table-column table:style-name="Πίνακας44.A"/>
        <table:table-column table:style-name="Πίνακας44.B"/>
        <table:table-row table:style-name="Πίνακας44.1">
          <table:table-cell table:style-name="Πίνακας44.A1" office:value-type="string">
            <text:p text:style-name="P21">Περιορισμός του αριθμού</text:p>
          </table:table-cell>
          <table:table-cell table:style-name="Πίνακας44.B1" office:value-type="string">
            <text:p text:style-name="P21">Απάντηση:</text:p>
          </table:table-cell>
        </table:table-row>
        <table:table-row table:style-name="Πίνακας44.1">
          <table:table-cell table:style-name="Πίνακας44.A1" office:value-type="string">
            <text:p text:style-name="Standard"><text:span text:style-name="T1">Πληροί</text:span> τα αντικειμενικά και χωρίς διακρίσεις κριτήρια ή κανόνες που πρόκειται να εφαρμοστούν για τον περιορισμό του αριθμού των υποψηφίων με τον ακόλουθο τρόπο:</text:p>
            <text:p text:style-name="Standard">Εφόσον ζητούνται ορισμένα πιστοποιητικά ή λοιπές μορφές αποδεικτικών εγγράφων, αναφέρετε για <text:span text:style-name="T1">καθένα από αυτά</text:span> αν ο οικονομικός φορέας διαθέτει τα απαιτούμενα έγγραφα:</text:p>
            <text:p text:style-name="Standard"><text:span text:style-name="T81">Εάν ορισμένα από τα εν λόγω πιστοποιητικά ή λοιπές μορφές αποδεικτικών στοιχείων διατίθενται ηλεκτρονικά</text:span><text:note text:id="ftn44" text:note-class="endnote"><text:note-citation>xliv</text:note-citation><text:note-body><text:p text:style-name="P290"><text:tab/>Διευκρινίστε ποιο στοιχείο αφορά η απάντηση.</text:p></text:note-body></text:note><text:span text:style-name="T81">, αναφέρετε για το </text:span><text:span text:style-name="T83">καθένα:</text:span></text:p>
          </table:table-cell>
          <table:table-cell table:style-name="Πίνακας44.B1" office:value-type="string">
            <text:p text:style-name="Standard">[….]</text:p>
            <text:p text:style-name="Standard"/>
            <text:p text:style-name="Standard"/>
            <text:p text:style-name="Standard"/>
            <text:p text:style-name="Standard"/>
            <text:p text:style-name="Standard">[] Ναι [] Όχι<text:note text:id="ftn45" text:note-class="endnote"><text:note-citation>xlv</text:note-citation><text:note-body><text:p text:style-name="P291"><text:tab/>Επαναλάβετε όσες φορές χρειάζεται.</text:p></text:note-body></text:note></text:p>
            <text:p text:style-name="Standard"/>
            <text:p text:style-name="Standard"/>
            <text:p text:style-name="Standard"/>
            <text:p text:style-name="P23"/>
            <text:p text:style-name="Standard"><text:span text:style-name="T81">(διαδικτυακή διεύθυνση, αρχή ή φορέας έκδοσης, επακριβή στοιχεία αναφοράς των εγγράφων): [……][……][……]</text:span><text:note text:id="ftn46" text:note-class="endnote"><text:note-citation>xlvi</text:note-citation><text:note-body><text:p text:style-name="P292"><text:tab/>Επαναλάβετε όσες φορές χρειάζεται.</text:p></text:note-body></text:note></text:p>
          </table:table-cell>
        </table:table-row>
      </table:table>
      <text:p text:style-name="ChapterTitle"/>
      <text:p text:style-name="P66">Μέρος VI: Τελικές δηλώσεις</text:p>
      <text:p text:style-name="P23">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p>
      <text:p text:style-name="Standard"><text:span text:style-name="T81">Ο κάτωθι υπογεγραμμένος, δηλώνω επισήμως ότι είμαισε θέση, κατόπιν αιτήματος και χωρίς καθυστέρηση, να προσκομίσω τα πιστοποιητικά και τις λοιπές μορφές αποδεικτικών εγγράφων που αναφέρονται</text:span><text:note text:id="ftn47" text:note-class="endnote"><text:note-citation>xlvii</text:note-citation><text:note-body><text:p text:style-name="P293"><text:tab/>Πρβλ και άρθρο 1 ν. 4250/2014</text:p></text:note-body></text:note><text:span text:style-name="T81">, εκτός εάν :</text:span></text:p>
      <text:p text:style-name="Standard"><text:span text:style-name="T81">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note text:id="ftn48" text:note-class="endnote"><text:note-citation>xlviii</text:note-citation><text:note-body><text:p text:style-name="P294"><text:tab/>Υπό την προϋπόθεση ότι ο οικονομικός φορέας έχει παράσχει τις απαραίτητες πληροφορίες (<text:span text:style-name="T81">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 </text:p><text:p text:style-name="P33"/><text:p text:style-name="P33"/><text:p text:style-name="P33"/><text:p text:style-name="P33"/><text:p text:style-name="P33"/><text:p text:style-name="P33"/><text:p text:style-name="P33"/><text:p text:style-name="P33"/></text:note-body></text:note><text:span text:style-name="Χαρακτήρες_20_υποσημείωσης"><text:span text:style-name="T81">.</text:span></text:span></text:p>
      <text:p text:style-name="Standard"><text:span text:style-name="Χαρακτήρες_20_υποσημείωσης"><text:span text:style-name="T81">β) η αναθέτουσα αρχή ή ο αναθέτων φορέας έχουν ήδη στην κατοχή τους τα σχετικά έγγραφα.</text:span></text:span></text:p>
      <text:p text:style-name="Standard"><text:span text:style-name="T81">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ώσης για τους σκοπούς τ... </text:span>[προσδιορισμός της διαδικασίας προμήθειας: (συνοπτική περιγραφή, παραπομπή στη δημοσίευση στον εθνικό τύπο, έντυπο και ηλεκτρονικό, αριθμός αναφοράς)]<text:span text:style-name="T81">.</text:span></text:p>
      <text:p text:style-name="P23"/>
      <text:p text:style-name="P23">Ημερομηνία, τόπος και, όπου ζητείται ή είναι απαραίτητο, υπογραφή(-ές): [……] <text:s text:c="2"/></text:p>
      <text:p text:style-name="P6"/>
      <text:p text:style-name="P6"/>
      <text:p text:style-name="P6"/>
      <text:p text:style-name="P6"/>
      <text:p text:style-name="P6"/>
      <text:p text:style-name="P6"/>
      <text:p text:style-name="P6"/>
      <text:p text:style-name="P6"/>
      <text:p text:style-name="P6"/>
      <text:p text:style-name="P17"><text:soft-page-break/>1.Σε περίπτωση που η αναθέτουσα αρχή /αναθέτων φορέας είναι περισσότερες (οι) της (του) μίας (ενός) θα αναφέρεται το σύνολο αυτών.</text:p>
      <text:p text:style-name="P17">2 Επαναλάβετε τα στοιχεία των αρμοδίων, όνομα και επώνυμο, όσες φορές χρειάζεται.</text:p>
      <text:p text:style-name="P17">3 Βλέπε 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text:p>
      <text:p text:style-name="P17">Πολύ μικρή επιχείρηση: επιχείρηση η οποία απασχολεί λιγότερους από 10 εργαζομένους και της οποίας ο ετήσιος κύκλος εργασιών και/ή το σύνολο του ετήσιου ισολογισμού δεν υπερβαίνει τα 2 εκατομμύρια ευρώ.</text:p>
      <text:p text:style-name="P17">Μικρή επιχείρηση: επιχείρηση η οποία απασχολεί λιγότερους από 50 εργαζομένους και της οποίας ο ετήσιος κύκλος εργασιών και/ή το σύνολο του ετήσιου ισολογισμού δεν υπερβαίνει τα 10 εκατομμύρια ευρώ.</text:p>
      <text:p text:style-name="P17">Μεσαίες επιχειρήσεις: επιχειρήσεις που δεν είναι ούτε πολύ μικρές ούτε μικρές και οι οποίες απασχολούν λιγότερους από 250 εργαζομένους και των οποίων ο ετήσιος κύκλος εργασιών δεν υπερβαίνει τα 50 εκατομμύρια ευρώ και/ή το σύνολο του ετήσιου ισολογισμού δεν υπερβαίνει τα 43 εκατομμύρια ευρώ.</text:p>
      <text:p text:style-name="P17">4 Έχει δηλαδή ως κύριο σκοπό την κοινωνική και επαγγελματική ένταξη ατόμων με αναπηρία ή μειονεκτούντων ατόμων.</text:p>
      <text:p text:style-name="P17">5 Τα δικαιολογητικά και η κατάταξη, εάν υπάρχουν, αναφέρονται στην πιστοποίηση.</text:p>
      <text:p text:style-name="P17">6 Ειδικότερα ως μέλος ένωσης ή κοινοπραξίας ή άλλου παρόμοιου καθεστώτος.</text:p>
      <text:p text:style-name="P17">7 Επισημαίνεται ότι σύμφωνα με το δεύτερο εδάφιο του άρθρου 78 “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p>
      <text:p text:style-name="P17">8 Σύμφωνα με τις διατάξεις του άρθρου 73 παρ. 3 α, εφόσον προβλέπεται στα έγγραφα της σύμβασης είναι δυνατή η κατ' εξαίρεση παρέκκλιση από τον υποχρεωτικό αποκλεισμό για επιτακτικούς λόγους δημόσιου συμφέροντος, όπως δημόσιας υγείας ή προστασίας του περιβάλλοντος.</text:p>
      <text:p text:style-name="P17">9 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
      <text:p text:style-name="P17">10 Σύμφωνα με άρθρο 73 παρ. 1 (β). Στον Κανονισμό ΕΕΕΣ (Κανονισμός ΕΕ 2016/7) αναφέρεται ως “διαφθορά”.</text:p>
      <text:p text:style-name="P17">11 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ν. 3560/2007 (ΦΕΚ 103/Α), «Κύρωση και εφαρμογή της Σύμβασης ποινικού δικαίου για τη διαφθορά και του Πρόσθετου σ΄ αυτήν Πρωτοκόλλου» (αφορά σε προσθήκη καθόσον στο ν. Άρθρο 73 παρ. 1 β αναφέρεται η κείμενη νομοθεσία).</text:p>
      <text:p text:style-name="P17">12 Κατά την έννοια του άρθρου 1 της σύμβασης σχετικά με τη προστασία των οικονομικών συμφερόντων των Ευρωπαϊκών Κοινοτήτων (ΕΕ C 316 της 27.11.1995, σ. 48) όπως κυρώθηκε με το ν. 2803/2000 (ΦΕΚ 48/Α) "Κύρωση της Σύμβασης σχετικά με την προστασία των οικονομικών συμφερόντων των Ευρωπαϊκών Κοινοτήτων και των συναφών με αυτήν Πρωτοκόλλων.</text:p>
      <text:p text:style-name="P17">13 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
      <text:p text:style-name="P17">14 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 (ΕΕ L 309 της 25.11.2005, σ.15) που ενσωματώθηκε με το ν. 3691/2008 (ΦΕΚ 166/Α) “Πρόληψη και καταστολή της νομιμοποίησης εσόδων από εγκληματικές δραστηριότητες και της χρηματοδότησης της τρομοκρατίας και άλλες διατάξεις”.</text:p>
      <text:p text:style-name="P17">15 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Πρόληψη και καταπολέμηση της εμπορίας ανθρώπων και προστασία των θυμάτων αυτής και άλλες διατάξεις.".</text:p>
      <text:p text:style-name="P14"><text:span text:style-name="T52">16 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text:span><text:soft-page-break/><text:span text:style-name="T52">Διευθύνοντα Σύμβουλο καθώς και όλα τα μέλη του Διοικητικού Συμβουλίου ( βλ. τελευταίο εδάφιο της παρ. 1 του άρθρου 73 )</text:span></text:p>
      <text:p text:style-name="P17">17 Επαναλάβετε όσες φορές χρειάζεται.</text:p>
      <text:p text:style-name="P17">18 Επαναλάβετε όσες φορές χρειάζεται.</text:p>
      <text:p text:style-name="P17">19 Επαναλάβετε όσες φορές χρειάζεται.</text:p>
      <text:p text:style-name="P17">20 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text:p>
      <text:p text:style-name="P17">21 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text:p>
      <text:p text:style-name="P17">22 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text:p>
      <text:p text:style-name="P62">Σημειώνεται ότι, σύμφωνα με το άρθρο 73 παρ. 3 περ. α και β, εφόσον προβλέπεται στα έγγραφα της σύμβασης 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
      <text:p text:style-name="P60">24 Επαναλάβετε όσες φορές χρειάζεται. </text:p>
      <text:p text:style-name="P60">25 Όπως αναφέρονται για τους σκοπούς της παρούσας διαδικασίας σύναψης δημόσιας σύμβασης στις κείμενες διατάξεις, στα έγγραφα της σύμβασης ή στο άρθρο 18 παρ. 2 . </text:p>
      <text:p text:style-name="P60">26 . Η απόδοση όρων είναι σύμφωνη με την παρ. 4 του άρθρου 73 που διαφοροποιείται από τον Κανονισμό ΕΕΕΣ (Κανονισμός ΕΕ 2016/7) </text:p>
      <text:p text:style-name="P60">27 Άρθρο 73 παρ. 5. </text:p>
      <text:p text:style-name="P60">28 Εφόσον στα έγγραφα της σύμβασης γίνεται αναφορά σε συγκεκριμένη διάταξη, να συμπληρωθεί ανάλογα το ΤΕΥΔ πχ άρθρο 68 παρ. 2 ν. 3863/2010 . </text:p>
      <text:p text:style-name="P56"><text:span text:style-name="T47">29 Όπως προσδιορίζεται στο άρθρο 24 ή στα έγγραφα της σύμβασης</text:span><text:span text:style-name="T54">. </text:span></text:p>
      <text:p text:style-name="P61">30 Πρβλ άρθρο 48. </text:p>
      <text:p text:style-name="P61">31 Η απόδοση όρων είναι σύμφωνη με την περιπτ. στ παρ. 4 του άρθρου 73 που διαφοροποιείται από τον Κανονισμό ΕΕΕΣ (Κανονισμός ΕΕ 2016/7) </text:p>
      <text:p text:style-name="P61">32 Για συμβάσεις έργου, η εκτιμώμενη αξία της οποίας υπερβαίνει το ένα εκατομμύριο (1.000.000) ευρώ εκτός ΦΠΑ (άρθρο 79 παρ. 2). Πρβλ και άρθρο 375 παρ. 10. </text:p>
      <text:p text:style-name="P56"><text:span text:style-name="T52">33 Όπως περιγράφεται στο Παράρτημα XI του Προσαρτήματος Α, </text:span><text:span text:style-name="T53">οι οικονομικοί φορείς από ορισμένα κράτη μέλη οφείλουν να συμμορφώνονται με άλλες απαιτήσεις που καθορίζονται στο Παράρτημα αυτό. </text:span></text:p>
      <text:p text:style-name="P56"><text:span text:style-name="T52">34 Μόνον εφόσον επιτρέπεται </text:span><text:span text:style-name="T54">στη σχετική διακήρυξη ή στην πρόσκληση ή στα έγγραφα της σύμβασης που αναφέρονται στην διακήρυξη. </text:span></text:p>
      <text:p text:style-name="P56"><text:span text:style-name="T52">35 Μόνον εφόσον επιτρέπεται στη σχετική διακήρυξη ή στην πρόσκληση ή στα έγγραφα της σύμβασης που αναφέρονται στην διακήρυξη</text:span><text:span text:style-name="T54">. </text:span></text:p>
      <text:p text:style-name="P61">36 Π.χ αναλογία μεταξύ περιουσιακών στοιχείων και υποχρεώσεων </text:p>
      <text:p text:style-name="P61">37 Π.χ αναλογία μεταξύ περιουσιακών στοιχείων και υποχρεώσεων </text:p>
      <text:p text:style-name="P56"><text:span text:style-name="T52">38 Οι αναθέτουσες αρχές μπορούν να </text:span><text:span text:style-name="T53">ζητούν </text:span><text:span text:style-name="T52">έως πέντε έτη και να </text:span><text:span text:style-name="T53">επιτρέπουν </text:span><text:span text:style-name="T52">την τεκμηρίωση εμπειρίας που </text:span><text:span text:style-name="T53">υπερβαίνει </text:span><text:span text:style-name="T52">τα πέντε έτη. </text:span></text:p>
      <text:p text:style-name="P55"><text:span text:style-name="T55">39 Οι αναθέτουσες αρχές μπορούν να </text:span><text:span text:style-name="T56">ζητούν </text:span><text:span text:style-name="T55">έως τρία έτη και να </text:span><text:span text:style-name="T56">επιτρέπουν </text:span><text:span text:style-name="T55">την τεκμηρίωση εμπειρίας που </text:span><text:span text:style-name="T56">υπερβαίνει </text:span><text:span text:style-name="T55">τα τρία έτη. </text:span></text:p>
      <text:p text:style-name="P55"><text:span text:style-name="T55">40 Πρέπει να απαριθμούνται </text:span><text:span text:style-name="T56">όλοι </text:span><text:span text:style-name="T55">οι παραλήπτες και ο κατάλογος πρέπει να περιλαμβάνει τόσο δημόσιους όσο και ιδιωτικούς πελάτες για τα σχετικά αγαθά ή υπηρεσίες. </text:span></text:p>
      <text:p text:style-name="P61">41 Όσον αφορά το τεχνικό προσωπικό ή τις τεχνικές υπηρεσίες που δεν ανήκουν άμεσα στην επιχείρηση του οικονομικού φορέα, αλλά στων οποίων τις ικανότητες στηρίζεται ο οικονομικός φορέας, όπως καθορίζεται στο μέρος II, ενότητα Γ, πρέπει να συμπληρώνονται χωριστά έντυπα ΤΕΥΔ. </text:p>
      <text:p text:style-name="P61">42 Ο έλεγχος πρόκειται να διενεργείται από την αναθέτουσα αρχή ή, εφόσον αυτή συναινέσει, εξ ονόματός της από αρμόδιο επίσημο οργανισμό της χώρας όπου είναι εγκατεστημένος ο προμηθευτής ή ο πάροχος υπηρεσιών. </text:p>
      <text:p text:style-name="P55"><text:span text:style-name="T55">43 Επισημαίνεται ότι εάν ο οικονομικός φορέας </text:span><text:span text:style-name="T56">έχει </text:span><text:span text:style-name="T55">αποφασίσει να αναθέσει τμήμα της σύμβασης σε τρίτους υπό μορφή υπεργολαβίας </text:span><text:span text:style-name="T56">και </text:span><text:span text:style-name="T55">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 </text:span></text:p>
      <text:p text:style-name="P61">44 Διευκρινίστε ποιο στοιχείο αφορά η απάντηση. </text:p>
      <text:p text:style-name="P61">45 Επαναλάβετε όσες φορές χρειάζεται. </text:p>
      <text:p text:style-name="P61">46 Επαναλάβετε όσες φορές χρειάζεται. </text:p>
      <text:p text:style-name="P61">47 Πρβλ και άρθρο 1 ν. 4250/2014 </text:p>
      <text:p text:style-name="P55"><text:soft-page-break/><text:span text:style-name="T55">48 Υπό την προϋπόθεση ότι ο οικονομικός φορέας έχει παράσχει τις απαραίτητες πληροφορίες (</text:span><text:span text:style-name="T57">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 </text:span></text:p>
      <text:p text:style-name="P63">Η παρούσα διακήρυξη εγκρίθηκε με την αριθ. <text:s text:c="2"/>/2019 Απόφαση Οικ. Επιτροπής <text:s/></text:p>
      <text:p text:style-name="P63"><text:s text:c="88"/>Φιλιππιάδα /02/2019</text:p>
      <text:p text:style-name="P63"><text:s text:c="87"/>Ο ΔΗΜΑΡΧΟΣ ΖΗΡΟΥ </text:p>
      <text:p text:style-name="P55"><text:span text:style-name="T58"><text:s text:c="88"/></text:span><text:span text:style-name="T56">ΝΙΚΟΛΑΟΣ ΚΑΛΑΝΤΖΗΣ</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2" svg:font-family="Calibri"/>
    <style:font-face style:name="Mangal1" svg:font-family="Mangal"/>
    <style:font-face style:name="OpenSymbol" svg:font-family="OpenSymbol"/>
    <style:font-face style:name="Arial2" svg:font-family="Arial, 'Arial Narrow'" style:font-family-generic="swiss"/>
    <style:font-face style:name="Calibri1" svg:font-family="Calibri, Calibri"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ulim" svg:font-family="Gulim"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Gulim1" svg:font-family="Guli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l" fo:country="G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Verdana" fo:font-size="10pt" style:font-name-asian="SimSun" style:font-size-asian="10pt" style:language-asian="zh" style:country-asian="CN" style:font-name-complex="Verdana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name="Times New Roman" fo:font-size="12pt" style:font-name-asian="Times New Roman1" style:font-size-asian="12pt" style:language-asian="el" style:country-asian="GR"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style:font-name="Arial1" fo:font-size="12pt" fo:font-weight="bold" style:font-name-asian="Times New Roman1" style:font-size-asian="12pt" style:language-asian="el" style:country-asian="GR" style:font-weight-asian="bold" style:font-name-complex="Times New Roman1"/>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Arial1" fo:font-size="12pt" fo:language="en" fo:country="US" style:font-name-asian="Times New Roman1" style:font-size-asian="12pt" style:language-asian="el" style:country-asian="GR" style:font-name-complex="Times New Roman1"/>
    </style:style>
    <style:style style:name="Default" style:family="paragraph" style:default-outline-level="" style:list-style-name="">
      <style:paragraph-properties fo:margin-top="0cm" fo:margin-bottom="0cm" fo:line-height="100%" fo:orphans="2" fo:widows="2" style:writing-mode="lr-tb"/>
      <style:text-properties fo:color="#000000" style:font-name="Cambria" fo:font-size="12pt" style:font-size-asian="12pt" style:font-name-complex="Cambria1" style:font-size-complex="12pt"/>
    </style:style>
    <style:style style:name="footnote_20_text" style:display-name="footnote text"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ocument_20_Map" style:display-name="Document Map" style:family="paragraph" style:parent-style-name="Standard" style:default-outline-level="" style:list-style-name="">
      <style:text-properties style:font-name="Tahoma" fo:font-size="8pt" style:font-size-asian="8pt" style:font-name-complex="Tahoma1" style:font-size-complex="8pt"/>
    </style:style>
    <style:style style:name="ChapterTitle" style:family="paragraph" style:parent-style-name="Standard" style:default-outline-level="" style:list-style-name="">
      <style:paragraph-properties fo:margin-top="0.212cm" fo:margin-bottom="0.635cm" fo:line-height="115%" fo:text-align="center" style:justify-single-word="false" fo:hyphenation-ladder-count="no-limit" fo:keep-with-next="always"/>
      <style:text-properties style:font-name="Calibri" fo:font-size="11pt" fo:font-weight="bold" style:letter-kerning="true" style:font-name-asian="Times New Roman1" style:font-size-asian="11pt" style:font-weight-asian="bold" style:font-name-complex="Calibri3" style:font-size-complex="11pt" fo:hyphenate="false" fo:hyphenation-remain-char-count="2" fo:hyphenation-push-char-count="2"/>
    </style:style>
    <style:style style:name="SectionTitle" style:family="paragraph" style:parent-style-name="Standard" style:default-outline-level="" style:list-style-name="">
      <style:paragraph-properties fo:margin-left="0cm" fo:margin-right="0cm" fo:margin-top="0.212cm" fo:margin-bottom="0.635cm" fo:line-height="115%" fo:text-align="center" style:justify-single-word="false" fo:hyphenation-ladder-count="no-limit" fo:text-indent="0.7cm" style:auto-text-indent="false" fo:keep-with-next="always"/>
      <style:text-properties fo:font-variant="small-caps" style:font-name="Calibri" fo:font-size="14pt" fo:font-weight="bold" style:letter-kerning="true" style:font-name-asian="Times New Roman1" style:font-size-asian="14pt" style:font-weight-asian="bold" style:font-name-complex="Calibri3" style:font-size-complex="11pt" fo:hyphenate="false" fo:hyphenation-remain-char-count="2" fo:hyphenation-push-char-count="2"/>
    </style:style>
    <style:style style:name="endnote_20_text" style:display-name="endnote text" style:family="paragraph" style:parent-style-name="Standard" style:default-outline-level="" style:list-style-name="">
      <style:paragraph-properties fo:margin-left="0cm" fo:margin-right="0cm" fo:margin-top="0cm" fo:margin-bottom="0.353cm" fo:line-height="115%" fo:text-align="justify" style:justify-single-word="false" fo:hyphenation-ladder-count="no-limit" fo:text-indent="0.7cm" style:auto-text-indent="false"/>
      <style:text-properties style:font-name="Calibri" style:letter-kerning="true" style:font-name-asian="Times New Roman1" style:font-name-complex="Times New Roman1" fo:hyphenate="false" fo:hyphenation-remain-char-count="2" fo:hyphenation-push-char-count="2"/>
    </style:style>
    <style:style style:name="Body_20_Text_20_2" style:display-name="Body Text 2" style:family="paragraph" style:parent-style-name="Standard" style:default-outline-level="" style:list-style-name="">
      <style:paragraph-properties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Σώμα_20_κειμένου_20__28_2_29_1" style:display-name="Σώμα κειμένου (2)1" style:family="paragraph" style:parent-style-name="Standard" style:default-outline-level="" style:list-style-name="">
      <style:paragraph-properties fo:margin-left="0cm" fo:margin-right="0cm" fo:margin-top="1.058cm" fo:margin-bottom="2.54cm" style:line-height-at-least="0.423cm" fo:text-indent="-2.681cm" style:auto-text-indent="false" fo:background-color="#ffffff">
        <style:background-image/>
      </style:paragraph-properties>
      <style:text-properties style:font-name="Arial1" fo:font-size="11.5pt" fo:font-weight="bold" style:font-size-asian="11.5pt" style:language-asian="en" style:country-asian="US" style:font-weight-asian="bold" style:font-name-complex="Arial3" style:font-size-complex="11.5pt" style:font-weight-complex="bold"/>
    </style:style>
    <style:style style:name="Σώμα_20_κειμένου_20__28_3_29_1" style:display-name="Σώμα κειμένου (3)1" style:family="paragraph" style:parent-style-name="Standard" style:default-outline-level="" style:list-style-name="">
      <style:paragraph-properties fo:margin-top="0cm" fo:margin-bottom="0.318cm" style:line-height-at-least="0.423cm" fo:background-color="#ffffff">
        <style:background-image/>
      </style:paragraph-properties>
      <style:text-properties style:font-name="Arial1" fo:font-size="11.5pt" fo:font-style="italic" fo:font-weight="bold" style:font-size-asian="11.5pt" style:language-asian="en" style:country-asian="US" style:font-style-asian="italic" style:font-weight-asian="bold" style:font-name-complex="Arial3" style:font-size-complex="11.5pt" style:font-style-complex="italic" style:font-weight-complex="bold"/>
    </style:style>
    <style:style style:name="Επικεφαλίδα_20__23_21" style:display-name="Επικεφαλίδα #21" style:family="paragraph" style:parent-style-name="Standard" style:default-outline-level="2">
      <style:paragraph-properties fo:margin-top="0.106cm" fo:margin-bottom="0.529cm" style:line-height-at-least="0.423cm" fo:text-align="justify" style:justify-single-word="false" fo:background-color="#ffffff">
        <style:background-image/>
      </style:paragraph-properties>
      <style:text-properties style:font-name="Arial1" fo:font-size="11.5pt" fo:font-weight="bold" style:font-size-asian="11.5pt" style:language-asian="en" style:country-asian="US" style:font-weight-asian="bold" style:font-name-complex="Arial3" style:font-size-complex="11.5pt" style:font-weight-complex="bold"/>
    </style:style>
    <style:style style:name="Σώμα_20_κειμένου_20__28_5_29_" style:display-name="Σώμα κειμένου (5)" style:family="paragraph" style:parent-style-name="Standard" style:default-outline-level="" style:list-style-name="">
      <style:paragraph-properties style:line-height-at-least="0.423cm" fo:background-color="#ffffff">
        <style:background-image/>
      </style:paragraph-properties>
      <style:text-properties fo:font-variant="small-caps" style:font-name="Arial1" fo:font-size="7.5pt" style:font-size-asian="7.5pt" style:language-asian="en" style:country-asian="US" style:font-name-complex="Arial3" style:font-size-complex="7.5pt"/>
    </style:style>
    <style:style style:name="Σώμα_20_κειμένου_20__28_6_29_" style:display-name="Σώμα κειμένου (6)" style:family="paragraph" style:parent-style-name="Standard" style:default-outline-level="" style:list-style-name="">
      <style:paragraph-properties style:line-height-at-least="0.423cm" fo:background-color="#ffffff">
        <style:background-image/>
      </style:paragraph-properties>
      <style:text-properties style:font-name="Arial1" fo:font-size="18.5pt" style:font-size-asian="18.5pt" style:language-asian="en" style:country-asian="US" style:font-name-complex="Arial3" style:font-size-complex="18.5pt"/>
    </style:style>
    <style:style style:name="Σώμα_20_κειμένου_20__28_7_29_1" style:display-name="Σώμα κειμένου (7)1" style:family="paragraph" style:parent-style-name="Standard" style:default-outline-level="" style:list-style-name="">
      <style:paragraph-properties fo:margin-top="0.318cm" fo:margin-bottom="0cm" fo:line-height="0.399cm" fo:text-align="end" style:justify-single-word="false" fo:background-color="#ffffff">
        <style:background-image/>
      </style:paragraph-properties>
      <style:text-properties style:font-name="Arial1" fo:font-size="8pt" fo:font-weight="bold" style:font-size-asian="8pt" style:language-asian="en" style:country-asian="US" style:font-weight-asian="bold" style:font-name-complex="Arial3" style:font-size-complex="8pt" style:font-weight-complex="bold"/>
    </style:style>
    <style:style style:name="Λεζάντα_20_εικόνας" style:display-name="Λεζάντα εικόνας" style:family="paragraph" style:parent-style-name="Standard" style:default-outline-level="" style:list-style-name="">
      <style:paragraph-properties style:line-height-at-least="0.423cm" fo:background-color="#ffffff">
        <style:background-image/>
      </style:paragraph-properties>
      <style:text-properties style:font-name="Arial1" fo:font-size="8pt" fo:font-weight="bold" style:font-size-asian="8pt" style:language-asian="en" style:country-asian="US" style:font-weight-asian="bold" style:font-name-complex="Arial3" style:font-size-complex="8pt" style:font-weight-complex="bold"/>
    </style:style>
    <style:style style:name="Λεζάντα_20_εικόνας_20__28_2_29_" style:display-name="Λεζάντα εικόνας (2)" style:family="paragraph" style:parent-style-name="Standard" style:default-outline-level="" style:list-style-name="">
      <style:paragraph-properties style:line-height-at-least="0.423cm" fo:background-color="#ffffff">
        <style:background-image/>
      </style:paragraph-properties>
      <style:text-properties style:font-name="Arial1" fo:font-size="8pt" style:font-size-asian="8pt" style:language-asian="en" style:country-asian="US" style:font-name-complex="Arial3" style:font-size-complex="8pt"/>
    </style:style>
    <style:style style:name="Σώμα_20_κειμένου_20__28_8_29_" style:display-name="Σώμα κειμένου (8)" style:family="paragraph" style:parent-style-name="Standard" style:default-outline-level="" style:list-style-name="">
      <style:paragraph-properties fo:margin-top="0cm" fo:margin-bottom="0.635cm" style:line-height-at-least="0.423cm" fo:background-color="#ffffff">
        <style:background-image/>
      </style:paragraph-properties>
      <style:text-properties style:font-name="Arial1" fo:font-size="17.5pt" style:font-size-asian="17.5pt" style:language-asian="en" style:country-asian="US" style:font-name-complex="Arial3" style:font-size-complex="17.5pt"/>
    </style:style>
    <style:style style:name="Σώμα_20_κειμένου_20__28_9_29_" style:display-name="Σώμα κειμένου (9)" style:family="paragraph" style:parent-style-name="Standard" style:default-outline-level="" style:list-style-name="">
      <style:paragraph-properties style:line-height-at-least="0.423cm" fo:background-color="#ffffff">
        <style:background-image/>
      </style:paragraph-properties>
      <style:text-properties style:font-name="Arial1" fo:font-size="13.5pt" style:font-size-asian="13.5pt" style:language-asian="en" style:country-asian="US" style:font-name-complex="Arial3" style:font-size-complex="13.5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name="Times New Roman" fo:font-size="12pt" style:font-name-asian="Times New Roman1" style:font-size-asian="12pt" style:language-asian="el" style:country-asian="GR" style:font-name-complex="Times New Roman1" style:font-size-complex="12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name="Times New Roman" fo:font-size="12pt" style:font-name-asian="Times New Roman1" style:font-size-asian="12pt" style:language-asian="el" style:country-asian="GR" style:font-name-complex="Times New Roman1"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style:font-name="Times New Roman" fo:font-size="12pt" style:font-name-asian="Times New Roman1" style:font-size-asian="12pt" style:language-asian="el" style:country-asian="G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Κείμενο_20_υποσημείωσης_20_Char" style:display-name="Κείμενο υποσημείωσης Char" style:family="text" style:parent-style-name="Default_20_Paragraph_20_Font">
      <style:text-properties style:font-name="Verdana" fo:font-size="10pt" style:font-name-asian="SimSun" style:font-size-asian="10pt" style:language-asian="zh" style:country-asian="CN" style:font-name-complex="Verdana2" style:font-size-complex="10pt"/>
    </style:style>
    <style:style style:name="footnote_20_reference" style:display-name="footnote reference" style:family="text" style:parent-style-name="Default_20_Paragraph_20_Font">
      <style:text-properties style:text-position="super 58%"/>
    </style:style>
    <style:style style:name="apple-converted-space" style:family="text" style:parent-style-name="Default_20_Paragraph_20_Font"/>
    <style:style style:name="Χάρτης_20_εγγράφου_20_Char" style:display-name="Χάρτης εγγράφου Char" style:family="text" style:parent-style-name="Default_20_Paragraph_20_Font">
      <style:text-properties style:font-name="Tahoma" fo:font-size="8pt" style:font-name-asian="SimSun" style:font-size-asian="8pt" style:language-asian="zh" style:country-asian="CN" style:font-name-complex="Tahoma1" style:font-size-complex="8pt"/>
    </style:style>
    <style:style style:name="Χαρακτήρες_20_υποσημείωσης" style:display-name="Χαρακτήρες υποσημείωσης" style:family="text"/>
    <style:style style:name="Footnote_20_Symbol" style:display-name="Footnote Symbol" style:family="text">
      <style:text-properties style:text-position="super 58%"/>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NormalBold_20_Char" style:display-name="NormalBold Char" style:family="text">
      <style:text-properties style:font-name="Times New Roman" fo:font-size="12pt" fo:language="el" fo:country="GR" fo:font-weight="bold" style:font-name-asian="Times New Roman1" style:font-size-asian="12pt" style:font-weight-asian="bold" style:font-name-complex="Times New Roman1"/>
    </style:style>
    <style:style style:name="endnote_20_reference" style:display-name="endnote reference" style:family="text">
      <style:text-properties style:text-position="super 58%"/>
    </style:style>
    <style:style style:name="Κείμενο_20_σημείωσης_20_τέλους_20_Char" style:display-name="Κείμενο σημείωσης τέλους Char" style:family="text" style:parent-style-name="Default_20_Paragraph_20_Font">
      <style:text-properties style:font-name="Calibri" fo:font-size="10pt" style:letter-kerning="true" style:font-name-asian="Times New Roman1" style:font-size-asian="10pt" style:language-asian="zh" style:country-asian="CN" style:font-name-complex="Times New Roman1" style:font-size-complex="10pt"/>
    </style:style>
    <style:style style:name="Επικεφαλίδα_20_1_20_Char" style:display-name="Επικεφαλίδα 1 Char" style:family="text" style:parent-style-name="Default_20_Paragraph_20_Font">
      <style:text-properties fo:color="#365f91" style:font-name="Cambria" fo:font-size="14pt" fo:font-weight="bold" style:font-size-asian="14pt" style:language-asian="zh" style:country-asian="CN" style:font-weight-asian="bold" style:font-size-complex="14pt" style:font-weight-complex="bold"/>
    </style:style>
    <style:style style:name="Επικεφαλίδα_20_2_20_Char" style:display-name="Επικεφαλίδα 2 Char" style:family="text" style:parent-style-name="Default_20_Paragraph_20_Font">
      <style:text-properties style:font-name="Arial1" fo:font-size="12pt" fo:font-weight="bold" style:font-name-asian="Times New Roman1" style:font-size-asian="12pt" style:language-asian="el" style:country-asian="GR" style:font-weight-asian="bold" style:font-name-complex="Times New Roman1" style:font-size-complex="10pt"/>
    </style:style>
    <style:style style:name="Επικεφαλίδα_20_3_20_Char" style:display-name="Επικεφαλίδα 3 Char" style:family="text" style:parent-style-name="Default_20_Paragraph_20_Font">
      <style:text-properties style:font-name="Arial1" fo:font-size="12pt" fo:language="en" fo:country="US" style:font-name-asian="Times New Roman1" style:font-size-asian="12pt" style:language-asian="el" style:country-asian="GR" style:font-name-complex="Times New Roman1" style:font-size-complex="10pt"/>
    </style:style>
    <style:style style:name="Σώμα_20_κείμενου_20_2_20_Char" style:display-name="Σώμα κείμενου 2 Char" style:family="text" style:parent-style-name="Default_20_Paragraph_20_Font">
      <style:text-properties style:font-name="Times New Roman" fo:font-size="12pt" style:font-name-asian="Times New Roman1" style:font-size-asian="12pt" style:language-asian="el" style:country-asian="GR" style:font-name-complex="Times New Roman1" style:font-size-complex="12pt"/>
    </style:style>
    <style:style style:name="Σώμα_20_κειμένου_20_Char" style:display-name="Σώμα κειμένου Char" style:family="text" style:parent-style-name="Default_20_Paragraph_20_Font">
      <style:text-properties style:font-name="Times New Roman" fo:font-size="12pt" style:font-name-asian="Times New Roman1" style:font-size-asian="12pt" style:language-asian="el" style:country-asian="GR" style:font-name-complex="Times New Roman1" style:font-size-complex="12pt"/>
    </style:style>
    <style:style style:name="Σώμα_20_κειμένου_20__2b__20_8_20_στ." style:display-name="Σώμα κειμένου + 8 στ." style:family="text" style:parent-style-name="Default_20_Paragraph_20_Font">
      <style:text-properties fo:font-variant="small-caps" style:font-name="Arial1" fo:font-size="8pt" fo:letter-spacing="0.018cm" fo:language="en" fo:country="US" style:font-size-asian="8pt" style:language-asian="en" style:country-asian="US" style:font-name-complex="Arial3" style:font-size-complex="8pt"/>
    </style:style>
    <style:style style:name="Σώμα_20_κειμένου_20__28_2_29__5f_" style:display-name="Σώμα κειμένου (2)_" style:family="text" style:parent-style-name="Default_20_Paragraph_20_Font">
      <style:text-properties style:font-name="Arial1" fo:font-size="11.5pt" fo:font-weight="bold" style:font-size-asian="11.5pt" style:font-weight-asian="bold" style:font-name-complex="Arial3" style:font-size-complex="11.5pt" style:font-weight-complex="bold"/>
    </style:style>
    <style:style style:name="Σώμα_20_κειμένου_20__28_3_29__5f_" style:display-name="Σώμα κειμένου (3)_" style:family="text" style:parent-style-name="Default_20_Paragraph_20_Font">
      <style:text-properties style:font-name="Arial1" fo:font-size="11.5pt" fo:font-style="italic" fo:font-weight="bold" style:font-size-asian="11.5pt" style:font-style-asian="italic" style:font-weight-asian="bold" style:font-name-complex="Arial3" style:font-size-complex="11.5pt" style:font-style-complex="italic" style:font-weight-complex="bold"/>
    </style:style>
    <style:style style:name="Σώμα_20_κειμένου_20__28_2_29_5" style:display-name="Σώμα κειμένου (2)5" style:family="text" style:parent-style-name="Σώμα_20_κειμένου_20__28_2_29__5f_">
      <style:text-properties style:text-underline-style="solid" style:text-underline-width="auto" style:text-underline-color="font-color"/>
    </style:style>
    <style:style style:name="Επικεφαλίδα_20__23_2_5f_" style:display-name="Επικεφαλίδα #2_" style:family="text" style:parent-style-name="Default_20_Paragraph_20_Font">
      <style:text-properties style:font-name="Arial1" fo:font-size="11.5pt" fo:font-weight="bold" style:font-size-asian="11.5pt" style:font-weight-asian="bold" style:font-name-complex="Arial3" style:font-size-complex="11.5pt" style:font-weight-complex="bold"/>
    </style:style>
    <style:style style:name="Επικεφαλίδα_20__23_2" style:display-name="Επικεφαλίδα #2" style:family="text" style:parent-style-name="Επικεφαλίδα_20__23_2_5f_"/>
    <style:style style:name="Επικεφαλίδα_20__23_26" style:display-name="Επικεφαλίδα #26" style:family="text" style:parent-style-name="Επικεφαλίδα_20__23_2_5f_"/>
    <style:style style:name="Σώμα_20_κειμένου_20__2b__20_Διάστιχο_20_-1_20_στ." style:display-name="Σώμα κειμένου + Διάστιχο -1 στ." style:family="text" style:parent-style-name="Default_20_Paragraph_20_Font">
      <style:text-properties style:font-name="Arial1" fo:font-size="11.5pt" fo:letter-spacing="-0.035cm" style:font-size-asian="11.5pt" style:font-name-complex="Arial3" style:font-size-complex="11.5pt"/>
    </style:style>
    <style:style style:name="Σώμα_20_κειμένου_20__28_5_29__5f_" style:display-name="Σώμα κειμένου (5)_" style:family="text" style:parent-style-name="Default_20_Paragraph_20_Font">
      <style:text-properties fo:font-variant="small-caps" style:font-name="Arial1" fo:font-size="7.5pt" style:font-size-asian="7.5pt" style:font-name-complex="Arial3" style:font-size-complex="7.5pt"/>
    </style:style>
    <style:style style:name="Σώμα_20_κειμένου_20__28_6_29__5f_" style:display-name="Σώμα κειμένου (6)_" style:family="text" style:parent-style-name="Default_20_Paragraph_20_Font">
      <style:text-properties style:font-name="Arial1" fo:font-size="18.5pt" style:font-size-asian="18.5pt" style:font-name-complex="Arial3" style:font-size-complex="18.5pt"/>
    </style:style>
    <style:style style:name="Σώμα_20_κειμένου_20__28_3_29__20__2b__20_Διάστιχο_20_-1_20_στ." style:display-name="Σώμα κειμένου (3) + Διάστιχο -1 στ." style:family="text" style:parent-style-name="Σώμα_20_κειμένου_20__28_3_29__5f_">
      <style:text-properties fo:letter-spacing="-0.035cm" fo:language="en" fo:country="US" style:language-asian="en" style:country-asian="US"/>
    </style:style>
    <style:style style:name="Σώμα_20_κειμένου_20__28_3_29__20__2b__20_Χωρίς_20_έντονη_20_γραφή" style:display-name="Σώμα κειμένου (3) + Χωρίς έντονη γραφή" style:family="text" style:parent-style-name="Σώμα_20_κειμένου_20__28_3_29__5f_"/>
    <style:style style:name="Σώμα_20_κειμένου_20__28_7_29__5f_" style:display-name="Σώμα κειμένου (7)_" style:family="text" style:parent-style-name="Default_20_Paragraph_20_Font">
      <style:text-properties style:font-name="Arial1" fo:font-size="8pt" fo:font-weight="bold" style:font-size-asian="8pt" style:font-weight-asian="bold" style:font-name-complex="Arial3" style:font-size-complex="8pt" style:font-weight-complex="bold"/>
    </style:style>
    <style:style style:name="Σώμα_20_κειμένου_20__28_7_29_" style:display-name="Σώμα κειμένου (7)" style:family="text" style:parent-style-name="Σώμα_20_κειμένου_20__28_7_29__5f_">
      <style:text-properties style:text-underline-style="solid" style:text-underline-width="auto" style:text-underline-color="font-color"/>
    </style:style>
    <style:style style:name="Λεζάντα_20_εικόνας_5f_" style:display-name="Λεζάντα εικόνας_" style:family="text" style:parent-style-name="Default_20_Paragraph_20_Font">
      <style:text-properties style:font-name="Arial1" fo:font-size="8pt" fo:font-weight="bold" style:font-size-asian="8pt" style:font-weight-asian="bold" style:font-name-complex="Arial3" style:font-size-complex="8pt" style:font-weight-complex="bold"/>
    </style:style>
    <style:style style:name="Λεζάντα_20_εικόνας_20__2b__20_Gulim" style:display-name="Λεζάντα εικόνας + Gulim" style:family="text" style:parent-style-name="Λεζάντα_20_εικόνας_5f_">
      <style:text-properties fo:font-variant="small-caps" style:font-name="Gulim" fo:font-size="7pt" fo:language="en" fo:country="US" style:font-name-asian="Gulim1" style:font-size-asian="7pt" style:language-asian="en" style:country-asian="US" style:font-name-complex="Gulim1" style:font-size-complex="7pt"/>
    </style:style>
    <style:style style:name="Λεζάντα_20_εικόνας_20__28_2_29__5f_" style:display-name="Λεζάντα εικόνας (2)_" style:family="text" style:parent-style-name="Default_20_Paragraph_20_Font">
      <style:text-properties style:font-name="Arial1" fo:font-size="8pt" style:font-size-asian="8pt" style:font-name-complex="Arial3" style:font-size-complex="8pt"/>
    </style:style>
    <style:style style:name="Σώμα_20_κειμένου_20__2b__20_Gulim" style:display-name="Σώμα κειμένου + Gulim" style:family="text" style:parent-style-name="Default_20_Paragraph_20_Font">
      <style:text-properties fo:font-variant="small-caps" style:font-name="Gulim" fo:font-size="7pt" fo:letter-spacing="normal" style:font-name-asian="Gulim1" style:font-size-asian="7pt" style:font-name-complex="Gulim1" style:font-size-complex="7pt"/>
    </style:style>
    <style:style style:name="Σώμα_20_κειμένου_20__28_8_29__5f_" style:display-name="Σώμα κειμένου (8)_" style:family="text" style:parent-style-name="Default_20_Paragraph_20_Font">
      <style:text-properties style:font-name="Arial1" fo:font-size="17.5pt" style:font-size-asian="17.5pt" style:font-name-complex="Arial3" style:font-size-complex="17.5pt"/>
    </style:style>
    <style:style style:name="Σώμα_20_κειμένου_20__28_9_29__5f_" style:display-name="Σώμα κειμένου (9)_" style:family="text" style:parent-style-name="Default_20_Paragraph_20_Font">
      <style:text-properties style:font-name="Arial1" fo:font-size="13.5pt" style:font-size-asian="13.5pt" style:font-name-complex="Arial3" style:font-size-complex="13.5pt"/>
    </style:style>
    <style:style style:name="Σώμα_20_κειμένου_20__28_3_29__20__2b__20_8_20_στ." style:display-name="Σώμα κειμένου (3) + 8 στ." style:family="text" style:parent-style-name="Σώμα_20_κειμένου_20__28_3_29__5f_">
      <style:text-properties fo:font-size="8pt" style:font-size-asian="8pt" style:font-size-complex="8pt"/>
    </style:style>
    <style:style style:name="Σώμα_20_κειμένου_20__28_7_29_2" style:display-name="Σώμα κειμένου (7)2" style:family="text" style:parent-style-name="Σώμα_20_κειμένου_20__28_7_29__5f_">
      <style:text-properties style:text-underline-style="solid" style:text-underline-width="auto" style:text-underline-color="font-color"/>
    </style:style>
    <style:style style:name="Κεφαλίδα_20_Char" style:display-name="Κεφαλίδα Char" style:family="text" style:parent-style-name="Default_20_Paragraph_20_Font">
      <style:text-properties style:font-name="Times New Roman" fo:font-size="12pt" style:font-name-asian="Times New Roman1" style:font-size-asian="12pt" style:language-asian="el" style:country-asian="GR" style:font-name-complex="Times New Roman1" style:font-size-complex="12pt"/>
    </style:style>
    <style:style style:name="Υποσέλιδο_20_Char" style:display-name="Υποσέλιδο Char" style:family="text" style:parent-style-name="Default_20_Paragraph_20_Font">
      <style:text-properties style:font-name="Times New Roman" fo:font-size="12pt" style:font-name-asian="Times New Roman1" style:font-size-asian="12pt" style:language-asian="el" style:country-asian="GR" style:font-name-complex="Times New Roman1" style:font-size-complex="12pt"/>
    </style:style>
    <style:style style:name="Σώμα_20_κείμενου_20_με_20_εσοχή_20_Char" style:display-name="Σώμα κείμενου με εσοχή Char" style:family="text" style:parent-style-name="Default_20_Paragraph_20_Font">
      <style:text-properties style:font-name="Times New Roman" fo:font-size="12pt" style:font-name-asian="Times New Roman1" style:font-size-asian="12pt" style:language-asian="el" style:country-asian="GR" style:font-name-complex="Times New Roman1" style:font-size-complex="12pt"/>
    </style:style>
    <style:style style:name="ListLabel_20_1" style:display-name="ListLabel 1" style:family="text">
      <style:text-properties fo:font-weight="normal" style:font-weight-asian="normal"/>
    </style:style>
    <style:style style:name="ListLabel_20_2" style:display-name="ListLabel 2" style:family="text">
      <style:text-properties fo:color="#000000" fo:font-size="11pt" fo:font-style="normal" fo:font-weight="normal" style:font-size-asian="11pt" style:font-style-asian="normal" style:font-weight-asian="normal" style:font-name-complex="Calibri3" style:font-size-complex="11pt" style:font-style-complex="normal" style:font-weight-complex="normal"/>
    </style:style>
    <style:style style:name="ListLabel_20_3" style:display-name="ListLabel 3" style:family="text">
      <style:text-properties style:font-name-complex="Courier New"/>
    </style:style>
    <style:style style:name="ListLabel_20_4" style:display-name="ListLabel 4" style:family="text">
      <style:text-properties fo:font-variant="normal" fo:text-transform="none" fo:color="#000000" style:text-line-through-style="none" style:text-position="0% 0%" fo:font-size="8.5pt" fo:letter-spacing="normal" fo:font-style="normal" style:text-underline-style="none" fo:font-weight="normal" style:font-size-asian="8.5pt" style:font-style-asian="normal" style:font-weight-asian="normal" style:font-name-complex="Arial3" style:font-size-complex="8.5pt" style:font-style-complex="normal" style:font-weight-complex="normal" style:text-scale="100%"/>
    </style:style>
    <style:style style:name="ListLabel_20_5" style:display-name="ListLabel 5" style:family="text">
      <style:text-properties fo:font-variant="normal" fo:text-transform="none" fo:color="#000000" style:text-line-through-style="none" style:text-position="0% 0%" fo:font-size="11.5pt" fo:letter-spacing="normal" fo:font-style="normal" style:text-underline-style="none" fo:font-weight="normal" style:font-size-asian="11.5pt" style:font-style-asian="normal" style:font-weight-asian="normal" style:font-name-complex="Arial3" style:font-size-complex="11.5pt" style:font-style-complex="normal" style:font-weight-complex="normal" style:text-scale="100%"/>
    </style:style>
    <style:style style:name="ListLabel_20_6" style:display-name="ListLabel 6" style:family="text">
      <style:text-properties fo:font-variant="normal" fo:text-transform="none" fo:color="#000000" style:text-line-through-style="none" style:text-position="0% 0%" fo:font-size="11.5pt" fo:letter-spacing="normal" fo:font-style="normal" style:text-underline-style="solid" style:text-underline-width="auto" style:text-underline-color="font-color" fo:font-weight="normal" style:font-size-asian="11.5pt" style:font-style-asian="normal" style:font-weight-asian="normal" style:font-name-complex="Arial3" style:font-size-complex="11.5pt" style:font-style-complex="normal" style:font-weight-complex="normal" style:text-scale="10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Κανονικά" style:font-family-generic="swiss" style:font-pitch="variable"/>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Arial" style:font-style-name="Κανονικά"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Arial" style:font-style-name="Κανονικά"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Arial" style:font-style-name="Κανονικά" style:font-family-generic="swiss" style:font-pitch="variable"/>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Arial" style:font-style-name="Κανονικά"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fo:font-family="Arial" style:font-style-name="Κανονικά"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Arial" style:font-style-name="Κανονικά" style:font-family-generic="swiss" style:font-pitch="variable"/>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fo:font-family="Arial" style:font-style-name="Κανονικά"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fo:font-family="Arial" style:font-style-name="Κανονικά"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Κανονικά" style:font-family-generic="swiss" style:font-pitch="variable"/>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Arial" style:font-style-name="Κανονικά" style:font-family-generic="swiss" style:font-pitch="variable"/>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Arial" style:font-style-name="Κανονικά" style:font-family-generic="swiss" style:font-pitch="variable"/>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Arial" style:font-style-name="Κανονικά" style:font-family-generic="swiss" style:font-pitch="variable"/>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Arial" style:font-style-name="Κανονικά" style:font-family-generic="swiss" style:font-pitch="variable"/>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fo:font-family="Arial" style:font-style-name="Κανονικά" style:font-family-generic="swiss" style:font-pitch="variable"/>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Arial" style:font-style-name="Κανονικά" style:font-family-generic="swiss" style:font-pitch="variable"/>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Arial" style:font-style-name="Κανονικά" style:font-family-generic="swiss" style:font-pitch="variable"/>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Arial" style:font-style-name="Κανονικά"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1" text:start-value="2"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text:start-value="2"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suffix="." style:num-format="1" text:start-value="2"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1" text:start-value="2"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1" text:start-value="2"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446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16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56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526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9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66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33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446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16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56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526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9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66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33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6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446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16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56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526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9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66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33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49cm" fo:margin-left="1.501cm" fo:margin-right="1.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9-03-13T11:42:09.98</meta:creation-date>
    <meta:editing-duration>P0D</meta:editing-duration>
    <meta:generator>OpenOffice/4.1.1$Win32 OpenOffice.org_project/411m6$Build-9775</meta:generator>
    <meta:initial-creator>elena kara</meta:initial-creator>
    <meta:document-statistic meta:table-count="44" meta:image-count="0" meta:object-count="0" meta:page-count="77" meta:paragraph-count="2500" meta:word-count="20244" meta:character-count="141623"/>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